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2">
      <style:text-properties fo:font-size="9.75pt"/>
    </style:style>
    <style:style style:name="P2" style:family="paragraph" style:parent-style-name="Text_20_body" style:list-style-name="L3">
      <style:text-properties fo:font-size="9.75pt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5" style:family="paragraph" style:parent-style-name="Text_20_body" style:list-style-name="L3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>
      <style:paragraph-properties fo:margin-left="2.461cm" fo:margin-right="0cm" fo:margin-top="0cm" fo:margin-bottom="0cm" loext:contextual-spacing="false" fo:text-indent="0cm" style:auto-text-indent="false"/>
      <style:text-properties fo:font-size="9.75pt"/>
    </style:style>
    <style:style style:name="T1" style:family="text">
      <style:text-properties fo:color="#479229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5051631" text:style-name="L1">
        <text:list-header>
          <text:p text:style-name="P3"><text:span text:style-name="T1">3368 - Preparação e serviço de bebidas simples</text:span> </text:p>
        </text:list-header>
      </text:list>
      <text:p text:style-name="P4">(*) Em Vigor </text:p>
      <text:p text:style-name="P4">Designação da UFCD: </text:p>
      <text:p text:style-name="P4">Preparação e serviço de bebidas simples</text:p>
      <text:p text:style-name="P4">Código: </text:p>
      <text:p text:style-name="P4">3368</text:p>
      <text:p text:style-name="P4">Carga Horária: </text:p>
      <text:p text:style-name="P4">25 horas</text:p>
      <text:p text:style-name="P4">Pontos de crédito: </text:p>
      <text:p text:style-name="P4">2,25</text:p>
      <text:p text:style-name="P4">Objetivos</text:p>
      <text:p text:style-name="Horizontal_20_Line"/>
      <text:list xml:id="list765797877" text:style-name="L2">
        <text:list-item>
          <text:p text:style-name="P1">Preparar, apresentar e servir bebidas simples. </text:p>
        </text:list-item>
      </text:list>
      <text:p text:style-name="P4">Recursos Didáticos</text:p>
      <text:p text:style-name="Horizontal_20_Line"/>
      <text:p text:style-name="P4">Conteúdos</text:p>
      <text:p text:style-name="Horizontal_20_Line"/>
      <text:list xml:id="list4146384717" text:style-name="L3">
        <text:list-item>
          <text:p text:style-name="P5">Tipos de bebidas simples que podem ser servidas num bar </text:p>
          <text:list>
            <text:list-item>
              <text:p text:style-name="P5">Bebidas alcoólicas fermentadas (ex. vinhos comuns, especiais, cerveja, cidra, s<text:span text:style-name="T2">ake)</text:span> </text:p>
            </text:list-item>
            <text:list-item>
              <text:p text:style-name="P5">Bebidas alcoólicas destiladas (ex. aguardentes vínicas, bagaceiras) </text:p>
            </text:list-item>
            <text:list-item>
              <text:p text:style-name="P5">Bebidas alcoólicas compostas [ex. licores, amargos (<text:span text:style-name="T2">bitters)]</text:span> </text:p>
            </text:list-item>
            <text:list-item>
              <text:p text:style-name="P5">Bebidas não alcoólicas (ex. águas naturais e gaseificadas, leite, cacau, refrigerantes, xaropes, sumos, café) </text:p>
            </text:list-item>
          </text:list>
        </text:list-item>
        <text:list-item>
          <text:p text:style-name="P5">Tecnologia das matérias-primas, equipamentos e utensílios </text:p>
          <text:list>
            <text:list-item>
              <text:p text:style-name="P5">Tipologia das bebidas (fermentadas, destiladas e estimulantes) </text:p>
            </text:list-item>
            <text:list-item>
              <text:p text:style-name="P5">Processos gerais de fabrico </text:p>
            </text:list-item>
            <text:list-item>
              <text:p text:style-name="P5">Características gerais (ex. graduação alcoólica) </text:p>
            </text:list-item>
            <text:list-item>
              <text:p text:style-name="P5">Funções ou utilizações (ex. aperitivas, digestivas, refrescantes ou dessecantes, alimentares, de sobremesa) </text:p>
            </text:list-item>
            <text:list-item>
              <text:p text:style-name="P5">Utensílios e recipientes a utilizar para cada bebida </text:p>
            </text:list-item>
          </text:list>
        </text:list-item>
        <text:list-item>
          <text:p text:style-name="P5">Técnicas de serviço </text:p>
          <text:list>
            <text:list-item>
              <text:p text:style-name="P5">Apresentação da bebida ao cliente ao balcão ou em mesas pré-preparadas </text:p>
            </text:list-item>
            <text:list-item>
              <text:p text:style-name="P5">Desembaraçamento das mesas e do local das preparações </text:p>
            </text:list-item>
            <text:list-item>
              <text:p text:style-name="P5">Limpeza e arrumação de utensílios </text:p>
            </text:list-item>
          </text:list>
        </text:list-item>
        <text:list-item>
          <text:p text:style-name="P2">Boas práticas de higiene e segurança </text:p>
        </text:list-item>
      </text:list>
      <text:p text:style-name="P4">Histórico de Alterações</text:p>
      <text:p text:style-name="Horizontal_20_Line"/>
      <text:p text:style-name="P4"><text:span text:style-name="T3">(*)</text:span> 2008-03-07   Criação de UFCD. </text:p>
      <text:p text:style-name="P6">2013-07-29   Alteração dos Objetivos. <text:line-break/>Alteração dos Conteúdo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21:12:58.878608556</meta:creation-date>
    <dc:date>2019-03-20T21:13:26.420766264</dc:date>
    <meta:editing-duration>PT29S</meta:editing-duration>
    <meta:editing-cycles>1</meta:editing-cycles>
    <meta:document-statistic meta:table-count="0" meta:image-count="0" meta:object-count="0" meta:page-count="1" meta:paragraph-count="33" meta:word-count="196" meta:character-count="1354" meta:non-whitespace-character-count="1179"/>
    <meta:generator>LibreOffice/6.2.1.2$Linux_X86_64 LibreOffice_project/fa33febaab1da9290dbe6ea4e22bb3a13e549cc4</meta:generator>
  </office:meta>
</office:document-meta>
</file>