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3" style:family="paragraph" style:parent-style-name="Text_20_body" style:list-style-name="L1">
      <style:text-properties fo:font-size="9.75pt"/>
    </style:style>
    <style:style style:name="P4" style:family="paragraph" style:parent-style-name="Text_20_body" style:list-style-name="L2"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267 - Aperitivos sólidos e produtos de cafetaria </text:p>
      <text:p text:style-name="P1"/>
      <text:p text:style-name="P1">Designação da UFCD: <text:s/>Aperitivos sólidos e produtos de cafetaria</text:p>
      <text:p text:style-name="P1">Código: <text:s/>8267</text:p>
      <text:p text:style-name="P1">Carga Horária: <text:s/>25 horas</text:p>
      <text:p text:style-name="P1">Pontos de crédito: <text:s/>2,25</text:p>
      <text:p text:style-name="P1">Objetivos</text:p>
      <text:p text:style-name="Horizontal_20_Line"/>
      <text:list xml:id="list4120666592" text:style-name="L1">
        <text:list-item>
          <text:p text:style-name="P5">Preparar aperitivos sólidos e produtos de cafetaria. </text:p>
        </text:list-item>
        <text:list-item>
          <text:p text:style-name="P5">Apresentar e servir aperitivos sólidos e produtos de cafetaria. </text:p>
        </text:list-item>
        <text:list-item>
          <text:p text:style-name="P3">Cumprir as normas de higiene e segurança. </text:p>
        </text:list-item>
      </text:list>
      <text:p text:style-name="P2">Recursos Didáticos</text:p>
      <text:p text:style-name="Horizontal_20_Line"/>
      <text:p text:style-name="P2">Conteúdos</text:p>
      <text:p text:style-name="Horizontal_20_Line"/>
      <text:list xml:id="list904130293" text:style-name="L2">
        <text:list-item>
          <text:p text:style-name="P6">Aperitivos sólidos </text:p>
          <text:list>
            <text:list-item>
              <text:p text:style-name="P6">Torrados <text:s text:c="2"/></text:p>
            </text:list-item>
            <text:list-item>
              <text:p text:style-name="P6">Salgados </text:p>
            </text:list-item>
            <text:list-item>
              <text:p text:style-name="P6">Em conserva </text:p>
            </text:list-item>
            <text:list-item>
              <text:p text:style-name="P6">Confecionados </text:p>
            </text:list-item>
            <text:list-item>
              <text:p text:style-name="P6">Fumados </text:p>
            </text:list-item>
            <text:list-item>
              <text:p text:style-name="P6">Canapés </text:p>
            </text:list-item>
            <text:list-item>
              <text:p text:style-name="P6">Outros </text:p>
            </text:list-item>
          </text:list>
        </text:list-item>
        <text:list-item>
          <text:p text:style-name="P6">Sanduíches </text:p>
          <text:list>
            <text:list-item>
              <text:p text:style-name="P6">Quentes e frias </text:p>
            </text:list-item>
            <text:list-item>
              <text:p text:style-name="P6">Simples e compostas </text:p>
            </text:list-item>
          </text:list>
        </text:list-item>
        <text:list-item>
          <text:p text:style-name="P6">Bebidas de cafetaria </text:p>
        </text:list-item>
        <text:list-item>
          <text:p text:style-name="P6">Doces e compotas </text:p>
        </text:list-item>
        <text:list-item>
          <text:p text:style-name="P6">Bolos </text:p>
        </text:list-item>
        <text:list-item>
          <text:p text:style-name="P6">Tecnologia das matérias-primas, equipamentos e utensílios </text:p>
          <text:list>
            <text:list-item>
              <text:p text:style-name="P6">Carnes, peixes, mariscos, ovos, outros </text:p>
            </text:list-item>
            <text:list-item>
              <text:p text:style-name="P6">Recheios </text:p>
            </text:list-item>
            <text:list-item>
              <text:p text:style-name="P6">Molhos </text:p>
            </text:list-item>
            <text:list-item>
              <text:p text:style-name="P6">Guarnições </text:p>
            </text:list-item>
            <text:list-item>
              <text:p text:style-name="P6">Equipamentos e utensílios (carro de serviço/guéridon, máquinas e moinhos de café, torradeiras, talheres, bonbonnières, taças, outros) </text:p>
            </text:list-item>
          </text:list>
        </text:list-item>
        <text:list-item>
          <text:p text:style-name="P6">Técnicas de preparação e serviço de produtos de cafetaria </text:p>
          <text:list>
            <text:list-item>
              <text:p text:style-name="P6">Preparação e execução do serviço de cafetaria (lanches e outros) </text:p>
            </text:list-item>
            <text:list-item>
              <text:p text:style-name="P6">Desembaraçamento do balcão e/ou mesa e do local das preparações </text:p>
            </text:list-item>
            <text:list-item>
              <text:p text:style-name="P6">Limpeza e arrumação de utensílios </text:p>
            </text:list-item>
            <text:list-item>
              <text:p text:style-name="P6">Armazenamento e conservação das matérias-primas, produtos alimentares, equipamentos e utensílios </text:p>
            </text:list-item>
          </text:list>
        </text:list-item>
        <text:list-item>
          <text:p text:style-name="P4">Normas de higiene e segurança </text:p>
        </text:list-item>
      </text:list>
      <text:p text:style-name="Standard"/>
      <text:p text:style-name="Standard"><text:a xlink:type="simple" xlink:href="https://youtu.be/XXrAHqiBUf4" text:style-name="Internet_20_link" text:visited-style-name="Visited_20_Internet_20_Link">https://youtu.be/XXrAHqiBUf4</text:a></text:p>
      <text:p text:style-name="Standard"/>
      <text:p text:style-name="Standard"><text:a xlink:type="simple" xlink:href="https://youtu.be/nIwOqMCnJXs" text:style-name="Internet_20_link" text:visited-style-name="Visited_20_Internet_20_Link">https://youtu.be/nIwOqMCnJXs</text:a></text:p>
      <text:p text:style-name="Standard"/>
      <text:p text:style-name="Standard"><text:a xlink:type="simple" xlink:href="https://youtu.be/dqHfGyQfanE" text:style-name="Internet_20_link" text:visited-style-name="Visited_20_Internet_20_Link">https://youtu.be/dqHfGyQfanE</text:a></text:p>
      <text:p text:style-name="Standard"/>
      <text:p text:style-name="Standard"><text:a xlink:type="simple" xlink:href="https://youtu.be/YU4R7BP1PYg" text:style-name="Internet_20_link" text:visited-style-name="Visited_20_Internet_20_Link">https://youtu.be/YU4R7BP1PYg</text:a></text:p>
      <text:p text:style-name="Standard"/>
      <text:p text:style-name="Standard"><text:a xlink:type="simple" xlink:href="https://youtu.be/SeuQ-sQLTNI" text:style-name="Internet_20_link" text:visited-style-name="Visited_20_Internet_20_Link">https://youtu.be/SeuQ-sQLTNI</text:a></text:p>
      <text:p text:style-name="Standard"><text:soft-page-break/></text:p>
      <text:p text:style-name="Standard"><text:a xlink:type="simple" xlink:href="https://youtu.be/rKDA8CwEt88" text:style-name="Internet_20_link" text:visited-style-name="Visited_20_Internet_20_Link">https://youtu.be/rKDA8CwEt88</text:a></text:p>
      <text:p text:style-name="Standard"/>
      <text:p text:style-name="Standard"><text:a xlink:type="simple" xlink:href="https://youtu.be/KaMeOkT8UEI" text:style-name="Internet_20_link" text:visited-style-name="Visited_20_Internet_20_Link">https://youtu.be/KaMeOkT8UEI</text:a></text:p>
      <text:p text:style-name="Standard"/>
      <text:p text:style-name="Standard"><text:a xlink:type="simple" xlink:href="https://youtu.be/0YCFBTL_PWo" text:style-name="Internet_20_link" text:visited-style-name="Visited_20_Internet_20_Link">https://youtu.be/0YCFBTL_PWo</text:a></text:p>
      <text:p text:style-name="Standard"/>
      <text:p text:style-name="Standard"><text:a xlink:type="simple" xlink:href="https://youtu.be/2Qm_iHgFsPw" text:style-name="Internet_20_link" text:visited-style-name="Visited_20_Internet_20_Link">https://youtu.be/2Qm_iHgFsPw</text:a></text:p>
      <text:p text:style-name="Standard"/>
      <text:p text:style-name="Standard"><text:a xlink:type="simple" xlink:href="https://youtu.be/9NxMkgIuJeI" text:style-name="Internet_20_link" text:visited-style-name="Visited_20_Internet_20_Link">https://youtu.be/9NxMkgIuJeI</text:a></text:p>
      <text:p text:style-name="Standard"/>
      <text:p text:style-name="Standard"><text:a xlink:type="simple" xlink:href="https://youtu.be/eN3Af6r5pFE" text:style-name="Internet_20_link" text:visited-style-name="Visited_20_Internet_20_Link">https://youtu.be/eN3Af6r5pFE</text:a></text:p>
      <text:p text:style-name="Standard"/>
      <text:p text:style-name="Standard"><text:a xlink:type="simple" xlink:href="https://youtu.be/iOkqiDqfCPY" text:style-name="Internet_20_link" text:visited-style-name="Visited_20_Internet_20_Link">https://youtu.be/iOkqiDqfCPY</text:a></text:p>
      <text:p text:style-name="Standard"/>
      <text:p text:style-name="Standard"><text:a xlink:type="simple" xlink:href="https://youtu.be/8-3Xe7RMg3w" text:style-name="Internet_20_link" text:visited-style-name="Visited_20_Internet_20_Link">https://youtu.be/8-3Xe7RMg3w</text:a></text:p>
      <text:p text:style-name="Standard"/>
      <text:p text:style-name="Standard"><text:a xlink:type="simple" xlink:href="https://youtu.be/9Bx-Gs1Zh38" text:style-name="Internet_20_link" text:visited-style-name="Visited_20_Internet_20_Link">https://youtu.be/9Bx-Gs1Zh38</text:a></text:p>
      <text:p text:style-name="Standard"/>
      <text:p text:style-name="Standard"><text:a xlink:type="simple" xlink:href="https://youtu.be/m5blxi1H0B0" text:style-name="Internet_20_link" text:visited-style-name="Visited_20_Internet_20_Link">https://youtu.be/m5blxi1H0B0</text:a></text:p>
      <text:p text:style-name="Standard"/>
      <text:p text:style-name="Standard"><text:a xlink:type="simple" xlink:href="https://youtu.be/EXD-lo7t1gc" text:style-name="Internet_20_link" text:visited-style-name="Visited_20_Internet_20_Link">https://youtu.be/EXD-lo7t1gc</text:a></text:p>
      <text:p text:style-name="Standard"/>
      <text:p text:style-name="Standard"><text:a xlink:type="simple" xlink:href="https://youtu.be/z4jX9DBGoHs" text:style-name="Internet_20_link" text:visited-style-name="Visited_20_Internet_20_Link">https://youtu.be/z4jX9DBGoHs</text:a></text:p>
      <text:p text:style-name="Standard"/>
      <text:p text:style-name="Standard"><text:a xlink:type="simple" xlink:href="https://youtu.be/_wp51uWuLb4" text:style-name="Internet_20_link" text:visited-style-name="Visited_20_Internet_20_Link">https://youtu.be/_wp51uWuLb4</text:a></text:p>
      <text:p text:style-name="Standard"/>
      <text:p text:style-name="Standard"><text:a xlink:type="simple" xlink:href="https://youtu.be/M1jzQx0JpAA" text:style-name="Internet_20_link" text:visited-style-name="Visited_20_Internet_20_Link">https://youtu.be/M1jzQx0JpAA</text:a></text:p>
      <text:p text:style-name="Standard"/>
      <text:p text:style-name="Standard"><text:a xlink:type="simple" xlink:href="https://youtu.be/_e1Xne7D2AI" text:style-name="Internet_20_link" text:visited-style-name="Visited_20_Internet_20_Link">https://youtu.be/_e1Xne7D2AI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5:02:20.187000000</meta:creation-date>
    <dc:date>2018-12-12T02:31:02.482478103</dc:date>
    <meta:editing-duration>PT11H16M2S</meta:editing-duration>
    <meta:editing-cycles>10</meta:editing-cycles>
    <meta:generator>LibreOffice/6.0.5.2$Linux_X86_64 LibreOffice_project/54c8cbb85f300ac59db32fe8a675ff7683cd5a16</meta:generator>
    <dc:creator>A B</dc:creator>
    <meta:document-statistic meta:table-count="0" meta:image-count="0" meta:object-count="0" meta:page-count="2" meta:paragraph-count="57" meta:word-count="206" meta:character-count="1743" meta:non-whitespace-character-count="1587"/>
  </office:meta>
</office:document-meta>
</file>