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1fca" officeooo:paragraph-rsid="00031fca"/>
    </style:style>
    <style:style style:name="P2" style:family="paragraph" style:parent-style-name="Standard">
      <style:paragraph-properties fo:break-before="page"/>
      <style:text-properties officeooo:rsid="00031fca" officeooo:paragraph-rsid="00031f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URSO PROFISSIONAL DE TÉCNICO DE RESTAURAÇÃO-BAR</text:p>
      <text:p text:style-name="P1"/>
      <text:p text:style-name="P1">Serviços de</text:p>
      <text:p text:style-name="P1">Restaurante-Bar</text:p>
      <text:p text:style-name="P1">Módulo 12</text:p>
      <text:p text:style-name="P1">Refeições Principais</text:p>
      <text:p text:style-name="P1"/>
      <text:p text:style-name="P1"><text:tab/></text:p>
      <text:p text:style-name="P1"><text:s text:c="2"/></text:p>
      <text:p text:style-name="P1">TURMA – 11ºN</text:p>
      <text:p text:style-name="P1"/>
      <text:p text:style-name="P1">Ano Lectivo 2014-2015</text:p>
      <text:p text:style-name="P1"/>
      <text:p text:style-name="P1">Formador – Joana Miranda</text:p>
      <text:p text:style-name="P1"/>
      <text:p text:style-name="P1"/>
      <text:p text:style-name="P2">DIRECÇÃO DE SERVIÇOS REGIÃO NORTE</text:p>
      <text:p text:style-name="P1">ESCOLA SECUNDÁRIA D. AFONSO SANCHES - VILA DO CONDE</text:p>
      <text:p text:style-name="P1">Curso Profissional de Técnico de Restauração e Bar</text:p>
      <text:p text:style-name="P1"/>
      <text:p text:style-name="P1">Serviço de Restaurante e Bar</text:p>
      <text:p text:style-name="P1">[Módulo 12] Refeições Principais</text:p>
      <text:p text:style-name="P1"/>
      <text:p text:style-name="P1">Turma: 11ºN</text:p>
      <text:p text:style-name="P1"/>
      <text:p text:style-name="P1">Manual do módulo</text:p>
      <text:p text:style-name="P1"/>
      <text:p text:style-name="P1">Ano Letivo: 2014/15</text:p>
      <text:p text:style-name="P1"/>
      <text:p text:style-name="P1">Introdução</text:p>
      <text:p text:style-name="P1"/>
      <text:p text:style-name="P1">Pretende-se neste módulo que os alunos compreendam a importância da constituição das</text:p>
      <text:p text:style-name="P1">refeições principais a realizar em estabelecimentos hoteleiros e de restauração e bebidas.</text:p>
      <text:p text:style-name="P1">Assim, os objectivos de aprendizagem são, mais concretamente os seguintes:</text:p>
      <text:p text:style-name="P1">Identificar as refeições servidas num estabelecimento de restauração;</text:p>
      <text:p text:style-name="P1">Indicar as iguarias que compõem cada refeição;</text:p>
      <text:p text:style-name="P1">Identificar e preparar as mise-en-place específicas para cada iguaria.</text:p>
      <text:p text:style-name="P1"/>
      <text:p text:style-name="P1">O presente manual deve ser complementado com os conhecimentos adquiridos ao longo</text:p>
      <text:p text:style-name="P1">das aulas.</text:p>
      <text:p text:style-name="P1"/>
      <text:p text:style-name="P1">2</text:p>
      <text:p text:style-name="P1"/>
      <text:p text:style-name="P1"/>
      <text:p text:style-name="P2">1. Refeições servidas num estabelecimento de restauração</text:p>
      <text:p text:style-name="P1"/>
      <text:p text:style-name="P1">Entende-se por refeição uma porção de alimentos consumida de uma vez, a fim de garantir o</text:p>
      <text:p text:style-name="P1">sustento de um ser humano por uma grande quantidade horas. Os nutricionistas, em geral,</text:p>
      <text:p text:style-name="P1">aconselham a realização de três refeições diárias, podendo ou não ser completadas</text:p>
      <text:p text:style-name="P1">com lanches nos intervalos entre cada uma. Não se deve passar mais de três horas e meia</text:p>
      <text:p text:style-name="P1">sem comer.</text:p>
      <text:p text:style-name="P1">As refeições que podem ser realizadas num estabelecimento de restauração e bebidas são:</text:p>
      <text:p text:style-name="P1">Pequeno-almoço;</text:p>
      <text:p text:style-name="P1">Brunch;</text:p>
      <text:p text:style-name="P1">Almoço;</text:p>
      <text:p text:style-name="P1">Lanche (Chá da Tarde);</text:p>
      <text:p text:style-name="P1">Jantar;</text:p>
      <text:p text:style-name="P1">Ceia.</text:p>
      <text:p text:style-name="P1"/>
      <text:p text:style-name="P1">Pequeno-Almoço/Café da Manhã/Desjejum</text:p>
      <text:p text:style-name="P1">É a primeira refeição do dia, precedendo o almoço, sendo</text:p>
      <text:p text:style-name="P1">consumido logo pela manhã.</text:p>
      <text:p text:style-name="P1">A composição varia muito com as culturas e tem variado com as</text:p>
      <text:p text:style-name="P1">modificações</text:p>
      <text:p text:style-name="P1"/>
      <text:p text:style-name="P1">da</text:p>
      <text:p text:style-name="P1"/>
      <text:p text:style-name="P1">sociedade,</text:p>
      <text:p text:style-name="P1"/>
      <text:p text:style-name="P1">devido</text:p>
      <text:p text:style-name="P1"/>
      <text:p text:style-name="P1">ao continuo</text:p>
      <text:p text:style-name="P1"/>
      <text:p text:style-name="P1">desenvolvimento e novas maneiras de viver.</text:p>
      <text:p text:style-name="P1">No mundo rural, a primeira refeição era composta dos restos do jantar ou de uma sopa feita</text:p>
      <text:p text:style-name="P1">com eles. Na cidade, já era geralmente mais simples - café ou chá, acompanhando algum tipo</text:p>
      <text:p text:style-name="P1">de pão com manteiga e doce de fruta, ou, por vezes, algum tipo de suco. Outro componente</text:p>
      <text:p text:style-name="P1">desta refeição são os cereais, às vezes na forma de müesli.</text:p>
      <text:p text:style-name="P1">Esta refeição varia com os países e isto reflete-se na hotelaria, sendo normal, num hotel, ser</text:p>
      <text:p text:style-name="P1">oferecida a opção entre desjejum continental e desjejum americano, britânico ou inglês.</text:p>
      <text:p text:style-name="P1"/>
      <text:p text:style-name="P1">3</text:p>
      <text:p text:style-name="P1"/>
      <text:p text:style-name="P1"/>
      <text:p text:style-name="P2">Brunch</text:p>
      <text:p text:style-name="P1">O "brunch" foi criado pelos americanos e, na verdade, serve para</text:p>
      <text:p text:style-name="P1">definir uma das boas invenções para convidar os amigos para um</text:p>
      <text:p text:style-name="P1">encontro quase matinal. Depois, virou moda nos hotéis e até</text:p>
      <text:p text:style-name="P1">mesmo em casa.</text:p>
      <text:p text:style-name="P1">É uma mistura de breakfast (pequeno almoço) com lunch (almoço). Funciona com todas as</text:p>
      <text:p text:style-name="P1">vantagens destas duas refeições, sendo uma solução mais prática e - sem dúvida - mais</text:p>
      <text:p text:style-name="P1">original do que o velho e bom almoço de domingo.</text:p>
      <text:p text:style-name="P1">Serve para todas as ocasiões: batizados (que, em geral, acontecem pela manhã), casamentos,</text:p>
      <text:p text:style-name="P1">primeiras comunhões, aniversários de pessoas mais velhas (que gostam de almoçar cedo,</text:p>
      <text:p text:style-name="P1">assim não precisam esperar todos chegarem por volta de duas da tarde). Em empresas:</text:p>
      <text:p text:style-name="P1">apresentação de propostas, pré-lançamentos de produtos , inaugurações ou para fechamento</text:p>
      <text:p text:style-name="P1">de negócios.</text:p>
      <text:p text:style-name="P1">Não existe um horário certo para servir o brunch. Este tipo de reunião geralmente começa por</text:p>
      <text:p text:style-name="P1">volta das 10 da manhã e pode durar até o início da tarde. A mesa fica colocada e quem for</text:p>
      <text:p text:style-name="P1">chegando pode se servir a medida que der vontade ou fome.</text:p>
      <text:p text:style-name="P1">Na hora de organizar um brunch deve-se ter em mente o perfil dos convidados. O bom brunch</text:p>
      <text:p text:style-name="P1">deve atender a três tipos de convidados: os que não tomaram pequeno-almoço ainda; os que</text:p>
      <text:p text:style-name="P1">já tomaram, mas querem fazer um lanche no meio da manhã e a aqueles que não pretendem</text:p>
      <text:p text:style-name="P1">almoçar. O gosto do anfitrião também deve ser levado em conta na hora de organizar o evento.</text:p>
      <text:p text:style-name="P1">O menu é variado e pode apresentar ovos mexidos com bacon, cereais, salada de frutas,</text:p>
      <text:p text:style-name="P1">saladas vegetais,</text:p>
      <text:p text:style-name="P1"/>
      <text:p text:style-name="P1">panquecas com geleia,</text:p>
      <text:p text:style-name="P1"/>
      <text:p text:style-name="P1">sumo de frutas,</text:p>
      <text:p text:style-name="P1"/>
      <text:p text:style-name="P1">chá e café, tortas doces e</text:p>
      <text:p text:style-name="P1"/>
      <text:p text:style-name="P1">salgadas, carnes frias, pães, biscoitos, bolos etc.</text:p>
      <text:p text:style-name="P1">Em Portugal, esta é uma opção para quem acorda mais tarde e é feita normalmente fora de</text:p>
      <text:p text:style-name="P1">casa, em estabelecimentos preparados para o efeito.</text:p>
      <text:p text:style-name="P1"/>
      <text:p text:style-name="P1">Almoço</text:p>
      <text:p text:style-name="P1">O almoço é a segunda refeição do dia, ou a primeira substancial depois do desjejum, sendo</text:p>
      <text:p text:style-name="P1">normalmente feita por volta do meio dia.</text:p>
      <text:p text:style-name="P1">O seu formato pode variar de acordo com as diferenças culturais.</text:p>
      <text:p text:style-name="P1"/>
      <text:p text:style-name="P1">4</text:p>
      <text:p text:style-name="P1"/>
      <text:p text:style-name="P1"/>
      <text:p text:style-name="P2">Lanche</text:p>
      <text:p text:style-name="P1">Na cultura ocidental, o lanche é uma refeição composta por</text:p>
      <text:p text:style-name="P1">uma pequena porção de alimentos, ingeridos no período</text:p>
      <text:p text:style-name="P1">da tarde - entre o almoço e o jantar.</text:p>
      <text:p text:style-name="P1">Serve para saciar temporariamente a fome, provir uma</text:p>
      <text:p text:style-name="P1">pequena quantidade de energia ou mesmo apenas para</text:p>
      <text:p text:style-name="P1">satisfazer o paladar.</text:p>
      <text:p text:style-name="P1"/>
      <text:p text:style-name="P1">Jantar</text:p>
      <text:p text:style-name="P1">O jantar é uma refeição da noite - normalmente a última do dia.</text:p>
      <text:p text:style-name="P1">Em países de língua inglesa como a Grã-Bretanha, o Canadá, e</text:p>
      <text:p text:style-name="P1">os Estados Unidos, a refeição da noite em geral é servida no</text:p>
      <text:p text:style-name="P1">começo da noite, entre as seis e nove da noite.</text:p>
      <text:p text:style-name="P1">Os jantares podem ainda ser realizados para se desfrutar da companhia de amigos, para</text:p>
      <text:p text:style-name="P1">celebrar um evento tal como um casamento ou aniversário, como uma reunião da comunidade,</text:p>
      <text:p text:style-name="P1">como entretenimento oficial ou como um evento para colecta de fundos.</text:p>
      <text:p text:style-name="P1"/>
      <text:p text:style-name="P1">5</text:p>
      <text:p text:style-name="P1"/>
      <text:p text:style-name="P1"/>
      <text:p text:style-name="P2">Ceia</text:p>
      <text:p text:style-name="P1">Refeição realizada à noite, após as 22h, depois do jantar ou mesmo em substituição deste. Os</text:p>
      <text:p text:style-name="P1">costumes da ceia variam nas culturas europeias:</text:p>
      <text:p text:style-name="P1">Na Espanha, a ceia pode ser servida pelas dez/onze horas da noite, embora isso seja</text:p>
      <text:p text:style-name="P1">em parte porque a usa um fuso horário que tem quase duas horas de diferença para o</text:p>
      <text:p text:style-name="P1">horário local verdadeiro.</text:p>
      <text:p text:style-name="P1">Os jantares comidos fora de casa, ou servidos a convidados ("jantares festivos"),</text:p>
      <text:p text:style-name="P1">podem durar até tarde em países falantes de língua inglesa também e acabam por</text:p>
      <text:p text:style-name="P1">constituir por si só uma ceia.</text:p>
      <text:p text:style-name="P1"/>
      <text:p text:style-name="P1">Cleveu</text:p>
      <text:p text:style-name="P1">Nome dado a uma refeição a meio da noite (entre as quatro e as cinco da</text:p>
      <text:p text:style-name="P1">manhã) e que é normalmente caracterizada por uma peça de fruta e/ou um</text:p>
      <text:p text:style-name="P1">copo.</text:p>
      <text:p text:style-name="P1"/>
      <text:p text:style-name="P1">6</text:p>
      <text:p text:style-name="P1"/>
      <text:p text:style-name="P1"/>
      <text:p text:style-name="P2">2. Serviço de Pequeno Almoço, chá da tarde e ceia</text:p>
      <text:p text:style-name="P1">O pequeno-almoço, o chá da tarde e a ceia são as refeições subsidiárias quando comparadas</text:p>
      <text:p text:style-name="P1">com as refeições principais – almoço e jantar. Contudo, estas refeições subsidiárias têm a</text:p>
      <text:p text:style-name="P1">possibilidade de se tornar substanciais e de substituir qualquer uma das principais, pois</text:p>
      <text:p text:style-name="P1">embora sejam refeições ligeiras, preenchem uma necessidade nutritiva entre as duas refeições</text:p>
      <text:p text:style-name="P1">principais e também tornam o dia mais interessante do ponto de vista gastronómico.</text:p>
      <text:p text:style-name="P1">Por exemplo, num dia começado a horas normais é possível passar 3h30 à mesa:</text:p>
      <text:p text:style-name="P1">30minutos para o pequeno-almoço,</text:p>
      <text:p text:style-name="P1">15minutos para um break,</text:p>
      <text:p text:style-name="P1">45minutos para o almoço,</text:p>
      <text:p text:style-name="P1">30minutos para o chá da tarde ou lanche,</text:p>
      <text:p text:style-name="P1">1hora para o jantar e</text:p>
      <text:p text:style-name="P1">30minutos para a ceia.</text:p>
      <text:p text:style-name="P1">Na sua totalidade, estas refeições dividem o dia em sessões aproximadamente iguais.</text:p>
      <text:p text:style-name="P1">Servir estas refeições de uma forma correcta é tão importante como servir uma refeição</text:p>
      <text:p text:style-name="P1">principal de 3 ou 4 pratos. As refeições subsidiárias tendem a ser mais rentáveis do que as</text:p>
      <text:p text:style-name="P1">completas pois os custos do pessoal e da comida são menores e, em muitos restaurantes,</text:p>
      <text:p text:style-name="P1">empregam-se funcionários em part-time para servi-las.</text:p>
      <text:p text:style-name="P1"/>
      <text:p text:style-name="P1">2.1.</text:p>
      <text:p text:style-name="P1"/>
      <text:p text:style-name="P1">Serviço de Pequeno Almoço</text:p>
      <text:p text:style-name="P1"/>
      <text:p text:style-name="P1">O pequeno-almoço é a primeira refeição do dia, sendo, na sua essência, como qu um tónico</text:p>
      <text:p text:style-name="P1">que atua no cliente, provocando-lhe uma boa ou má disposição para o resto do dia.</text:p>
      <text:p text:style-name="P1">Não só a sua composição, mas a forma como se apresenta, a frescura dos produtos, a higiene</text:p>
      <text:p text:style-name="P1">dos materiais, a própria estética com que se apresentam os tabuleiros ou mesas, podem</text:p>
      <text:p text:style-name="P1">contribuir para que aquele cliente a quem servimos comece bem o dia, enquanto o contrário</text:p>
      <text:p text:style-name="P1">pode dar origem a várias complicações motivadas pela sua má disposição.</text:p>
      <text:p text:style-name="P1">O pequeno-almoço, que entre nós é, regra geral, uma refeição ligeira e simples, não é o</text:p>
      <text:p text:style-name="P1">mesmo quando se trata de outras nacionalidades, nomeadamente, ingleses, americanos,</text:p>
      <text:p text:style-name="P1">alemães, franceses e outros.</text:p>
      <text:p text:style-name="P1"/>
      <text:p text:style-name="P1">7</text:p>
      <text:p text:style-name="P1"/>
      <text:p text:style-name="P1"/>
      <text:p text:style-name="P2">Geralmente, os portugueses dispensam pouca importância ao pequeno-almoço, embora tal</text:p>
      <text:p text:style-name="P1">seja completamente errado, pois é uma das refeições mais importantes do dia. Contudo, tal</text:p>
      <text:p text:style-name="P1">deve-se em primeiro lugar aos maus hábitos alimentares, por questões de princípios e, por</text:p>
      <text:p text:style-name="P1">outro lado, existe a falta de vontade de modificá-los, aliado a questões económicas.</text:p>
      <text:p text:style-name="P1">A população dos países do norte da Europa e dos Estados Unidos da América costumam fazer</text:p>
      <text:p text:style-name="P1">uma refeição substancial ao pequeno-almoço, quer seja em casa, quer em estabelecimentos</text:p>
      <text:p text:style-name="P1">que sirvam este tipo de refeição.</text:p>
      <text:p text:style-name="P1">Os pequenos-almoços mais usuais são:</text:p>
      <text:p text:style-name="P1">Pequeno-almoço continental;</text:p>
      <text:p text:style-name="P1">Pequeno-almoço inglês.</text:p>
      <text:p text:style-name="P1"/>
      <text:p text:style-name="P1">Pequeno-almoço Continental</text:p>
      <text:p text:style-name="P1">O pequeno-almoço continental, embora obedecendo a legislação adequada, segundo a</text:p>
      <text:p text:style-name="P1">categoria do estabelecimento, é, na sua base, composto de:</text:p>
      <text:p text:style-name="P1">Café com leite ou chá ou chocolate ou qualquer infusão;</text:p>
      <text:p text:style-name="P1">Pão e/ou torradas;</text:p>
      <text:p text:style-name="P1">Brioche e/ou croissant;</text:p>
      <text:p text:style-name="P1">Manteiga;</text:p>
      <text:p text:style-name="P1">Compotas;</text:p>
      <text:p text:style-name="P1">Mel e açúcar.</text:p>
      <text:p text:style-name="P1">Na Grã-Bretanha, quando um cliente pede este tipo de pequeno-almoço, dão-lhe a versão</text:p>
      <text:p text:style-name="P1">francesa do mesmo, mas de facto, cada país do continente tem o seu género tradicional de</text:p>
      <text:p text:style-name="P1">pequeno-almoço, sendo a ementa geral a referida anteriormente.</text:p>
      <text:p text:style-name="P1">Os extras estão à escolha e podem incluir sumo de fruta frio, cereais, iogurte ou até um ovo</text:p>
      <text:p text:style-name="P1">cozido, mas nesse caso corresponde a um intermédio entre o pequeno-almoço continental e</text:p>
      <text:p text:style-name="P1">inglês.</text:p>
      <text:p text:style-name="P1">Muitas pessoas em França não tomam pequeno-almoço continental, mas sim um Café</text:p>
      <text:p text:style-name="P1">Complet, ou seja, o equivalente a um pequeno-almoço continental mas tomado a qualquer hora</text:p>
      <text:p text:style-name="P1">do dia.</text:p>
      <text:p text:style-name="P1">Segundo o Despacho Normativo nº. 240/80, os hotéis em Portugal têm de servir o pequenoalmoço, de preferência no quarto ou no restaurante e deve conter o que está descrito na tabela</text:p>
      <text:p text:style-name="P1">a seguir apresentada.</text:p>
      <text:p text:style-name="P1"/>
      <text:p text:style-name="P1">8</text:p>
      <text:p text:style-name="P1"/>
      <text:p text:style-name="P1"/>
      <text:p text:style-name="P2">Tipo de Hotel</text:p>
      <text:p text:style-name="P1">Hotéis 5 estrelas</text:p>
      <text:p text:style-name="P1"/>
      <text:p text:style-name="P1">Composição</text:p>
      <text:p text:style-name="P1">Um sumo de fruta, natural ou fruta da época;</text:p>
      <text:p text:style-name="P1">Café (ou café solúvel, com ou sem cafeína) ou chá ou chocolate, conforme a escolha do</text:p>
      <text:p text:style-name="P1">hóspede;</text:p>
      <text:p text:style-name="P1">Leite em quantidade para 2 chávenas;</text:p>
      <text:p text:style-name="P1">2 Variedades de pão natural e torrado;</text:p>
      <text:p text:style-name="P1">1 Brioche e 1 croissant ou 2 unidades de qualquer 1 dos tipos;</text:p>
      <text:p text:style-name="P1">2 Variedades de doce;</text:p>
      <text:p text:style-name="P1">Mel</text:p>
      <text:p text:style-name="P1">2 Porções ou embalagens de manteiga;</text:p>
      <text:p text:style-name="P1">3 Embalagens de açúcar (ou açúcar em quantidade equivalente).</text:p>
      <text:p text:style-name="P1"/>
      <text:p text:style-name="P1">Hotéis 4 estrelas e</text:p>
      <text:p text:style-name="P1"/>
      <text:p text:style-name="P1">Um sumo de fruta;</text:p>
      <text:p text:style-name="P1"/>
      <text:p text:style-name="P1">estalagens</text:p>
      <text:p text:style-name="P1"/>
      <text:p text:style-name="P1">Café (ou café solúvel, com ou sem cafeína) ou chá ou chocolate, conforme a escolha do</text:p>
      <text:p text:style-name="P1"/>
      <text:p text:style-name="P1">5</text:p>
      <text:p text:style-name="P1"/>
      <text:p text:style-name="P1">estrelas</text:p>
      <text:p text:style-name="P1"/>
      <text:p text:style-name="P1">hóspede;</text:p>
      <text:p text:style-name="P1">Leite em quantidade para 2 chávenas;</text:p>
      <text:p text:style-name="P1">2 Variedades de pão natural e torrado;</text:p>
      <text:p text:style-name="P1">1 Brioche e 1 croissant ou 2 unidades de qualquer 1 dos tipos;</text:p>
      <text:p text:style-name="P1">2 Variedades de doce ou 1 variedade de doce e uma porção de mel;</text:p>
      <text:p text:style-name="P1">2 Porções ou embalagens de manteiga;</text:p>
      <text:p text:style-name="P1">3 Embalagens de açúcar (ou açúcar em quantidade equivalente).</text:p>
      <text:p text:style-name="P1"/>
      <text:p text:style-name="P1">Hotéis 3 estrelas,</text:p>
      <text:p text:style-name="P1"/>
      <text:p text:style-name="P1">Café (ou café solúvel, com ou sem cafeína) ou chá ou chocolate, conforme a escolha do</text:p>
      <text:p text:style-name="P1"/>
      <text:p text:style-name="P1">Estalagens</text:p>
      <text:p text:style-name="P1"/>
      <text:p text:style-name="P1">4</text:p>
      <text:p text:style-name="P1"/>
      <text:p text:style-name="P1">hóspede;</text:p>
      <text:p text:style-name="P1"/>
      <text:p text:style-name="P1">estrelas</text:p>
      <text:p text:style-name="P1"/>
      <text:p text:style-name="P1">e</text:p>
      <text:p text:style-name="P1"/>
      <text:p text:style-name="P1">Leite em quantidade para 2 chávenas;</text:p>
      <text:p text:style-name="P1"/>
      <text:p text:style-name="P1">Albergarias</text:p>
      <text:p text:style-name="P1"><text:soft-page-break/></text:p>
      <text:p text:style-name="P1">Pão (natural ou torrado);</text:p>
      <text:p text:style-name="P1">1 Brioche ou 1 croissant;</text:p>
      <text:p text:style-name="P1">1 Porção de doce ou de mel;</text:p>
      <text:p text:style-name="P1">2 Porções ou embalagens de manteiga</text:p>
      <text:p text:style-name="P1">2 Embalagens de açúcar (ou açúcar em quantidade equivalente)</text:p>
      <text:p text:style-name="P1"/>
      <text:p text:style-name="P1">Hotéis 2 estrelas e</text:p>
      <text:p text:style-name="P1"/>
      <text:p text:style-name="P1">Café ou chá ou chocolate, conforme a escolha do hóspede;</text:p>
      <text:p text:style-name="P1"/>
      <text:p text:style-name="P1">Pensões</text:p>
      <text:p text:style-name="P1"/>
      <text:p text:style-name="P1">Leite em quantidade para 2 chávenas;</text:p>
      <text:p text:style-name="P1"/>
      <text:p text:style-name="P1">4</text:p>
      <text:p text:style-name="P1"/>
      <text:p text:style-name="P1">estrelas</text:p>
      <text:p text:style-name="P1"/>
      <text:p text:style-name="P1">Pão (natural ou torrado);</text:p>
      <text:p text:style-name="P1">1 Brioche ou 1 croissant;</text:p>
      <text:p text:style-name="P1">1 Porção de doce ou de mel;</text:p>
      <text:p text:style-name="P1">1 Porção ou embalagem de manteiga;</text:p>
      <text:p text:style-name="P1">2 Embalagens de açúcar (ou açúcar em quantidade equivalente).</text:p>
      <text:p text:style-name="P1"/>
      <text:p text:style-name="P1">Hotéis 1 estrela e</text:p>
      <text:p text:style-name="P1"/>
      <text:p text:style-name="P1">Café ou chá ou chocolate, conforme a escolha do hóspede;</text:p>
      <text:p text:style-name="P1"/>
      <text:p text:style-name="P1">Pensões 3 estrelas</text:p>
      <text:p text:style-name="P1"/>
      <text:p text:style-name="P1">Leite;</text:p>
      <text:p text:style-name="P1">Pão (natural ou torrado);</text:p>
      <text:p text:style-name="P1">1 Brioche ou 1 croissant ou equivalente;</text:p>
      <text:p text:style-name="P1">1 Porção de doce ou de mel;</text:p>
      <text:p text:style-name="P1">1 Porção ou embalagem de manteiga;</text:p>
      <text:p text:style-name="P1">2 Embalagens de açúcar (ou açúcar em quantidade equivalente).</text:p>
      <text:p text:style-name="P1"/>
      <text:p text:style-name="P1">Pensões</text:p>
      <text:p text:style-name="P1"/>
      <text:p text:style-name="P1">de</text:p>
      <text:p text:style-name="P1"/>
      <text:p text:style-name="P1">2</text:p>
      <text:p text:style-name="P1"/>
      <text:p text:style-name="P1">Café ou chá, conforme a escolha do hóspede;</text:p>
      <text:p text:style-name="P1"/>
      <text:p text:style-name="P1">estrelas e de 1</text:p>
      <text:p text:style-name="P1"/>
      <text:p text:style-name="P1">Leite;</text:p>
      <text:p text:style-name="P1"/>
      <text:p text:style-name="P1">estrela</text:p>
      <text:p text:style-name="P1"/>
      <text:p text:style-name="P1"><text:soft-page-break/>Pão (natural ou torrado);</text:p>
      <text:p text:style-name="P1">1 Porção ou embalagem de manteiga;</text:p>
      <text:p text:style-name="P1">2 Embalagens de açúcar (ou açúcar em quantidade equivalente).</text:p>
      <text:p text:style-name="P1"/>
      <text:p text:style-name="P1">9</text:p>
      <text:p text:style-name="P1"/>
      <text:p text:style-name="P1"/>
      <text:p text:style-name="P2">Pequeno-almoço à Inglesa</text:p>
      <text:p text:style-name="P1">Algumas pessoas sentem-se bem quando acordam de manhã, enquanto outras se sentem</text:p>
      <text:p text:style-name="P1">fragilizadas e/ou irascíveis. Tanto umas como outras necessitam de uma boa refeição para</text:p>
      <text:p text:style-name="P1">aliviar a fome e fazer subir o nível de açúcar no sangue que baixou por ter estado sem comer</text:p>
      <text:p text:style-name="P1">bastantes horas durante a noite. As pessoas irascíveis precisam não só de uma boa refeição</text:p>
      <text:p text:style-name="P1">para poder ajudá-la a recuperar mas também de um bom serviço, realizado com paciência e</text:p>
      <text:p text:style-name="P1">compreensão para que o cliente não se irrite de qualquer forma.</text:p>
      <text:p text:style-name="P1">As tradições do English breakfast tiveram a sua origem nos tempos medievais quando só se</text:p>
      <text:p text:style-name="P1">consumiam grandes refeições – uma entre as 8 e as 9h da manhã e outra pelas 4h da tarde.</text:p>
      <text:p text:style-name="P1">Este padrão durou até ao início do século XIX. A refeição da manhã era constituída por carnes</text:p>
      <text:p text:style-name="P1">quentes e frias com pão e acompanhada de ale, uma cerveja não muito forte, pois o chá e o</text:p>
      <text:p text:style-name="P1">café só foram introduzidos na Grã-Bretanha nos fins do século XVII.</text:p>
      <text:p text:style-name="P1">Porridge, papa de farinha de aveia feita com leite ou água, há muito que era o alimento</text:p>
      <text:p text:style-name="P1">principal da dieta escocesa. A farinha de aveia é muito benéfica para a saúde pois ajuda a</text:p>
      <text:p text:style-name="P1">baixar o colesterol do sangue para níveis razoáveis. Em Inglaterra, em vez de porridge, comiase frumenty, que se fazia mergulhando trigo na água quente para ser mais fácil de descascar,</text:p>
      <text:p text:style-name="P1">depois secando-o e fervendo-o em leite com açúcar e especiarias. Cerca de ½ litro de frumenty</text:p>
      <text:p text:style-name="P1">com pão e queijo era o dejejum típico para as pessoas que se encontravam nos albergues</text:p>
      <text:p text:style-name="P1">durante o século XVIII e que tinham de trabalhar imenso para ganhar o sustento.</text:p>
      <text:p text:style-name="P1">Esta refeição, tal como se serve hoje, é muito mais pequena do que na</text:p>
      <text:p text:style-name="P1">maioria das casas de classe alta até ao começo da Segunda Guerra Mundial,</text:p>
      <text:p text:style-name="P1">quando aves de caça frias e grandes peças de carne frias se encontravam</text:p>
      <text:p text:style-name="P1">dispostas na mesa para fazer um prato adicional aos pratos quentes que</text:p>
      <text:p text:style-name="P1">eram obrigatórios.</text:p>
      <text:p text:style-name="P1">O pequeno-almoço à inglesa tem a mesma composição do continental, acrescido de uma ou</text:p>
      <text:p text:style-name="P1">mais iguarias, segundo o gosto do cliente.</text:p>
      <text:p text:style-name="P1">Uma ementa tradicional desta refeição é estereotipada e não varia muito de um</text:p>
      <text:p text:style-name="P1">estabelecimento para outro, variando geralmente somente a qualidade dos ingredientes, de</text:p>
      <text:p text:style-name="P1">acordo com o preço pedido nos diferentes restaurantes.</text:p>
      <text:p text:style-name="P1">O pequeno-almoço inglês completo é habitualmente constituído por dois pratos, com pão de</text:p>
      <text:p text:style-name="P1">várias espécies e uma bebida.</text:p>
      <text:p text:style-name="P1"/>
      <text:p text:style-name="P1">10</text:p>
      <text:p text:style-name="P1"/>
      <text:p text:style-name="P1"/>
      <text:p text:style-name="P2">Mise-en-place do serviço de pequeno-almoço</text:p>
      <text:p text:style-name="P1">A mise-en-place para o pequeno-almoço, seja em mesa ou em bandeja, segue os mesmos</text:p>
      <text:p text:style-name="P1">princípios.</text:p>
      <text:p text:style-name="P1">Por exemplo, por cada pessoa deve colocar-se:</text:p>
      <text:p text:style-name="P1">Prato de sobremesa ou de pão;</text:p>
      <text:p text:style-name="P1">Pires de pequeno-almoço;</text:p>
      <text:p text:style-name="P1">Chávena aquecida e colocada apenas no momento de servir o pequeno-almoço;</text:p>
      <text:p text:style-name="P1">Colher de chá;</text:p>
      <text:p text:style-name="P1">Faca de sobremesa;</text:p>
      <text:p text:style-name="P1">Guardanapo de chá;</text:p>
      <text:p text:style-name="P1">Açúcar.</text:p>
      <text:p text:style-name="P1">Para o pequeno-almoço à inglesa, acrescenta-se um prato para iguaria de cozinha e os</text:p>
      <text:p text:style-name="P1">respectivos talheres. Coloca-se também o saleiro e o pimenteiro.</text:p>
      <text:p text:style-name="P1">A disposição dos materiais no tabuleiro deve ser a que está apresentada na figura abaixo</text:p>
      <text:p text:style-name="P1">apresentada.</text:p>
      <text:p text:style-name="P1"/>
      <text:p text:style-name="P1">11</text:p>
      <text:p text:style-name="P1"/>
      <text:p text:style-name="P1"/>
      <text:p text:style-name="P2">Serviço de Pequeno-almoço no Quarto</text:p>
      <text:p text:style-name="P1">Muitos hotéis encorajam os clientes a tomarem o seu pequeno-almoço no quarto, oferecendo</text:p>
      <text:p text:style-name="P1">este serviço entre as 7h00 e as 10h30 ou mesmo até mais tarde, dependendo do</text:p>
      <text:p text:style-name="P1">estabelecimento.</text:p>
      <text:p text:style-name="P1">O cliente pode pedir o pequeno-almoço no quarto de diferentes maneiras:</text:p>
      <text:p text:style-name="P1">Utilizando o telefone interno e solicitando o serviço de room-service;</text:p>
      <text:p text:style-name="P1">Fazendo o pedido na recepção;</text:p>
      <text:p text:style-name="P1">Utilizando o impresso disponível para o efeito.</text:p>
      <text:p text:style-name="P1">Os hotéis têm em cada andar ou em andares alternados um ofício, no qual os empregados</text:p>
      <text:p text:style-name="P1">reúnem os pedidos. Assim, antecipadamente reúnem-se os tabuleiros, postos por ordem da</text:p>
      <text:p text:style-name="P1">hora solicitada para o serviço e com o número do quarto e cópia do pedido em cada um.</text:p>
      <text:p text:style-name="P1">Os pedidos para alimentos cozinhados são passados à central do room service para o</text:p>
      <text:p text:style-name="P1">cozinheiro de serviço preparar as iguarias e as por nos pratos a enviar para cima no elevador</text:p>
      <text:p text:style-name="P1">de serviço aproximadamente è hora pedida.</text:p>
      <text:p text:style-name="P1">O tabuleiro prepara-se cobrindo-o com uma pequena toalha, juntando um prato com um</text:p>
      <text:p text:style-name="P1">guardanapo dobrado, uma faca pequena, um pires com uma colher a chá pronto para receber</text:p>
      <text:p text:style-name="P1">uma chávena aquecida no momento do serviço.</text:p>
      <text:p text:style-name="P1">As bebidas quentes podem ser feitas numa máquina instalada em cada andar se assim se</text:p>
      <text:p text:style-name="P1">justificar ou então serão enviadas directamente da central. O chá deve ser feito mesmo antes</text:p>
      <text:p text:style-name="P1">de se servir, tirando a água fervente de uma chaleira. As torradas também se devem fazer na</text:p>
      <text:p text:style-name="P1">altura, se possível numa torradeira do ofício.</text:p>
      <text:p text:style-name="P1">Assim, é necessária uma distribuição de artigos por cada andar/ofício e controlar a sua</text:p>
      <text:p text:style-name="P1">utilização. As existências devem incluir desde saquetas de chá, pacotes de açúcar, manteiga</text:p>
      <text:p text:style-name="P1">embalada, frascos individuais de compotas, entre outros, assim como devem receber</text:p>
      <text:p text:style-name="P1">diariamente pãezinhos, croissants e brioches.</text:p>
      <text:p text:style-name="P1">O serviço de bebidas quentes provenientes do room service principal tem de ser executado</text:p>
      <text:p text:style-name="P1">com rapidez. O pedido escrito do número necessário dos respectivos recipientes é enviado por</text:p>
      <text:p text:style-name="P1">mão própria ou por sistema de tubo pneumático, se este existir. De outro modo, os pedidos</text:p>
      <text:p text:style-name="P1">podem ser feitos directamente pelo telefone. O processo de entrega pode ser feito pelo</text:p>
      <text:p text:style-name="P1">elevador do room service ou num monta-cargas de serviço.</text:p>
      <text:p text:style-name="P1"/>
      <text:p text:style-name="P1">12</text:p>
      <text:p text:style-name="P1"/>
      <text:p text:style-name="P1"/>
      <text:p text:style-name="P2">Na devida hora, o empregado leva o tabuleiro do pequeno-almoço para o quarto, equilibrandoo na palma da mão esquerda e no ombro esquerdo, deixando a mão direita livre para bater na</text:p>
      <text:p text:style-name="P1">porta antes de entrar. Deve ouvir o cliente dizer-lhe para entrar e usar então a chave mestra</text:p>
      <text:p text:style-name="P1">para abrir a porta, dizer “bom dia” ou fazer um comentário sobre o tempo e, com ambas as</text:p>
      <text:p text:style-name="P1">mãos, colocar na mesa-de-cabeceira, na cómoda ou na cama, o tabuleiro. O empregado de</text:p>
      <text:p text:style-name="P1">mesa não deve descurar a maneira de transportar o tabuleiro ou a mesa de pequeno-almoço.</text:p>
      <text:p text:style-name="P1">Deve colocar 1 ou outro sobre a palma da mão esquerda, apoiando uma ponta sobre o ombro</text:p>
      <text:p text:style-name="P1">do mesmo lado; a posição do braço é em V, ficando a ponta dos dedos da mão a indicar para</text:p>
      <text:p text:style-name="P1">trás. Esta maneira de transportar o tabuleiro proporciona um equilíbrio total do mesmo,</text:p>
      <text:p text:style-name="P1">visibilidade absoluta e liberdade de movimentos da mão direita.</text:p>
      <text:p text:style-name="P1"/>
      <text:p text:style-name="P1">Como preparar a bandeja para o pequeno-almoço</text:p>
      <text:p text:style-name="P1">Primeiramente é forrada com naperão de tamanho apropriado (de pano ou de papel) que além</text:p>
      <text:p text:style-name="P1">de a cobrir, deixe pendente dos rebordos 2 a 3 centímetros. A meio de um dos lados maior</text:p>
      <text:p text:style-name="P1">coloca-se um pires de chávena almoçadeira (capacidade dupla da de chá) com uma colher de</text:p>
      <text:p text:style-name="P1">chá do lado direito (a chávena só será colocada no momento de servir e devidamente</text:p>
      <text:p text:style-name="P1">aquecida) ; ao lado do pires à esquerda, um prato de doce para o pão, com um guardanapo de</text:p>
      <text:p text:style-name="P1">chá, de pano ou papel absorvente, e uma faca para a manteiga ou, na sua falta, uma faca de</text:p>
      <text:p text:style-name="P1">sobremesa. Em frente da chávena colocar-se-ão a manteigueira, as doceiras com doce de</text:p>
      <text:p text:style-name="P1">frutas ou mel e o açucareiro com o açúcar em pó ou em quadrados, com colher ou pinça.</text:p>
      <text:p text:style-name="P1">Actualmente utiliza-se o açúcar em pacotinhos, que se colocam num pires pequeno. A direita,</text:p>
      <text:p text:style-name="P1">serão colocadas a cafeteira e a leiteira, com café e leite, ou o bule com chá ou qualquer</text:p>
      <text:p text:style-name="P1">infusão, acompanhado duma «carioca» ou jarrinho de agua quente, e leite frio; à esquerda,</text:p>
      <text:p text:style-name="P1">para além do prato de doce, um prato ou recipiente com pãezinhos ou, torradas (conforme o</text:p>
      <text:p text:style-name="P1">pedido do hóspede), um brioche e um crescente (croissant) ou outro bolo apropriado. Se o</text:p>
      <text:p text:style-name="P1">hóspede desejar ovos quentes à inglesa (à la coque — 2 a 5 minutas) ou à portuguesa (só</text:p>
      <text:p text:style-name="P1">aquecidos em água a ferver) leva-se o respectivo oveiro ou copo. Não esquecer neste caso, de</text:p>
      <text:p text:style-name="P1">colocar, também, o saleiro e pimenteiro, sendo os ovos transportados num recipiente com água</text:p>
      <text:p text:style-name="P1">quente, para não arrefecerem.</text:p>
      <text:p text:style-name="P1">Quando se sirva o primeiro almoço à inglesa, que consiste no primeiro almoço à continental,</text:p>
      <text:p text:style-name="P1">acrescido de um prato de ovos, carne ou peixe, coloca-se um prato, geralmente de sobremesa,</text:p>
      <text:p text:style-name="P1">com o respectivo talher, no local acima indicado para o pires e chávena, passando estes para a</text:p>
      <text:p text:style-name="P1">direita e o prato para o pão à esquerda. A travessa ou prato, com a carne ou peixe põe-se</text:p>
      <text:p text:style-name="P1">numa das extremidades mais livres; se forem ovos, estes podem vir já servidos no próprio</text:p>
      <text:p text:style-name="P1">prato. O pequeno-almoço à inglesa, tanto quanto o serviço o permita, deve ser apresentado</text:p>
      <text:p text:style-name="P1">numa mesa, para os diversos elementos não ficarem demasiado juntos e o hóspede se possa</text:p>
      <text:p text:style-name="P1">servir mais à vontade.</text:p>
      <text:p text:style-name="P1"/>
      <text:p text:style-name="P1">13</text:p>
      <text:p text:style-name="P1"/>
      <text:p text:style-name="P1"/>
      <text:p text:style-name="P2">Exemplos de mise-en-place para o room-service</text:p>
      <text:p text:style-name="P1"/>
      <text:p text:style-name="P1">14</text:p>
      <text:p text:style-name="P1"/>
      <text:p text:style-name="P1"/>
      <text:p text:style-name="P2">15</text:p>
      <text:p text:style-name="P1"/>
      <text:p text:style-name="P1"/>
      <text:p text:style-name="P2">Serviço de Pequeno-almoço no Restaurante</text:p>
      <text:p text:style-name="P1">1</text:p>
      <text:p text:style-name="P1"/>
      <text:p text:style-name="P1">É habitual por as mesas para o pequeno-almoço na noite anterior, pondo um talher completo</text:p>
      <text:p text:style-name="P1">para estar preparado para todos os pedidos possíveis constantes na ementa:</text:p>
      <text:p text:style-name="P1">Facas – a carne, a peixe, a pão;</text:p>
      <text:p text:style-name="P1">Garfos – a carne, a peixe, a sobremesa;</text:p>
      <text:p text:style-name="P1">Colheres – a chá, a sobremesa, a compota;</text:p>
      <text:p text:style-name="P1">Louça – chávena de pequeno-almoço (3dl), pires, prato a pão, pratos rasos para a</text:p>
      <text:p text:style-name="P1">cafeteira e para a leiteira;</text:p>
      <text:p text:style-name="P1">Outros – saleiro e pimenteiro, polvilhador de açúcar, passador de chá, cinzeiro, número</text:p>
      <text:p text:style-name="P1">de mesa, porta-saquetas de açúcar.</text:p>
      <text:p text:style-name="P1">Quando o cliente chega à mesa, o empregado de mesa deve trazer o prato de manteiga</text:p>
      <text:p text:style-name="P1">embalada, leiteira, prato de compota, cesto de pão ou croissants quentes e porta-torradas</text:p>
      <text:p text:style-name="P1">quentes. A bebida quente que o cliente pediu vem diretamente da cafetaria logo que o prato de</text:p>
      <text:p text:style-name="P1">cereal ou outro esteja terminado.</text:p>
      <text:p text:style-name="P1">A rotina do serviço desta refeição varia consoante o restaurante, pois em alguns o cliente vai a</text:p>
      <text:p text:style-name="P1">uma mesa buffet escolher o 1º prato e leva-o para a mesa indicada pelo chefe de mesa. O</text:p>
      <text:p text:style-name="P1">empregado de mesa apresenta a ementa, toma nota do prato principal e da bebida e serve os</text:p>
      <text:p text:style-name="P1">mesmos. Tem, portanto, de escrever um talão que é enviado para a cozinha e/ou para a</text:p>
      <text:p text:style-name="P1">cafetaria, no qual figura o número do quarto do cliente, caso se trate de um hóspede, ou o</text:p>
      <text:p text:style-name="P1">preço a pagar se for um cliente.</text:p>
      <text:p text:style-name="P1">Os serviços de pequenos-almoços Buffet são, hoje em dia os mais utilizados. Estão disponíveis</text:p>
      <text:p text:style-name="P1">numa mesa todos os produtos que a entidade oferece, que deverão ser o mais variados</text:p>
      <text:p text:style-name="P1">possíveis. O cliente tem na mesa uma mise-en-place simples com chávena e pires</text:p>
      <text:p text:style-name="P1">almoçadeiros, colher de chá e guardanapo, devendo este dirigir-se à mesa afim de se servir do</text:p>
      <text:p text:style-name="P1">que desejar. A nossa tarefa é apenas a de desembarcar as mesas quando são abandonadas</text:p>
      <text:p text:style-name="P1">pelos clientes e repor a mise-en-place se for necessário.</text:p>
      <text:p text:style-name="P1">O serviço de pequeno-almoço continental no restaurante é fácil de realizar e, sendo o talher a</text:p>
      <text:p text:style-name="P1">colocar na mesa constituído por chávena de chá, pires, colher a chá, prato a pão e faca a pão,</text:p>
      <text:p text:style-name="P1">pratos rasos para as bebidas quentes, guardanapo, saquetas com açúcar.</text:p>
      <text:p text:style-name="P1">Logo que o cliente se sente, o empregado deve trazer um prato com manteiga embalada, pão e</text:p>
      <text:p text:style-name="P1">croissants quentes, prato de compota e a bebida pedida. Coloca tudo isto à disposição do</text:p>
      <text:p text:style-name="P1"/>
      <text:p text:style-name="P1">1</text:p>
      <text:p text:style-name="P1"/>
      <text:p text:style-name="P1">Talher – palavra usada para indicar as peças necessárias para se tomar uma refeição.</text:p>
      <text:p text:style-name="P1"/>
      <text:p text:style-name="P1">16</text:p>
      <text:p text:style-name="P1"/>
      <text:p text:style-name="P1"/>
      <text:p text:style-name="P2">cliente com as pegas voltadas para dentro. O pequeno-almoço continental varia de país para</text:p>
      <text:p text:style-name="P1">país, mas inclui sempre uma bebida quente ou fria e pão com manteiga ou compotas.</text:p>
      <text:p text:style-name="P1">Por vezes, bares nocturnos que funcionam até altas horas da noite, também servem este tipo</text:p>
      <text:p text:style-name="P1">de refeição. O serviço de pequeno-almoço no restaurante tem de terminar cedo para se poder</text:p>
      <text:p text:style-name="P1">preparar a sala para o almoço.</text:p>
      <text:p text:style-name="P1">Assim, na sala o pequeno-almoço exige maiores cuidados. Os empregados escalonados para</text:p>
      <text:p text:style-name="P1">servir esta refeição preparam a sala dos pequenos-almoços ou sector da própria sala de jantar</text:p>
      <text:p text:style-name="P1">destinado a este serviço, arrumando o mobiliário e verificando que tudo se acha limpo e em</text:p>
      <text:p text:style-name="P1">boa ordem. As mesas são postas em número suficiente para atender e servir o máximo</text:p>
      <text:p text:style-name="P1">previsível de convivas, geralmente muito maior, ou bastante menor, que nas outras refeições,</text:p>
      <text:p text:style-name="P1">porquanto a maioria da clientela portuguesa e muitos estrangeiros, exceptuados os turistas de</text:p>
      <text:p text:style-name="P1">passagem, preferem tomar o pequeno-almoço no quarto, sobretudo nos meses de tempo frio.</text:p>
      <text:p text:style-name="P1">Estendidas as toalhas, coloca-se um prato de sobremesa em cada lugar, com um guardanapo</text:p>
      <text:p text:style-name="P1">pequeno, de pano ou de papel absorvente. À direita do prato, e no alinhamento do seu centro,</text:p>
      <text:p text:style-name="P1">dispõe-se um pires de chávena almoçadeira, com uma colher de chá, à direita do espaço que</text:p>
      <text:p text:style-name="P1">irá ser ocupado pela chávena, devidamente aquecida; uma faca para manteiga deverá ser</text:p>
      <text:p text:style-name="P1">colocada em cima do prato, a segurar o guardanapo quando este for de papel, em direcção</text:p>
      <text:p text:style-name="P1">oblíqua no sentido do movimento da mão direita que a irá utilizar, ou ao lado do prato, no</text:p>
      <text:p text:style-name="P1">sentido perpendicular ao rebordo da mesa, especialmente, quando o guardanapo for de pano.</text:p>
      <text:p text:style-name="P1">Deve-se também colocar um saleiro para os clientes que gostam de salgar a manteiga.</text:p>
      <text:p text:style-name="P1">Para o serviço do pequeno-almoço à inglesa o arranjo da mesa inclui a colocação dos</text:p>
      <text:p text:style-name="P1">utensílios para as iguarias cozinhadas. O prato para o pão é colocado à esquerda; no seu lugar</text:p>
      <text:p text:style-name="P1">põe-se um prato grande ou de sobremesa, segundo as iguarias a servir, com o respectivo</text:p>
      <text:p text:style-name="P1">talher, assente na toalha, a faca a direita e o garfo à esquerda e, em cima, um guardanapo</text:p>
      <text:p text:style-name="P1">grande.</text:p>
      <text:p text:style-name="P1">Se é servida fruta e, consoante a mesma for consumida no princípio ou no fim da refeição,</text:p>
      <text:p text:style-name="P1">coloca-se um prato de sobremesa, com a respectiva faca e garfo e um lavabo para os dedos.</text:p>
      <text:p text:style-name="P1"/>
      <text:p text:style-name="P1">17</text:p>
      <text:p text:style-name="P1"/>
      <text:p text:style-name="P1"/>
      <text:p text:style-name="P2">2.2.</text:p>
      <text:p text:style-name="P1"/>
      <text:p text:style-name="P1">Serviço de chá da tarde</text:p>
      <text:p text:style-name="P1"/>
      <text:p text:style-name="P1">Esta refeição é tradicionalista e está em conformidade com uma ementa que é praticamente a</text:p>
      <text:p text:style-name="P1">mesma em todos os estabelecimentos e inclui variadas iguarias numa série de secções ou</text:p>
      <text:p text:style-name="P1">pratos para servir todos estes imediatamente pondo um prato de cada na mesa baixa para</text:p>
      <text:p text:style-name="P1">permitir que os clientes se sirvam. Possivelmente, os clientes consumirão o pão com manteiga</text:p>
      <text:p text:style-name="P1">antes do bolo.</text:p>
      <text:p text:style-name="P1">O chá da tarde é normalmente servido num foyer ou salão de estar, de maneira a proporcionar</text:p>
      <text:p text:style-name="P1">um ambiente informal. Pode haver um pianista ou um pequeno grupo de músicos a tocar peças</text:p>
      <text:p text:style-name="P1">melodiosas. Vende-se habitualmente a um preço estabelecido por pessoa e não é necessário o</text:p>
      <text:p text:style-name="P1">empregado tomar nota do pedido, mas simplesmente escrever no talão quantos chás, depois</text:p>
      <text:p text:style-name="P1">trazer a quantidade pedida de produtos, colocá-los na mesa e deixar o cliente servir-se. Os</text:p>
      <text:p text:style-name="P1">pratos cheios das variadas sanduíches, bolos e biscoitos ficam na mesa do chá para os</text:p>
      <text:p text:style-name="P1">clientes se servirem e não se espera que seja o empregado de mesa a deitar o chá.</text:p>
      <text:p text:style-name="P1">O material necessário é o seguinte: chávena a chá e pires, prato a pão, colher de chá, faca</text:p>
      <text:p text:style-name="P1">pequena, garfo de bolo, porta pacotes de açúcar, taça com pacotes de manteiga e compotas,</text:p>
      <text:p text:style-name="P1">bule de chá, recipiente de água quente, leiteira de quente frio, passador de chá, guardanapo</text:p>
      <text:p text:style-name="P1">pequeno, possivelmente uma taça de rodelas de limão, mais uma série de produtos de ementa</text:p>
      <text:p text:style-name="P1">em porções razoáveis.</text:p>
      <text:p text:style-name="P1">O empregado de mesa deve perguntar ao cliente que tipo de chá deseja e deve ir buscá-lo à</text:p>
      <text:p text:style-name="P1">cafetaria onde se terá acabado de fazer com água fervente num bule previamente aquecido.</text:p>
      <text:p text:style-name="P1">Caso se use saquetas de chá individuais não há necessidade do passador de chá, mas serão</text:p>
      <text:p text:style-name="P1">necessários 5 minutos para o chá ficar na perfeição, quer se use chá avulso quer se use</text:p>
      <text:p text:style-name="P1">saquetas.</text:p>
      <text:p text:style-name="P1">Para além das marcas mais conhecidas, existe uma série de chás que são apreciados pelos</text:p>
      <text:p text:style-name="P1">clientes conhecedores e o empregado de mesa deve procurar conhecer a qualidade desses</text:p>
      <text:p text:style-name="P1">chás, tais como:</text:p>
      <text:p text:style-name="P1">Earl Grey à chá de lata qualidade, ligeiramente aromatizado com bergamota; muito</text:p>
      <text:p text:style-name="P1">utilizado no chá-da-tarde;</text:p>
      <text:p text:style-name="P1">Assam à provém das melhores plantações de chá do norte da Índia e é lotado para</text:p>
      <text:p text:style-name="P1">ter um aroma agradável e rico de ligeiro sabor a malte. Excelente para beber ao</text:p>
      <text:p text:style-name="P1">pequeno-almoço;</text:p>
      <text:p text:style-name="P1">Darjeeling à é considerado como o mais fino de todas as espécies de chás, pelo seu</text:p>
      <text:p text:style-name="P1">aroma de uvas moscatel que o enriquece para os conhecedores de uma boa chávena</text:p>
      <text:p text:style-name="P1">de chá.</text:p>
      <text:p text:style-name="P1"/>
      <text:p text:style-name="P1">18</text:p>
      <text:p text:style-name="P1"/>
      <text:p text:style-name="P1"/>
      <text:p text:style-name="P2">O chá é uma bebida nacional britânica, sabendo os britânicos distinguir uma boa chávena de</text:p>
      <text:p text:style-name="P1">chá quando a bebem. Os clientes têm a sua própria preferência e o empregado de mesa deve</text:p>
      <text:p text:style-name="P1">certificar-se de que o pedido é cumprido à risca, pois algumas espécies de chá não sabem bem</text:p>
      <text:p text:style-name="P1">se forem servidas com leite e alguns, como a camomila e o jasmim, não precisam nem de leite</text:p>
      <text:p text:style-name="P1">nem de limão e só se tomam para aliviar, por exemplo, uma dor de cabeça.</text:p>
      <text:p text:style-name="P1">Um programa de Chá Dançante é uma forma popular de entretenimento que combina o ritual</text:p>
      <text:p text:style-name="P1">do chá da tarde com a dança de salão. Faz-se um preço que inclui o chá ou os clientes pagam</text:p>
      <text:p text:style-name="P1">a entrada e encomendam e pagam o chá em separado. Um grupo toca música apropriada para</text:p>
      <text:p text:style-name="P1">criar uma atmosfera calma e relaxante. Um Garden Party (festa de jardim) é realizado durante</text:p>
      <text:p text:style-name="P1">a tarde, pelo que o chá-da-tarde é a refeição ideal para ser servida.</text:p>
      <text:p text:style-name="P1"/>
      <text:p text:style-name="P1">“High Tea”</text:p>
      <text:p text:style-name="P1">Esta refeição é mais substancial do que o vulgar chá-da-tarde, sendo constituída pela adição</text:p>
      <text:p text:style-name="P1">de peixe quente ou frio, carne, ovo ou prato de queijo. Também se pode descrever como a</text:p>
      <text:p text:style-name="P1">combinação de um chá com uma ceia pois para algumas pessoas, particularmente os mais</text:p>
      <text:p text:style-name="P1">jovens e os mais velhos, é a última refeição do dia.</text:p>
      <text:p text:style-name="P1">Muitos hotéis organizam este tipo de serviço por exemplo para as crianças, de modo a que os</text:p>
      <text:p text:style-name="P1">pais gozem em paz a sua refeição da noite. Pode também ser servido num tabuleiro, no quarto,</text:p>
      <text:p text:style-name="P1">das 18h às 19h.</text:p>
      <text:p text:style-name="P1">A ementa pode incluir algumas especialidades para crianças, sendo este sistema também</text:p>
      <text:p text:style-name="P1">muito utilizado em cruzeiros, nos quais tem de existir uma série de empregados de mesa, com</text:p>
      <text:p text:style-name="P1">paciência para crianças, de forma a poderem executar esta tarefa.</text:p>
      <text:p text:style-name="P1">Tratando-se de uma refeição formal, a mesa tem de ser posta como a do almoço de table</text:p>
      <text:p text:style-name="P1">d’hôte, com saleiro e pimenteiro e mostarda, chávena de chá, pires, colher de chá.</text:p>
      <text:p text:style-name="P1">O planeamento desta refeição não é fácil, pois pode tratar-se da última refeição do dia e haverá</text:p>
      <text:p text:style-name="P1">um intervalo de 12h ou mais até ao dia seguinte. Alimentos indigestos, como mariscos, não se</text:p>
      <text:p text:style-name="P1">devem servir nesta refeição, uma vez que podem perturbar o sono.</text:p>
      <text:p text:style-name="P1">O padrão normal de serviço quando há doce é o cliente comer as sanduíches primeiro, depois</text:p>
      <text:p text:style-name="P1">o empregado serve o prato principal, seja quente ou frio, e a bebida. Depois de retirar os pratos</text:p>
      <text:p text:style-name="P1">usados, serve-se o doce. Caso não haja doce, o prato principal é servido primeiro, podendo os</text:p>
      <text:p text:style-name="P1">bolos e as sanduíches ser colocados em cima da mesa para os próprios clientes se servirem.</text:p>
      <text:p text:style-name="P1"/>
      <text:p text:style-name="P1">19</text:p>
      <text:p text:style-name="P1"/>
      <text:p text:style-name="P1"/>
      <text:p text:style-name="P2">2.3.</text:p>
      <text:p text:style-name="P1"/>
      <text:p text:style-name="P1">Serviço de ceia e refeições da noite</text:p>
      <text:p text:style-name="P1"/>
      <text:p text:style-name="P1">A ceia e as refeições da noite são mais um tipo de refeição doméstica do que uma refeição de</text:p>
      <text:p text:style-name="P1">restaurante e só se servem comercialmente em lugares como bares, casinos, night-clubs, que</text:p>
      <text:p text:style-name="P1">ficam abertos até horas mais tardias.</text:p>
      <text:p text:style-name="P1">A ementa normal é à la carte, com um número limitado de pratos que se podem fazer</text:p>
      <text:p text:style-name="P1">razoavelmente depressa e com pouca preparação.</text:p>
      <text:p text:style-name="P1">Nestes locais, a refeição, embora de importância e preço elevado, não é a razão principal que</text:p>
      <text:p text:style-name="P1">motiva o cliente, pois muitas vezes o cliente desloca-se ao estabelecimento para jogar, dançar,</text:p>
      <text:p text:style-name="P1">ver um espectáculo, pela companhia ou até para somente tomar uma bebida e não por motivos</text:p>
      <text:p text:style-name="P1">gastronómicos.</text:p>
      <text:p text:style-name="P1">À medida que a noite avança, é natural que o pensamento dos clientes se volte para o</text:p>
      <text:p text:style-name="P1">pequeno-almoço, portanto, a mesma ementa deve conter uns tantos pratos tradicionais desta</text:p>
      <text:p text:style-name="P1">refeição.</text:p>
      <text:p text:style-name="P1">O serviço deve ser altamente profissional porque a clientela é habitualmente conhecedora e</text:p>
      <text:p text:style-name="P1">cosmopolita e espera que todos os seus caprichos sejam satisfeitos.</text:p>
      <text:p text:style-name="P1">Os restaurantes localizados perto de teatros das grandes cidades podem fornecer jantares</text:p>
      <text:p text:style-name="P1">para antes da sessão teatral e ceias para depois da mesma. A ementa para uma ceia pósteatro é usualmente a normal à la carte com a sua larga variedade de pratos para cozinhar na</text:p>
      <text:p text:style-name="P1">altura.</text:p>
      <text:p text:style-name="P1"/>
      <text:p text:style-name="P1">20</text:p>
      <text:p text:style-name="P1"/>
      <text:p text:style-name="P1"/>
      <text:p text:style-name="P2">3. Serviço de Almoço e Jantar</text:p>
      <text:p text:style-name="P1">Tal como já foi referido anteriormente, as principais refeições realizadas em estabelecimentos</text:p>
      <text:p text:style-name="P1">de restauração e bebidas são o almoço e o jantar. São estas refeições que correspondem aos</text:p>
      <text:p text:style-name="P1">picos máximos de trabalho deste tipo de estabelecimentos. Aliás, muitos deles apenas</text:p>
      <text:p text:style-name="P1">funcionam nestes momentos.</text:p>
      <text:p text:style-name="P1">Estas refeições principais podem ser divididas em diferentes momentos:</text:p>
      <text:p text:style-name="P1">Hors d’oeuvre</text:p>
      <text:p text:style-name="P1">Sopa</text:p>
      <text:p text:style-name="P1">Prato de ovos ou farináceo</text:p>
      <text:p text:style-name="P1">Prato de peixe</text:p>
      <text:p text:style-name="P1">Prato de carne</text:p>
      <text:p text:style-name="P1">Sobremesa</text:p>
      <text:p text:style-name="P1">Na maior parte das refeições realizadas, apenas se realiza parte dos momentos referidos</text:p>
      <text:p text:style-name="P1">anteriormente, optando-se a maior parte das vezes entre um prato de carne e um prato de</text:p>
      <text:p text:style-name="P1">peixe, ou entre entradas e uma sopa, etc.</text:p>
      <text:p text:style-name="P1">Almoço é o titulo que em França foi consagrado para a refeição do meio dia. Tal titulo data da</text:p>
      <text:p text:style-name="P1">primeira metade do século XIX, exatamente na Assembleia Constituinte de 1848, na qual</text:p>
      <text:p text:style-name="P1">também foi confirmado o titulo jantar. O almoço é, regra geral, servido entre as 12 e as</text:p>
      <text:p text:style-name="P1">15horas, variando o inicio entre as 12h e as 13h e, em alguns casos, até mesmo às 14h. o</text:p>
      <text:p text:style-name="P1">horário é escolhido pela entidade dirigente, em função do mercado local e das suas próprias</text:p>
      <text:p text:style-name="P1">conveniências. A composição da ementa do almoço/jantar tem sofrido vária alterações através</text:p>
      <text:p text:style-name="P1">do tempo e orientadas pelos organismos legislativos adequados.</text:p>
      <text:p text:style-name="P1">Em termos de nutrição, ao almoço, nunca deve faltar um alimento rico em hidratos de carbono,</text:p>
      <text:p text:style-name="P1">como o arroz, a massa, as batatas, as leguminosas ou o pão. Os vegetais devem estar</text:p>
      <text:p text:style-name="P1">presentes no prato como guarnição, uma vez que completam as necessidades, oferecendo</text:p>
      <text:p text:style-name="P1">vitaminas, minerais e fibras alimentares. Também podem ser servidas como entrada, na sopa</text:p>
      <text:p text:style-name="P1">ou em saladas. Como fonte de proteínas, pode-se optar pelas carnes, de preferência brancas</text:p>
      <text:p text:style-name="P1">ou magras, peixes ou ovos. As sobremesas também têm o seu lugar numa alimentação</text:p>
      <text:p text:style-name="P1">equilibrada: as frutas são a melhor opção, já que vêm completar os elementos que faltam.</text:p>
      <text:p text:style-name="P1"/>
      <text:p text:style-name="P1">21</text:p>
      <text:p text:style-name="P1"/>
      <text:p text:style-name="P1"/>
      <text:p text:style-name="P2">Quase tudo o que se diz para almoço pode ser adaptado ao jantar que, geralmente, é servido</text:p>
      <text:p text:style-name="P1">entre as 19 e as 22h. a composição do jantar é, de certo modo, semelhante à do almoço,</text:p>
      <text:p text:style-name="P1">sendo no entanto (regra geral) mais requintada e com base em cremes, consommés ou</text:p>
      <text:p text:style-name="P1">acepipes ricos, peixes de confecção requintada, carnes com base em assados ou grelhados,</text:p>
      <text:p text:style-name="P1">doces, etc. é ao jantar que na sua quase totalidade são preparadas iguarias e sobremesas à</text:p>
      <text:p text:style-name="P1">vista dos clientes (confecção de sala).</text:p>
      <text:p text:style-name="P1">Assim, este é o momento do dia em que se deve complementar ou equilibrar a dieta, tendo em</text:p>
      <text:p text:style-name="P1">conta o que se comeu ao almoço. À semelhança do almoço, o jantar deve contar sempre com</text:p>
      <text:p text:style-name="P1">legumes, um alimento rico em hidratos de carbono (batatas, massa, arroz, pão) como</text:p>
      <text:p text:style-name="P1">guarnição e um alimento proteico. Neste último caso, convém alternar com o almoço: se comeu</text:p>
      <text:p text:style-name="P1">carne, prefira peixe ou ovos à noite.</text:p>
      <text:p text:style-name="P1">Sendo assim, estas refeições podem ser compostas por várias e diferentes iguarias, desde as</text:p>
      <text:p text:style-name="P1">entradas até às próprias sobremesas. Dentro de cada um das famílias de pratos, existem</text:p>
      <text:p text:style-name="P1">também várias de hipóteses de iguarias.</text:p>
      <text:p text:style-name="P1">Tal como já estudado no Módulo 7 – Iguarias I – existem vários processos de confecção</text:p>
      <text:p text:style-name="P1">possíveis para cada tipo de iguarias e, como tal, os mise-en-place para cada uma das</text:p>
      <text:p text:style-name="P1">situações, tal como se verificará a seguir, serão diferentes.</text:p>
      <text:p text:style-name="P1"/>
      <text:p text:style-name="P1">22</text:p>
      <text:p text:style-name="P1"/>
      <text:p text:style-name="P1"/>
      <text:p text:style-name="P2">4. Mise-en-place das iguarias servidas nas refeições de almoço e jantar</text:p>
      <text:p text:style-name="P1">4.1.</text:p>
      <text:p text:style-name="P1"/>
      <text:p text:style-name="P1">Revendo algumas noções de mise-en-place</text:p>
      <text:p text:style-name="P1"/>
      <text:p text:style-name="P1">Na língua portuguesa não temos uma palavra que designe mise-en-place, pois traduzido seria</text:p>
      <text:p text:style-name="P1">“colocar no lugar”, mas esta frase define toda a pré preparação que se tem que fazer antes de</text:p>
      <text:p text:style-name="P1">se abrir a porta do restaurante, de forma que todo o serviço decorra da melhor maneira. Uma</text:p>
      <text:p text:style-name="P1">mise-en-place feita como deve ser é na maioria dos casos metade de um serviço feito, pois</text:p>
      <text:p text:style-name="P1">sem ela seria o descalabro. A mise-en-place consiste em preparar tudo quanto é possível</text:p>
      <text:p text:style-name="P1">antecipadamente, seja no restaurante ou nas secções que lhe servem e dão apoio, para uma</text:p>
      <text:p text:style-name="P1">melhor e mais correcta execução dos serviços ao cliente.</text:p>
      <text:p text:style-name="P1">Sendo assim, a mise-en-place para uma refeição é a arrumação dos pratos, talheres, copos,</text:p>
      <text:p text:style-name="P1">etc., que serão utilizados pelos comensais.</text:p>
      <text:p text:style-name="P1"/>
      <text:p text:style-name="P1">Show-plate ou Sousplate</text:p>
      <text:p text:style-name="P1">O primeiro item a ser arrumado na mesa é o show-plate (termo inglês) ou sousplat (termo</text:p>
      <text:p text:style-name="P1">francês), que consiste num prato onde não é servida nenhuma comida, servindo apenas como</text:p>
      <text:p text:style-name="P1">suporte para todos os pratos de cada serviço da refeição. Dependendo do estabelecimento, o</text:p>
      <text:p text:style-name="P1">show-plate pode ser de vários estilos, formatos e feitos de vários materiais, desde os mais</text:p>
      <text:p text:style-name="P1">luxuosos (de prata ou porcelana trabalhada, etc.) até a linha rústica (artesanato em bambu,</text:p>
      <text:p text:style-name="P1">palha, etc.).</text:p>
      <text:p text:style-name="P1">A posição do show-plate deve ser exatamente na frente do comensal e um dedo para dentro da</text:p>
      <text:p text:style-name="P1">borda da mesa. O show-plate não sai da mesa durante toda a refeição; como foi dito ele é um</text:p>
      <text:p text:style-name="P1">suporte para todos os pratos que serão servidos.</text:p>
      <text:p text:style-name="P1"/>
      <text:p text:style-name="P1">23</text:p>
      <text:p text:style-name="P1"/>
      <text:p text:style-name="P1"/>
      <text:p text:style-name="P2">Pratos</text:p>
      <text:p text:style-name="P1">Dependendo do tipo de serviço que será executado há duas situações a ter em conta:</text:p>
      <text:p text:style-name="P1">O prato da primeira entrada apresenta-se vazio em cima do show-plate, fazendo parte</text:p>
      <text:p text:style-name="P1">do mise-en-place, antes da chegada do comensal.</text:p>
      <text:p text:style-name="P1">O prato da primeira entrada será servido pelo garçom, já com a comida, após a</text:p>
      <text:p text:style-name="P1">chegada do comensal. Nesse caso apenas o show-plate fará parte do mise-en-place.</text:p>
      <text:p text:style-name="P1">Em qualquer um dos dois casos, ao final de cada serviço, o prato vai sendo retirado e os</text:p>
      <text:p text:style-name="P1">subsequentes vão sendo servidos, sempre em cima do show-plate.</text:p>
      <text:p text:style-name="P1">Talheres</text:p>
      <text:p text:style-name="P1">Os talheres costumam assustar um pouco, pois se apresentam todos que serão usados até o</text:p>
      <text:p text:style-name="P1">fim da refeição, já na mise-en-place. A sua disposição vai depender do cardápio que será</text:p>
      <text:p text:style-name="P1">servido na refeição.</text:p>
      <text:p text:style-name="P1">As facas de mesa e de entradas ficam sempre ao lado direito do prato com a serra voltada para</text:p>
      <text:p text:style-name="P1">o prato. As colheres de sopa também estarão sempre dispostas à direita do prato. Os garfos de</text:p>
      <text:p text:style-name="P1">mesa e de entradas ficam ao lado esquerdo do prato. Esses talheres devem sempre estar</text:p>
      <text:p text:style-name="P1">alinhados pela base, na mesma direção da base do show-plate. Os cabos ficam de 1 a 1,5 cm</text:p>
      <text:p text:style-name="P1">do bordo da mesa</text:p>
      <text:p text:style-name="P1">Os talheres de sobremesa devem apresentar-se, na horizontal, acima do prato. Sendo que a</text:p>
      <text:p text:style-name="P1">faca fica mais perto do prato, com a serra para dentro e o cabo voltado para o lado direito; o</text:p>
      <text:p text:style-name="P1">garfo em seguida, com o cabo voltado para o lado esquerdo e, por último, a colher acima do</text:p>
      <text:p text:style-name="P1">garfo, com o cabo voltado para o lado direito.</text:p>
      <text:p text:style-name="P1"/>
      <text:p text:style-name="P1">Prato e faca de pão</text:p>
      <text:p text:style-name="P1">O prato de pão por norma é um prato um pouco menor que o de sobremesa e um pouco maior</text:p>
      <text:p text:style-name="P1">que o pires de chá. A sua função, tal como o nome indica, é aparar o pão que acompanha</text:p>
      <text:p text:style-name="P1">todos os serviços de uma refeição, hábito muito comum entre os europeus. A sua posição é à</text:p>
      <text:p text:style-name="P1">esquerda e acima do show-plate, ou seja, ao lado do garfo, de 6 a 10 cm do bordo da mesa.. A</text:p>
      <text:p text:style-name="P1">faca de pão é igual a uma faca de sobremesa e deve ser colocada na vertical sobre o pratinho</text:p>
      <text:p text:style-name="P1">de pão com a serra voltada para a esquerda, pois quando o comensal for fazer uso dela,</text:p>
      <text:p text:style-name="P1">deverá pegá-la com a mão direita, já com a serra posicionada para o uso.</text:p>
      <text:p text:style-name="P1">Copos</text:p>
      <text:p text:style-name="P1">Os copos, assim como os talheres, também estarão todos presentes desde o início. No</text:p>
      <text:p text:style-name="P1">entanto, a sua colocação também segue um sentido coerente. Da mesma forma que os</text:p>
      <text:p text:style-name="P1">talheres, eles irão sendo retirados conforme não forem sendo mais úteis na refeição, com</text:p>
      <text:p text:style-name="P1">exceção do copo de água, que fica presente da primeira entrada à última sobremesa.</text:p>
      <text:p text:style-name="P1"/>
      <text:p text:style-name="P1">24</text:p>
      <text:p text:style-name="P1"/>
      <text:p text:style-name="P1"/>
      <text:p text:style-name="P2">Os copos a serem colocados dependerão das bebidas que serão servidas. Normalmente, são</text:p>
      <text:p text:style-name="P1">sempre quatro copos, no máximo, a serem utilizados que devem estar assim organizados: O</text:p>
      <text:p text:style-name="P1">copo de água (que é sempre o maior de todos) ocupa o local próximo à ponta da faca de mesa</text:p>
      <text:p text:style-name="P1">e ao lado dos talheres de sobremesa. Ao lado dele, se posiciona o copo de vinho tinto (o</text:p>
      <text:p text:style-name="P1">médio) e em seguida o de vinho branco (o menor). No caso de serviço de vinho espumante, a</text:p>
      <text:p text:style-name="P1">taça flute deve ficar acima dos demais copos.</text:p>
      <text:p text:style-name="P1">Guardanapo</text:p>
      <text:p text:style-name="P1">O guardanapo deve ir dobrado sobre o prato de mesa ou sobre o show-plate, quando o prato</text:p>
      <text:p text:style-name="P1">de mesa não fizer parte da mise-en-place inicial. Se houver espaço na mesa, ele pode vir</text:p>
      <text:p text:style-name="P1">também em seguida dos talheres dispostos do lado esquerdo.</text:p>
      <text:p text:style-name="P1">É de referir que há pouco tempo, muitos restaurantes ainda se dedicavam à arte de dobras de</text:p>
      <text:p text:style-name="P1">guardanapo, numa tentativa de sofisticar o serviço. No entanto, hoje com o crescimento do</text:p>
      <text:p text:style-name="P1">conceito de higiene e manipulação de alimentos, convém dobrar o guardanapo de forma que</text:p>
      <text:p text:style-name="P1">ele seja o mínimo manuseado possível. A dobra mais comum é a chamada “envelope”, que o</text:p>
      <text:p text:style-name="P1">garçom pode fazer com uma pinça de colheres sem nem mesmo tocar a mão no tecido.</text:p>
      <text:p text:style-name="P1">Se o guardanapo tiver o logótipo, ele deve ser colocado na mesa sem se efetuar alguma dobra,</text:p>
      <text:p text:style-name="P1">a abertura a esquerda, a um centímetro do bordo da mesa. No caso de o guardanapo não ter</text:p>
      <text:p text:style-name="P1">um logotipo ele pode ser dobrado simplesmente a fim de dar um elemento suplementar à</text:p>
      <text:p text:style-name="P1">decoração da mesa, com uma vaga na horizontal ou diagonal para a esquerda ou para a</text:p>
      <text:p text:style-name="P1">direita.</text:p>
      <text:p text:style-name="P1">Vejamos, então, como fica uma mise-en-place completa, com tudo o que citamos:</text:p>
      <text:p text:style-name="P1"/>
      <text:p text:style-name="P1">25</text:p>
      <text:p text:style-name="P1"/>
      <text:p text:style-name="P1"/>
      <text:p text:style-name="P2">4.2.</text:p>
      <text:p text:style-name="P1"/>
      <text:p text:style-name="P1">Mise-en-place das iguarias servidas nas refeições</text:p>
      <text:p text:style-name="P1"/>
      <text:p text:style-name="P1">O arranjo das mesas para as refeições e a execução dos serviços preliminares que apoiam</text:p>
      <text:p text:style-name="P1">este serviço, constituem um dos trabalhos mais importantes do pessoal da sala. Conforme as</text:p>
      <text:p text:style-name="P1">refeições a que se destinem e a composição das ementas a servir, assim as mesas são postas.</text:p>
      <text:p text:style-name="P1">Variam, por isso, a disposição e os utensílios a aplicar.</text:p>
      <text:p text:style-name="P1">Na colocação das várias peças deve-se atender, sempre, às razões funcionais do seu</text:p>
      <text:p text:style-name="P1">emprego, isto é, à maneira como o conviva se utilizará delas e à sua ordem ou sequência</text:p>
      <text:p text:style-name="P1">temporal, não esquecendo o equilíbrio estético do conjunto, porquanto a beleza tem influência</text:p>
      <text:p text:style-name="P1">psicológica na boa ou má disposição de quem come.</text:p>
      <text:p text:style-name="P1">Embora haja talheres específicos para certas iguarias é sabido que em grande parte dos casos</text:p>
      <text:p text:style-name="P1">a experiência nos diz que nem sempre o estabelecido é o mais correcto, serve pois a</text:p>
      <text:p text:style-name="P1">experiência do profissional em ter que adaptar os mesmos conforme a ocasião e necessidade.</text:p>
      <text:p text:style-name="P1">Com isto não quer dizer que inventem de qualquer forma, mas sim que procurem dar resposta</text:p>
      <text:p text:style-name="P1">ao serviço de modo a que o cliente não se sinta desconfortável com uma situação embaraçosa.</text:p>
      <text:p text:style-name="P1">Apresentam-se</text:p>
      <text:p text:style-name="P1"/>
      <text:p text:style-name="P1">a</text:p>
      <text:p text:style-name="P1"/>
      <text:p text:style-name="P1">seguir</text:p>
      <text:p text:style-name="P1"/>
      <text:p text:style-name="P1">alguns</text:p>
      <text:p text:style-name="P1"/>
      <text:p text:style-name="P1">exemplos</text:p>
      <text:p text:style-name="P1"/>
      <text:p text:style-name="P1">de</text:p>
      <text:p text:style-name="P1"/>
      <text:p text:style-name="P1">mise-en-place</text:p>
      <text:p text:style-name="P1"/>
      <text:p text:style-name="P1">para</text:p>
      <text:p text:style-name="P1"/>
      <text:p text:style-name="P1">determinadas</text:p>
      <text:p text:style-name="P1"/>
      <text:p text:style-name="P1">refeições/iguarias em especifico.</text:p>
      <text:p text:style-name="P1"/>
      <text:p text:style-name="P1">26</text:p>
      <text:p text:style-name="P1"/>
      <text:p text:style-name="P1"/>
      <text:p text:style-name="P2">27</text:p>
      <text:p text:style-name="P1"/>
      <text:p text:style-name="P1"/>
      <text:p text:style-name="P2"><text:tab/></text:p>
      <text:p text:style-name="P1"><text:s text:c="2"/></text:p>
      <text:p text:style-name="P1"/>
      <text:p text:style-name="P1">28</text:p>
      <text:p text:style-name="P1"/>
      <text:p text:style-name="P1"/>
      <text:p text:style-name="P2">29</text:p>
      <text:p text:style-name="P1"/>
      <text:p text:style-name="P1"/>
      <text:p text:style-name="P2">30</text:p>
      <text:p text:style-name="P1"/>
      <text:p text:style-name="P1"/>
      <text:p text:style-name="P2">31</text:p>
      <text:p text:style-name="P1"/>
      <text:p text:style-name="P1"/>
      <text:p text:style-name="P2">32</text:p>
      <text:p text:style-name="P1"/>
      <text:p text:style-name="P1"/>
      <text:p text:style-name="P2"><text:tab/></text:p>
      <text:p text:style-name="P1"><text:s text:c="2"/></text:p>
      <text:p text:style-name="P1"><text:tab/></text:p>
      <text:p text:style-name="P1"><text:s text:c="2"/></text:p>
      <text:p text:style-name="P1"><text:tab/></text:p>
      <text:p text:style-name="P1"><text:s text:c="2"/></text:p>
      <text:p text:style-name="P1"/>
      <text:p text:style-name="P1">33</text:p>
      <text:p text:style-name="P1"/>
      <text:p text:style-name="P1"/>
      <text:p text:style-name="P2">Iguaria</text:p>
      <text:p text:style-name="P1">Acepipes variados</text:p>
      <text:p text:style-name="P1"/>
      <text:p text:style-name="P1">Alcachofras em rama</text:p>
      <text:p text:style-name="P1"/>
      <text:p text:style-name="P1">Caldeirada</text:p>
      <text:p text:style-name="P1"/>
      <text:p text:style-name="P1">Caracois</text:p>
      <text:p text:style-name="P1"/>
      <text:p text:style-name="P1">Carne</text:p>
      <text:p text:style-name="P1"/>
      <text:p text:style-name="P1">Mise-en-place</text:p>
      <text:p text:style-name="P1">Prato raso frio, faca e garfo de sobremesa</text:p>
      <text:p text:style-name="P1">Prato apropriado sobre prato raso, garfo e faca de sobremesa,</text:p>
      <text:p text:style-name="P1">lava-dedos com água morna e limão</text:p>
      <text:p text:style-name="P1">Prato de sopa quente sobre prato raso, talher de paixe e</text:p>
      <text:p text:style-name="P1">colher de sopa</text:p>
      <text:p text:style-name="P1">Prato especial sobre prato raso forrado, pinça de caracois à</text:p>
      <text:p text:style-name="P1">esquerda, garfo de caracois à direita e colher de chá</text:p>
      <text:p text:style-name="P1">Prato raso quente, talher de carne</text:p>
      <text:p text:style-name="P1">Parto de sobremesa frio, faca especial ou faca de sobremesa,</text:p>
      <text:p text:style-name="P1"/>
      <text:p text:style-name="P1">Caviar (porção)</text:p>
      <text:p text:style-name="P1"/>
      <text:p text:style-name="P1">torradas à inglesa de pão escuro, manteiga e limão, folhas de</text:p>
      <text:p text:style-name="P1">blinis e natas azedas</text:p>
      <text:p text:style-name="P1"/>
      <text:p text:style-name="P1">Caviar sobre tosta</text:p>
      <text:p text:style-name="P1"/>
      <text:p text:style-name="P1">Cestos de fruta</text:p>
      <text:p text:style-name="P1"/>
      <text:p text:style-name="P1">Cocktail de crustáceos</text:p>
      <text:p text:style-name="P1"/>
      <text:p text:style-name="P1">Consommés</text:p>
      <text:p text:style-name="P1"/>
      <text:p text:style-name="P1">Doces servidos ao lache</text:p>
      <text:p text:style-name="P1"/>
      <text:p text:style-name="P1">Espargos ao natural</text:p>
      <text:p text:style-name="P1"/>
      <text:p text:style-name="P1">Esparguete e outros</text:p>
      <text:p text:style-name="P1"/>
      <text:p text:style-name="P1">Foie gras</text:p>
      <text:p text:style-name="P1"/>
      <text:p text:style-name="P1">Fondue de carne</text:p>
      <text:p text:style-name="P1"/>
      <text:p text:style-name="P1">Prato de sobremesa frio, garfo e faca de sobremesa</text:p>
      <text:p text:style-name="P1">Prato de sobremesa frio, faca e garfo para frutas, lava-dedos</text:p>
      <text:p text:style-name="P1">ou, nalguns casos, saladeira com água para frutas</text:p>
      <text:p text:style-name="P1">Taça apropriada sobre prato de mesa forrado, colher de</text:p>
      <text:p text:style-name="P1">sobremesa e garfo de sobremesa</text:p>
      <text:p text:style-name="P1">Chávena de onsommé sobre pires adequado, colher de</text:p>
      <text:p text:style-name="P1">sobremesa</text:p>
      <text:p text:style-name="P1"><text:soft-page-break/>Prato de sobremesa, garfo especial de bolos ou garfo de</text:p>
      <text:p text:style-name="P1">sobremesa colocado à direita</text:p>
      <text:p text:style-name="P1">Prato raso, garfo de carne à direita ou pinça própria. Lavadedos com água quente e limão.</text:p>
      <text:p text:style-name="P1">Prato de sopa quente, garfo de carne à direita (colher à</text:p>
      <text:p text:style-name="P1">esquerda facultativa ou a pedido do cliente) e queijo ralado</text:p>
      <text:p text:style-name="P1">Prato de sobremesa frio, garfo e faca de sobremesa, manteiga</text:p>
      <text:p text:style-name="P1">e torradas</text:p>
      <text:p text:style-name="P1">Prato ladeiro quente, faca e garfo de carne e espeto especial</text:p>
      <text:p text:style-name="P1">de fondue</text:p>
      <text:p text:style-name="P1"/>
      <text:p text:style-name="P1">34</text:p>
      <text:p text:style-name="P1"/>
      <text:p text:style-name="P1"/>
      <text:p text:style-name="P2">Fondue de chocolate ou queijos</text:p>
      <text:p text:style-name="P1"/>
      <text:p text:style-name="P1">Prato de sobremesa quente, faca e garfo de sobremesa e</text:p>
      <text:p text:style-name="P1">espeto especial de fondue.</text:p>
      <text:p text:style-name="P1">Prato de sobremesa frio, faca e garfo de sobremesa</text:p>
      <text:p text:style-name="P1"/>
      <text:p text:style-name="P1">Frutas ao natural</text:p>
      <text:p text:style-name="P1"/>
      <text:p text:style-name="P1">Gelado com frutas</text:p>
      <text:p text:style-name="P1"/>
      <text:p text:style-name="P1">Lagosta fria</text:p>
      <text:p text:style-name="P1"/>
      <text:p text:style-name="P1">Meia meloa</text:p>
      <text:p text:style-name="P1"/>
      <text:p text:style-name="P1">Melão com presunto</text:p>
      <text:p text:style-name="P1"/>
      <text:p text:style-name="P1">Melão em fatia</text:p>
      <text:p text:style-name="P1"/>
      <text:p text:style-name="P1">Mexilhões</text:p>
      <text:p text:style-name="P1"/>
      <text:p text:style-name="P1">Mexilhões à Marinheira</text:p>
      <text:p text:style-name="P1"/>
      <text:p text:style-name="P1">Omelete simples</text:p>
      <text:p text:style-name="P1">Oos estrelados com bacon,</text:p>
      <text:p text:style-name="P1">presunto ou fiambre</text:p>
      <text:p text:style-name="P1"/>
      <text:p text:style-name="P1">Taça colocada sobre prato de sobremesa forrado, colher de</text:p>
      <text:p text:style-name="P1">sobremesa e garfo de sobremesa</text:p>
      <text:p text:style-name="P1">Prato raso frio, faca e garfo de sobremesa, pinça à esquerda,</text:p>
      <text:p text:style-name="P1">alicate à direita e lava-dedos com água morna e limão</text:p>
      <text:p text:style-name="P1">Prato de sobremesa frio, colher de sobremesa e lava-dedos</text:p>
      <text:p text:style-name="P1">Prato de sobremesa frio, faca e garfo de sobremesa, o</text:p>
      <text:p text:style-name="P1">presunto colocado ao lado da fatia de melão</text:p>
      <text:p text:style-name="P1">Prato de sobremesa frio, garfo e faca de sobremesa</text:p>
      <text:p text:style-name="P1">Prato de sopa quente sobre ladeiro, talher de peixe e prato</text:p>
      <text:p text:style-name="P1">para as conchas e lava-dedos</text:p>
      <text:p text:style-name="P1">Prato de sopa quente sobre prato raso, talher de peixe, colher</text:p>
      <text:p text:style-name="P1">de sobremesa, prato para cascas e lava-dedos</text:p>
      <text:p text:style-name="P1">Prato raso quente, garfo de carne à direita</text:p>
      <text:p text:style-name="P1">Prato de ovos sobre prato raso forrado, faca e garfo de</text:p>
      <text:p text:style-name="P1">sobremesa</text:p>
      <text:p text:style-name="P1">Prato especial com cavidades ou prato raso com guardanapo</text:p>
      <text:p text:style-name="P1"/>
      <text:p text:style-name="P1">Ostras</text:p>
      <text:p text:style-name="P1"/>
      <text:p text:style-name="P1">de pano ou ainda prato de sopa com gelo, garfo de ostras,</text:p>
      <text:p text:style-name="P1">torradas de pão escuro, gomos de limão, moinho de pimenta,</text:p>
      <text:p text:style-name="P1">e lava-dedos com água tépida e limão</text:p>
      <text:p text:style-name="P1"/>
      <text:p text:style-name="P1">Outros gelados em taça</text:p>
      <text:p text:style-name="P1"/>
      <text:p text:style-name="P1">Ovos à « la coque » (ovos</text:p>
      <text:p text:style-name="P1"><text:soft-page-break/></text:p>
      <text:p text:style-name="P1">Taça colocada sobre prato de sobremesa forrado, colher de</text:p>
      <text:p text:style-name="P1">sobremesa</text:p>
      <text:p text:style-name="P1">Oveira sobre pires, colher de chá, sal e pimenta</text:p>
      <text:p text:style-name="P1"/>
      <text:p text:style-name="P1">quentes)</text:p>
      <text:p text:style-name="P1"/>
      <text:p text:style-name="P1">Ovos em cocote</text:p>
      <text:p text:style-name="P1"/>
      <text:p text:style-name="P1">Cocote colocado sobre prato de sobremesa forrado, colher de</text:p>
      <text:p text:style-name="P1">sobremesa</text:p>
      <text:p text:style-name="P1"/>
      <text:p text:style-name="P1">35</text:p>
      <text:p text:style-name="P1"/>
      <text:p text:style-name="P1"/>
      <text:p text:style-name="P2">Ovos estrelados simples</text:p>
      <text:p text:style-name="P1"/>
      <text:p text:style-name="P1">Ovos mexidos</text:p>
      <text:p text:style-name="P1">Ovos sobre torrada</text:p>
      <text:p text:style-name="P1"/>
      <text:p text:style-name="P1">Queijos</text:p>
      <text:p text:style-name="P1"/>
      <text:p text:style-name="P1">Salada de frutas</text:p>
      <text:p text:style-name="P1"/>
      <text:p text:style-name="P1">Sobremesas frias</text:p>
      <text:p text:style-name="P1">Sobremesas quentes</text:p>
      <text:p text:style-name="P1"/>
      <text:p text:style-name="P1">Prato de ovos (frigideira), sobre prato raso forrado, colher e</text:p>
      <text:p text:style-name="P1">garfo de sobremesa</text:p>
      <text:p text:style-name="P1">Igual ao anterior.</text:p>
      <text:p text:style-name="P1">Prato raso, faca e garfo de sobremesa</text:p>
      <text:p text:style-name="P1">Prato de sobremesa frio, garfo e faca de sobremesa, torradas,</text:p>
      <text:p text:style-name="P1">bolachas de água e sal, manteiga, sal e pimenta</text:p>
      <text:p text:style-name="P1">Taça colocada sobre prato de sobremesa forrado, colher de</text:p>
      <text:p text:style-name="P1">sobremesa</text:p>
      <text:p text:style-name="P1">Prato de sobremesa fria, garfo e colher de sobremesa</text:p>
      <text:p text:style-name="P1">Igual ao anterior mas com o prato aquecido</text:p>
      <text:p text:style-name="P1"/>
      <text:p text:style-name="P1">Sopas</text:p>
      <text:p text:style-name="P1"/>
      <text:p text:style-name="P1">Prato de sopa sobre prato raso, colher de sopa à direita</text:p>
      <text:p text:style-name="P1"/>
      <text:p text:style-name="P1">Sumo de laranja ou toranja</text:p>
      <text:p text:style-name="P1"/>
      <text:p text:style-name="P1">Copo sem pé sobre prato a pão forrado de guardanapo</text:p>
      <text:p text:style-name="P1"/>
      <text:p text:style-name="P1">Sumo de tomate</text:p>
      <text:p text:style-name="P1"/>
      <text:p text:style-name="P1">Igual ao anterior, acrescido de sal, pimenta e molho inglês</text:p>
      <text:p text:style-name="P1"/>
      <text:p text:style-name="P1">Sumos de fruta</text:p>
      <text:p text:style-name="P1"/>
      <text:p text:style-name="P1">Copos sem pé, em pires forrado, colher de chá e açúcar</text:p>
      <text:p text:style-name="P1"/>
      <text:p text:style-name="P1">Tartes de fruta</text:p>
      <text:p text:style-name="P1"/>
      <text:p text:style-name="P1">Prato de sobremesa frio, colher e garfo de sobremesa</text:p>
      <text:p text:style-name="P1"/>
      <text:p text:style-name="P1">Toranja</text:p>
      <text:p text:style-name="P1"/>
      <text:p text:style-name="P1">Meia toranja, colocada em taça própria sobre prato de</text:p>
      <text:p text:style-name="P1">sobremesa forrado, colher de chá, açúcar fino e lava-dedos</text:p>
      <text:p text:style-name="P1"/>
      <text:p text:style-name="P1">Bibliografia</text:p>
      <text:p text:style-name="P1">Janeiro, J.A., Guia Técnico de Hotelaria: A arte e a Ciência dos modernos serviços de</text:p>
      <text:p text:style-name="P1">restaurante, 3ª edição, Edições CETOP, Mem Martins, 1997;</text:p>
      <text:p text:style-name="P1">Cracknell, H.C., Nobis, G., Manual Prático do Serviço de Restaurantes, 4ª edição,</text:p>
      <text:p text:style-name="P1"><text:soft-page-break/>Edições CETOP, Mem Martins, 1996;</text:p>
      <text:p text:style-name="P1">Marques, J.A., Manual do Restaurante e Bar, Livraria Civilização Editora, 2008</text:p>
      <text:p text:style-name="P1">Pacheco, A., Manual do Maître D’Hotel, SENAC, 1995.</text:p>
      <text:p text:style-name="P1">Marques, J.A., Manual de Hotelaria, Livraria Civilização Editora, 2007.</text:p>
      <text:p text:style-name="P1"/>
      <text:p text:style-name="P1">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15:51:09.880000000</meta:creation-date>
    <dc:date>2017-05-13T15:52:07.101000000</dc:date>
    <meta:editing-duration>PT1M</meta:editing-duration>
    <meta:editing-cycles>1</meta:editing-cycles>
    <meta:document-statistic meta:table-count="0" meta:image-count="0" meta:object-count="0" meta:page-count="41" meta:paragraph-count="818" meta:word-count="7661" meta:character-count="44471" meta:non-whitespace-character-count="37593"/>
    <meta:generator>LibreOffice/5.3.2.2$Windows_x86 LibreOffice_project/6cd4f1ef626f15116896b1d8e1398b56da0d0ee1</meta:generator>
  </office:meta>
</office:document-meta>
</file>