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fia Pro" svg:font-family="'Sofia Pro', sans-serif"/>
    <style:font-face style:name="Verdana1" svg:font-family="Verdana"/>
    <style:font-face style:name="Verdana" svg:font-family="Verdana, Arial"/>
    <style:font-face style:name="ff19" svg:font-family="ff19, Verdana, Verdana, Geneva, sans-serif"/>
    <style:font-face style:name="ff23" svg:font-family="ff23, Verdana, Verdana, Geneva, sans-serif"/>
    <style:font-face style:name="ff2" svg:font-family="ff2, Verdana, Verdana, Geneva, sans-serif"/>
    <style:font-face style:name="ff4" svg:font-family="ff4, Arial, Arial, Helvetica, sans-serif"/>
    <style:font-face style:name="ff7" svg:font-family="ff7, Georgia1, Georgi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2.646cm" loext:contextual-spacing="false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2.646cm" loext:contextual-spacing="false" fo:widows="1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2.646cm" loext:contextual-spacing="false" fo:widows="1" fo:text-indent="0cm" style:auto-text-indent="false"/>
      <style:text-properties fo:font-variant="normal" fo:text-transform="none" fo:color="#000000" style:font-name="Verdana1" fo:font-size="12pt" fo:letter-spacing="normal" fo:font-style="normal" fo:font-weight="bold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2.646cm" loext:contextual-spacing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2.646cm" loext:contextual-spacing="false" fo:widows="1" fo:text-indent="0cm" style:auto-text-indent="false" fo:padding="0cm" fo:border="none"/>
      <style:text-properties fo:font-variant="normal" fo:text-transform="none" fo:color="#000000" style:font-name="Verdana1" fo:font-size="12pt" fo:letter-spacing="normal" fo:font-style="normal" fo:font-weight="bold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2.646cm" loext:contextual-spacing="false" fo:widows="1" fo:text-indent="0cm" style:auto-text-indent="false" fo:padding="0cm" fo:border="none"/>
    </style:style>
    <style:style style:name="P7" style:family="paragraph" style:parent-style-name="Text_20_body">
      <style:paragraph-properties fo:margin-top="0cm" fo:margin-bottom="2.646cm" loext:contextual-spacing="false" fo:widows="1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top="0cm" fo:margin-bottom="2.646cm" loext:contextual-spacing="false" fo:widows="1"/>
      <style:text-properties fo:font-variant="normal" fo:text-transform="none" fo:color="#000000" fo:font-size="12pt" fo:letter-spacing="normal" style:font-size-asian="12pt" style:font-size-complex="12pt"/>
    </style:style>
    <style:style style:name="P9" style:family="paragraph" style:parent-style-name="Text_20_body">
      <style:paragraph-properties fo:margin-top="0cm" fo:margin-bottom="2.646cm" loext:contextual-spacing="false" fo:widows="1"/>
    </style:style>
    <style:style style:name="P10" style:family="paragraph" style:parent-style-name="Standard">
      <style:text-properties officeooo:rsid="001d0c43" officeooo:paragraph-rsid="001d0c43"/>
    </style:style>
    <style:style style:name="P11" style:family="paragraph" style:parent-style-name="Standard">
      <style:paragraph-properties fo:margin-left="0cm" fo:margin-right="0cm" fo:widows="1" fo:text-indent="0cm" style:auto-text-indent="false"/>
    </style:style>
    <style:style style:name="P12" style:family="paragraph" style:parent-style-name="Standard">
      <style:paragraph-properties fo:margin-left="0cm" fo:margin-right="0cm" fo:widows="1" fo:text-indent="0cm" style:auto-text-indent="false"/>
      <style:text-properties officeooo:rsid="001d0c43" officeooo:paragraph-rsid="001d0c43"/>
    </style:style>
    <style:style style:name="P13" style:family="paragraph" style:parent-style-name="Standard">
      <style:paragraph-properties fo:margin-left="0cm" fo:margin-right="0cm" fo:margin-top="0cm" fo:margin-bottom="2.646cm" loext:contextual-spacing="false" fo:widows="1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2.646cm" loext:contextual-spacing="false" fo:widows="1" fo:text-indent="0cm" style:auto-text-indent="false"/>
    </style:style>
    <style:style style:name="P15" style:family="paragraph" style:parent-style-name="Standard">
      <style:paragraph-properties fo:margin-top="0cm" fo:margin-bottom="2.646cm" loext:contextual-spacing="false"/>
      <style:text-properties fo:color="#000000"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Verdana1" fo:font-size="12pt" fo:letter-spacing="normal" fo:font-style="normal" fo:font-weight="bold" style:font-size-asian="12pt" style:font-size-complex="12pt" loext:padding="0cm" loext:border="none"/>
    </style:style>
    <style:style style:name="T5" style:family="text">
      <style:text-properties style:font-name="Verdana" fo:font-size="8.25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s atividades principais a desempenhar por este técnico são:</text:span><text:line-break/><text:span text:style-name="T3">• </text:span><text:span text:style-name="T1">Verificar e preparar as condições de utilização e limpeza dos equipamentos e utensílios utilizados no serviço de restaurante e bar;</text:span><text:line-break/><text:span text:style-name="T3">• </text:span><text:span text:style-name="T1">Efetuar o arranjo da sala de refeições e a preparação dos equipamentos e utensílios do serviço de mesa, de acordo com as características do serviço a executar;</text:span><text:line-break/><text:span text:style-name="T3">• </text:span><text:span text:style-name="T1">Assegurar a gestão corrente de aprovisionamento e armazenagem do restaurante, bar e cave do dia;</text:span><text:line-break/><text:span text:style-name="T3">• </text:span><text:span text:style-name="T1">Obter informações relativas ao serviço de mesa a efetuar;</text:span><text:line-break/><text:span text:style-name="T3">• </text:span><text:span text:style-name="T1">Acolher e atender os clientes, efetuando o serviço de entradas, pratos principais, sobremesas e outros alimentos e o serviço de aperitivos, águas, vinhos, café e outras bebidas em colaboração com as outras seções;</text:span><text:line-break/><text:span text:style-name="T3">• </text:span><text:span text:style-name="T1">Efetuar o serviço de bar, atendendo clientes à mesa e ao balcão e servindo bebidas simples ou compostas e pequenas refeições;</text:span><text:line-break/><text:span text:style-name="T3">• </text:span><text:span text:style-name="T1">Efetuar a faturação do serviço prestado;</text:span><text:line-break/><text:span text:style-name="T3">• </text:span><text:span text:style-name="T1">Efetuar o serviço de mesa e bar em situações especiais;</text:span><text:line-break/><text:span text:style-name="T3">• </text:span><text:span text:style-name="T1">Estabelecer estratégias de atendimento e animação a partir das informações recolhidas sobre as características dos clientes e o tipo de serviço a prestar;</text:span><text:line-break/><text:span text:style-name="T3">• </text:span><text:span text:style-name="T1">Executar os diferentes serviços de cafetaria, copa, mesa (à inglesa, à francesa, à americana e à russa) e bar (direto, indireto e misto);</text:span><text:line-break/><text:span text:style-name="T3">• </text:span><text:span text:style-name="T1">Atender grupos em serviços de buffet, banquetes, cocktails, farewell parties, portos de honra, etc.;</text:span><text:line-break/><text:span text:style-name="T3">• </text:span><text:span text:style-name="T1">Preparar e executar o serviço de vinhos;</text:span><text:line-break/><text:span text:style-name="T3">• </text:span><text:span text:style-name="T1">Preparar e executar o serviço de cozinha de sala (flamejar, trincar, descascar, entre outros.);</text:span><text:line-break/><text:span text:style-name="T3">• </text:span><text:span text:style-name="T1">Colaborar na elaboração de cartas de restaurante, bar e vinhos;</text:span><text:line-break/><text:span text:style-name="T3">• </text:span><text:span text:style-name="T1">Prestar informações e sugestões de carácter turístico sobre a localidade, a região, a composição e métodos de confeção das diversas iguarias e sobre as bebidas;</text:span><text:line-break/><text:span text:style-name="T3">• </text:span><text:span text:style-name="T1">Atender e resolver reclamações de clientes, tendo em conta a necessidade de manter um bom clima relacional;</text:span><text:line-break/><text:span text:style-name="T3">• </text:span><text:span text:style-name="T1">Implementar normas de auto-controlo e HACP;</text:span><text:line-break/><text:span text:style-name="T3">• </text:span><text:span text:style-name="T1">Pesquisar novas técnicas e tendências de mesa e bar.</text:span> </text:p>
      <text:p text:style-name="P13"/>
      <text:p text:style-name="P13"/>
      <text:p text:style-name="P14"><text:span text:style-name="Strong_20_Emphasis"><text:span text:style-name="T2">Perfil de Entrada:</text:span></text:span></text:p>
      <text:p text:style-name="P7">Este curso é dirigido a jovens que tenham terminado a escolaridade mínima obrigatória, e com aptidões em adquirir competências na área da restauração variante restaurante/bar.</text:p>
      <text:p text:style-name="P7"><text:soft-page-break/>Para um acompanhamento correto do curso, e garantido assim o sucesso na sua participação, é conveniente que além do perfil atrás referido, o jovem apresente as seguintes características:<text:line-break/>• Apetência para a integração em trabalho de equipa;<text:line-break/>• Apetência para a função de atendimento;<text:line-break/>• Iniciativa e Criatividade;<text:line-break/>• Apetência para a adaptação dos conhecimentos adquiridos a novas situações;<text:line-break/>• Sentido de Responsabilidade.</text:p>
      <text:p text:style-name="P1"><text:span text:style-name="T2"><text:line-break/></text:span><text:span text:style-name="Strong_20_Emphasis"><text:span text:style-name="T2">Perfil de Saída:</text:span></text:span></text:p>
      <text:p text:style-name="P7">Recursos humanos aptos e qualificados a exercerem profissões ligadas a Unidades Hoteleiras, Estabelecimentos de Restauração e Estabelecimentos Similares.</text:p>
      <text:p text:style-name="P9"><text:span text:style-name="Strong_20_Emphasis"><text:span text:style-name="T2">Certificação Profissional: </text:span></text:span><text:span text:style-name="T2"><text:line-break/>A Escola confere um Diploma de Qualificação Profissional de nível 4.</text:span></text:p>
      <text:p text:style-name="P9"><text:span text:style-name="Strong_20_Emphasis"><text:span text:style-name="T2">Acesso ao Ensino Superior: </text:span></text:span><text:span text:style-name="T2"><text:line-break/>Os cursos conferem o Diploma de Estudos Secundários (12º ano) e permitem o normal acesso ao Ensino Superior.</text:span></text:p>
      <text:p text:style-name="P1"><text:span text:style-name="T2"><text:line-break/></text:span><text:span text:style-name="Strong_20_Emphasis"><text:span text:style-name="T2">Saídas Profissionais:</text:span></text:span></text:p>
      <text:p text:style-name="P8"><text:soft-page-break/>• <text:span text:style-name="T5">Técnico de restaurante-bar;<text:line-break/>• Diretor(a) de restauração;<text:line-break/>• Chefe de mesa;<text:line-break/>• Empregado(a) de mesa;</text:span></text:p>
      <text:p text:style-name="P2"/>
      <text:p text:style-name="P3">É o profissional que, no domínio das normas de higiene e segurança alimentar, planifica, dirige e efetua o serviço de alimentos e bebidas à mesa e ao balcão, em estabelecimentos de restauração e bebidas integrados ou não em unidades hoteleiras.</text:p>
      <text:p text:style-name="P4"> </text:p>
      <text:p text:style-name="P6"><text:span text:style-name="Strong_20_Emphasis"><text:span text:style-name="T4">As principais atividades desempenhadas por este técnico são:</text:span></text:span></text:p>
      <text:p text:style-name="P4"> </text:p>
      <text:list xml:id="list7866249166828368883" text:style-name="L1">
        <text:list-item>
          <text:p text:style-name="P5">Verificar e Preparar as condições de utilização dos equipamentos e utensílios utilizados no serviço de restaurante / Bar;</text:p>
        </text:list-item>
        <text:list-item>
          <text:p text:style-name="P5"><text:soft-page-break/>Efetuar o arranjo da sala de refeições e a preparação dos equipamentos e utensílios do serviço de mesa, de acordo com as características do serviço a executar;</text:p>
        </text:list-item>
        <text:list-item>
          <text:p text:style-name="P5">Assegurar a gestão corrente de aprovisionamento e armazenamento do restaurante, bar e cave do dia;</text:p>
        </text:list-item>
        <text:list-item>
          <text:p text:style-name="P5">Acolher e atender os clientes, efetuando os diversos serviços em colaboração com as outras secções;</text:p>
        </text:list-item>
        <text:list-item>
          <text:p text:style-name="P5">Efetuar o serviço de bar, atendendo clientes à mesa e ao balcão;</text:p>
        </text:list-item>
        <text:list-item>
          <text:p text:style-name="P5">Efetuar a faturação do serviço prestado;</text:p>
        </text:list-item>
        <text:list-item>
          <text:p text:style-name="P5">Efetuar o serviço de mesa e bar em situações especiais;</text:p>
        </text:list-item>
        <text:list-item>
          <text:p text:style-name="P5">Preparar e executar o serviço de vinhos, de cozinha de sala;</text:p>
        </text:list-item>
        <text:list-item>
          <text:p text:style-name="P5"><text:soft-page-break/>Colaborar na elaboração de cartas de restaurante, bar e vinhos;</text:p>
        </text:list-item>
        <text:list-item>
          <text:p text:style-name="P5">Prestar informações e sugestões de carácter turístico sobre a localidade, a região, a composição e métodos de confeção das diversas iguarias e sobre as bebidas.</text:p>
        </text:list-item>
      </text:list>
      <text:p text:style-name="P13"/>
      <text:p text:style-name="P13"/>
      <text:p text:style-name="P15"/>
      <text:p text:style-name="P13"/>
      <text:p text:style-name="P10"><text:s/></text:p>
      <text:p text:style-name="P10">Comidas &amp; BebidasJosé Caetano</text:p>
      <text:p text:style-name="P10">129</text:p>
      <text:p text:style-name="P10">BIBLIGRAFIA</text:p>
      <text:p text:style-name="P10"><text:s/></text:p>
      <text:p text:style-name="P10"></text:p>
      <text:p text:style-name="P10"><text:s/></text:p>
      <text:p text:style-name="P10">CASTELLI, G., Administração Hoteleira, 5ª Edição, Editora da Universidade de Caxiasdo Sul, Caxias do Sul, 1998.</text:p>
      <text:p text:style-name="P10"></text:p>
      <text:p text:style-name="P10"><text:s/></text:p>
      <text:p text:style-name="P10"><text:soft-page-break/>CERRA, J., DORADO, J., Gestion de Produccion de Alojamentos Y Restauracion, 6ªEdição, Editorial Síntesis, Madrid, 1999.</text:p>
      <text:p text:style-name="P10"></text:p>
      <text:p text:style-name="P10"><text:s/></text:p>
      <text:p text:style-name="P10">CRACKNELL, H., NOBIS, G., Manual Prático do Serviço de Restaurante, 3ª Edição,Edições Cetop.</text:p>
      <text:p text:style-name="P10"></text:p>
      <text:p text:style-name="P10"><text:s/></text:p>
      <text:p text:style-name="P10">ÉCOLE TECHNIQUE HOTELIÈRE TSUJI, Professional Restaurant Service, John Wiley&amp; Sons, Inc., 1991.</text:p>
      <text:p text:style-name="P10"></text:p>
      <text:p text:style-name="P10"><text:s/></text:p>
      <text:p text:style-name="P10">FEITO, J., Procesos de Servicio en Resturación, Editorial Síntesis, Madrid, 2000.</text:p>
      <text:p text:style-name="P10"></text:p>
      <text:p text:style-name="P10"><text:s/></text:p>
      <text:p text:style-name="P10">GIÃO, A.S., Etiqueta e Boas Maneiras, Círculo de Leitores, Lisboa, 1993.</text:p>
      <text:p text:style-name="P10"></text:p>
      <text:p text:style-name="P10"><text:s/></text:p>
      <text:p text:style-name="P10">RUTHERFORD, D., Hotel Management And Operations, 2ª Edição, Van NostrandReinhold, Nova Iorque, 1995.</text:p>
      <text:p text:style-name="P10"></text:p>
      <text:p text:style-name="P10"><text:s/></text:p>
      <text:p text:style-name="P10">INTER MAGAZINE, Livro do Chefe Cozinheiro, 1ª edição, Lisboa, 1999</text:p>
      <text:p text:style-name="P10"></text:p>
      <text:p text:style-name="P10"><text:s/></text:p>
      <text:p text:style-name="P10">MARQUES, José A. (1985). Manual de Gastronomia (2 Vol.). Lisboa: INFT.</text:p>
      <text:p text:style-name="P10"></text:p>
      <text:p text:style-name="P10"><text:s/></text:p>
      <text:p text:style-name="P10">SERRA, Francisco M. (1994). Cadernos de Gastronomia. Faro: Ualg./ESGHT. Nãopublicado.</text:p>
      <text:p text:style-name="P10"></text:p>
      <text:p text:style-name="P10"><text:s/></text:p>
      <text:p text:style-name="P10">BERNARDO, Fernando (1986). Queijaria Tradicional. Lisboa: INFTUR: Marcontur.Gabinete de Comercialização e Publicidade, Lda.</text:p>
      <text:p text:style-name="P10"></text:p>
      <text:p text:style-name="P10"><text:s/></text:p>
      <text:p text:style-name="P10">FERREIRA, Manuel, Cozinha Ideal 6ª Edição, Editorial Domingos Barreira, Porto,1981</text:p>
      <text:p text:style-name="P10"></text:p>
      <text:p text:style-name="P10"><text:s/></text:p>
      <text:p text:style-name="P10">TIMPERLEY, Carol &amp; NORMAN, Cecília (1997). O Livro de Queijos. São Paulo: EditoraManole Ltda.</text:p>
      <text:p text:style-name="P10"></text:p>
      <text:p text:style-name="P10"><text:s/></text:p>
      <text:p text:style-name="P10">LAROUSSE , Gastronomique</text:p>
      <text:p text:style-name="P10"></text:p>
      <text:p text:style-name="P10"><text:s/></text:p>
      <text:p text:style-name="P10">GONÇALVES, Francisco E. (1983). Portugal País Vinícola. Lisboa: Editora Portuguesade Livros Técnicos e Científicos.</text:p>
      <text:p text:style-name="P10"></text:p>
      <text:p text:style-name="P10"><text:s/></text:p>
      <text:p text:style-name="P10"><text:s/>AMARAL, Duarte (1994). O Grande Livro do Vinho. Lisboa: Circulo do Leitores.</text:p>
      <text:p text:style-name="P10"></text:p>
      <text:p text:style-name="P10"><text:s/></text:p>
      <text:p text:style-name="P10"><text:soft-page-break/><text:s/>VINHO, Instituto da Vinha (1989/99), Vinhos e Aguardentes de Portugal.</text:p>
      <text:p text:style-name="P10"></text:p>
      <text:p text:style-name="P10"><text:s/></text:p>
      <text:p text:style-name="P10">CLARKE, Oz, Atlas do Vinho, 1ª Edição, Agosto de 1998, Lisboa, Editorial Verbo.</text:p>
      <text:p text:style-name="P10"/>
      <text:p text:style-name="P10"><text:s/></text:p>
      <text:p text:style-name="P10">Comidas &amp; BebidasJosé Caetano</text:p>
      <text:p text:style-name="P10">130</text:p>
      <text:p text:style-name="P10"></text:p>
      <text:p text:style-name="P10"><text:s/></text:p>
      <text:p text:style-name="P10">WALTON, Stuart, Manual Enciclopédico do Vinho, 1ª Edição, Julho de 1998, Lisboa,Editorial Estampa.</text:p>
      <text:p text:style-name="P10"></text:p>
      <text:p text:style-name="P10"><text:s/></text:p>
      <text:p text:style-name="P10">PEIXOTO, Tânia/GUERREIRO, Nuno (2003). “Vinhos Generosos, Vinhos de Mesa eRota de Vinhos”. Faro: Ualg. /ESGHT. Trabalho de Grupo.</text:p>
      <text:p text:style-name="P10"><text:s/></text:p>
      <text:p text:style-name="P10"></text:p>
      <text:p text:style-name="P10"><text:s/></text:p>
      <text:p text:style-name="P10">ELSA, Sousa/BERNARDO, André/ALBERTO Bruno/ARAÚJO, João (2003). “Rota dosvinhos Estrangeiros”. Faro: Ualg. / ESGHT. Trabalho de Grupo.</text:p>
      <text:p text:style-name="P10"><text:s/></text:p>
      <text:p text:style-name="P10"></text:p>
      <text:p text:style-name="P10"><text:s/></text:p>
      <text:p text:style-name="P10">Instituto da vinha e do vinho, Vinhos e Aguardentes de Portugal- Anuário 2002/2003,Lisboa, Castelo Publicações e Edições AS</text:p>
      <text:p text:style-name="P10"></text:p>
      <text:p text:style-name="P10"><text:s/></text:p>
      <text:p text:style-name="P10">Le Cordon Bleu, Manual do Apreciador de Vinhos, Lisboa, Editorial Estampa, Julho2002</text:p>
      <text:p text:style-name="P10"></text:p>
      <text:p text:style-name="P10"><text:s/></text:p>
      <text:p text:style-name="P10">TRAQUETE, António V. (1983). Prática e Técnica de Bar. Lisboa: Tipografia Correia.</text:p>
      <text:p text:style-name="P10"></text:p>
      <text:p text:style-name="P10"><text:s/></text:p>
      <text:p text:style-name="P10">SABINO, Joaquim (1995). Cocktails e Técnicas de Bar. Lisboa: SociedadeTipográfica.</text:p>
      <text:p text:style-name="P10"></text:p>
      <text:p text:style-name="P10"><text:s/></text:p>
      <text:p text:style-name="P10"></text:p>
      <text:p text:style-name="P10">"Rotas do Vinho - Portugal"</text:p>
      <text:p text:style-name="P10"><text:s/>–</text:p>
      <text:p text:style-name="P10">in ICEP</text:p>
      <text:p text:style-name="P10"></text:p>
      <text:p text:style-name="P10"><text:s/></text:p>
      <text:p text:style-name="P10"></text:p>
      <text:p text:style-name="P10">”Os melhores vinhos de Portugal” in Repsol</text:p>
      <text:p text:style-name="P10"><text:s/></text:p>
      <text:p text:style-name="P10"></text:p>
      <text:p text:style-name="P10"><text:s/></text:p>
      <text:p text:style-name="P10"></text:p>
      <text:p text:style-name="P10">http://www.ivv.min-agricultura.pt</text:p>
      <text:p text:style-name="P10"></text:p>
      <text:p text:style-name="P10"><text:s/></text:p>
      <text:p text:style-name="P10"><text:soft-page-break/></text:p>
      <text:p text:style-name="P10">http://www.sra.pt/</text:p>
      <text:p text:style-name="P10"></text:p>
      <text:p text:style-name="P10"><text:s/></text:p>
      <text:p text:style-name="P10"></text:p>
      <text:p text:style-name="P10">www.gastronomias.com/</text:p>
      <text:p text:style-name="P10"></text:p>
      <text:p text:style-name="P10"><text:s/></text:p>
      <text:p text:style-name="P10"></text:p>
      <text:p text:style-name="P10">www.azeitao.net/vinhos/moscatel/moscatel_de_setubal.htm</text:p>
      <text:p text:style-name="P10"></text:p>
      <text:p text:style-name="P10"><text:s/></text:p>
      <text:p text:style-name="P10"></text:p>
      <text:p text:style-name="P10">http://www.terravista.pt/nazare/5705/bebidas/comalcool/bebidascomalcoolicas.html</text:p>
      <text:p text:style-name="P11"/>
      <text:p text:style-name="P11"/>
      <text:p text:style-name="P11"/>
      <text:p text:style-name="P12">http://pt.scribd.com/doc/122776478/SEBENTA-RESTAURANTE-BA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fia Pro" svg:font-family="'Sofia Pro', sans-serif"/>
    <style:font-face style:name="Verdana1" svg:font-family="Verdana"/>
    <style:font-face style:name="Verdana" svg:font-family="Verdana, Arial"/>
    <style:font-face style:name="ff19" svg:font-family="ff19, Verdana, Verdana, Geneva, sans-serif"/>
    <style:font-face style:name="ff23" svg:font-family="ff23, Verdana, Verdana, Geneva, sans-serif"/>
    <style:font-face style:name="ff2" svg:font-family="ff2, Verdana, Verdana, Geneva, sans-serif"/>
    <style:font-face style:name="ff4" svg:font-family="ff4, Arial, Arial, Helvetica, sans-serif"/>
    <style:font-face style:name="ff7" svg:font-family="ff7, Georgia1, Georgi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1:57:00.508000000</meta:creation-date>
    <dc:date>2015-10-05T14:23:52.366000000</dc:date>
    <meta:editing-duration>PT1H25M23S</meta:editing-duration>
    <meta:editing-cycles>1</meta:editing-cycles>
    <meta:document-statistic meta:table-count="0" meta:image-count="0" meta:object-count="0" meta:page-count="8" meta:paragraph-count="141" meta:word-count="1069" meta:character-count="7103" meta:non-whitespace-character-count="6096"/>
    <meta:generator>LibreOffice/5.0.1.2$Windows_x86 LibreOffice_project/81898c9f5c0d43f3473ba111d7b351050be20261</meta:generator>
  </office:meta>
</office:document-meta>
</file>