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officeooo:paragraph-rsid="00054589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officeooo:paragraph-rsid="00054fe6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officeooo:paragraph-rsid="00063a7a" style:font-size-asian="10pt" style:font-size-complex="10pt"/>
    </style:style>
    <style:style style:name="P5" style:family="paragraph" style:parent-style-name="Standard">
      <style:paragraph-properties fo:line-height="150%"/>
      <style:text-properties fo:font-size="10pt" officeooo:paragraph-rsid="0007f016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officeooo:paragraph-rsid="0008f07d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officeooo:rsid="0009b018" officeooo:paragraph-rsid="0009b018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officeooo:rsid="0009b018" officeooo:paragraph-rsid="000b8051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officeooo:rsid="000b8051" officeooo:paragraph-rsid="000b8051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officeooo:rsid="000bc069" officeooo:paragraph-rsid="000bc069" style:font-size-asian="10pt" style:font-size-complex="10pt"/>
    </style:style>
    <style:style style:name="T1" style:family="text">
      <style:text-properties officeooo:rsid="00054589"/>
    </style:style>
    <style:style style:name="T2" style:family="text">
      <style:text-properties officeooo:rsid="00063a7a"/>
    </style:style>
    <style:style style:name="T3" style:family="text">
      <style:text-properties officeooo:rsid="0007f016"/>
    </style:style>
    <style:style style:name="T4" style:family="text">
      <style:text-properties officeooo:rsid="0008f07d"/>
    </style:style>
    <style:style style:name="T5" style:family="text">
      <style:text-properties officeooo:rsid="000b8051"/>
    </style:style>
    <style:style style:name="T6" style:family="text">
      <style:text-properties officeooo:rsid="000c36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7">VOCABULÁRIO </text:p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0"/>
      <text:p text:style-name="P1"><text:span text:style-name="T2">ABATANADO</text:span> Café normal servido em chávena a chá.</text:p>
      <text:p text:style-name="P1">ABRANDAR Pôr uma coisa branda, suave.</text:p>
      <text:p text:style-name="P1">ABRILHANTAR Dar a todos os preparos mais valor e beleza</text:p>
      <text:p text:style-name="P1">ACAMAR Dispor em camadas.</text:p>
      <text:p text:style-name="P2"><text:span text:style-name="T1">ACEPIPES</text:span> ou Hors d’Oeuvre Iguaria que se serve no inicio da refeição, podendo ser quente ou fria, simples ou variados.</text:p>
      <text:p text:style-name="P2"><text:span text:style-name="T1">ACEPIPES RICOS </text:span>Cocktail de marisco, Ostras, Camarão, Lavagante, Lagosta, Salmão fumado, etc.</text:p>
      <text:p text:style-name="P1"><text:span text:style-name="T1">ACEPIPES SIMPLES FRIOS</text:span> Saladas compostas, Cocktails de marisco ou de melão, Melão com presunto, Ananás com presunto, etc.</text:p>
      <text:p text:style-name="P1"><text:span text:style-name="T1">ACEPIPES SIMPLES QUENTES</text:span> Quiche Loraine, Ovos mexidos ou escalfados, Crepes de legumes, etc.</text:p>
      <text:p text:style-name="P2"><text:span text:style-name="T1">ACEPIPES VARIADOS </text:span>São todos aqueles que entram várias iguarias no mesmo prato, tais como: saladas variadas,conservas, carnes frias, fritos diversos, etc.</text:p>
      <text:p text:style-name="P1">ADUBAR Acto e efeito de temperar</text:p>
      <text:p text:style-name="P4"><text:span text:style-name="T1">AFIAMBRAR </text:span>Submeter carnes a uma salmoura, a seco ou a líquido a fim de as tornar de cor rosada.</text:p>
      <text:p text:style-name="P2"><text:span text:style-name="T1">ALBARDAR </text:span>Envolver carnes, peixes ou aves, em fatias de toucinho para as levar ao forno a assar. Destina‐se a proteger do calor, evitando que sequem ou corem demasiado.</text:p>
      <text:p text:style-name="P1"><text:span text:style-name="T2">ALDEÃ</text:span> Legumes ou frutos cortados e meias luas</text:p>
      <text:p text:style-name="P1">ALOIRAR Fritar rapidamente, em gordura previamente aquecida, qualquer ingrediente destinado à alimentação; levar um prato ao forno paradar à iguaria uma cor dourada</text:p>
      <text:p text:style-name="P1">AMANHAR Preparar o peixe para ser cozinhado</text:p>
      <text:p text:style-name="P1">AMASSAR Formar uma massa com farinha ou fécula, àgua, manteiga, etc...</text:p>
      <text:p text:style-name="P1">AMORNAR Aquecer levemente.</text:p>
      <text:p text:style-name="P1">APARAR Ornar, embelezar para que fique elegante</text:p>
      <text:p text:style-name="P4">APARELHO Preparação composta de um ou mais alimentos diferentes e que depois de misturados servem para a <text:span text:style-name="T2">confeção</text:span> de vários pratos.</text:p>
      <text:p text:style-name="P1">APURAR Acentuar o paladar de um molho, pela adição de condimentos ou deixando reduzir mais.</text:p>
      <text:p text:style-name="P1">ARDIDO Queimado, fermentado, pouco fresco</text:p>
      <text:p text:style-name="P1">AROMATIZAR Designação usada para ervas, plantas ou raízes, expandem um odor agradável.</text:p>
      <text:p text:style-name="P1">ARREPIAR Esfregar o peixe com sal, no sentido contrário às escamas, para o conservar</text:p>
      <text:p text:style-name="P1">ASPIC De carne, peixe ou legumes; geleia transparente que encerra qualquer iguaria.</text:p>
      <text:p text:style-name="P1">ASSAR Cozinhar em seco, directamente no forno; tostar, queimar</text:p>
      <text:p text:style-name="P1">AVINHAR Misturar com vinho; dar sabor ou cheiro de vinho</text:p>
      <text:p text:style-name="P8"><text:soft-page-break/><text:span text:style-name="T5">BACON </text:span>Nome geralmente usado para designar o toucinho do peito fumado.</text:p>
      <text:p text:style-name="P1"><text:span text:style-name="T2">BANCAL</text:span> Pano de flanela que se coloca sobre o tampo das mesas antes de colocar as toalhas. Serve para proteger a toalha, amortecer o choque com os materiais e absorver líquidos.</text:p>
      <text:p text:style-name="P1"><text:span text:style-name="T2">BANHO MARIA</text:span> Processo de cozedura que consiste em mergulhar o recipiente contendo o que se pretende cozinhar, dentro de outro com água a ferver. <text:span text:style-name="T2">Ou equipamento com uma cuba de água quente para aquecer ou manter qentes os alimenos.</text:span></text:p>
      <text:p text:style-name="P1"><text:span text:style-name="T2">BANQUETA</text:span> Pequena mesa, geralmente mais baixa e estreita do que as mesas de refeições, que serve para fazer o empratamento ou apenas para servir de apoio à mesa.</text:p>
      <text:p text:style-name="P1"><text:span text:style-name="T5">BATIDO </text:span>Bebida que foi agitada fortemente.</text:p>
      <text:p text:style-name="P1"><text:span text:style-name="T2">BICA</text:span> Café normal servido em chávena de café.</text:p>
      <text:p text:style-name="P1"><text:span text:style-name="T2">BIFANA</text:span> Sandwich quente, preparada como o prego, utilizando carne de porco marinado em vinho e alhos, frita, em vez de carne de vaca</text:p>
      <text:p text:style-name="P1">BISPO Cheiro ou sabor a esturro</text:p>
      <text:p text:style-name="P1"><text:span text:style-name="T2">BON</text:span>, <text:span text:style-name="T2">COMANDA</text:span>, Comenda, Comprovante, <text:span text:style-name="T2">TICKET</text:span>, <text:span text:style-name="T2">VALE DE SERVIÇO</text:span> ou Nota de Encomenda Pedido feito em triplicado, por escrito, à cozinha das iguarias pedidas. O original vai para a cozinha, o duplicado para o controle e o triplicado fica para o empregado de mesa.</text:p>
      <text:p text:style-name="P1">BRANQUEAR Cozedura leve e rápida; entalar: Submergir durante alguns instantes um alimento em água a ferver a fim de lhe retirar a acidez.</text:p>
      <text:p text:style-name="P1">BRIDAR Acto de atar algo com fio para lhe dar forma</text:p>
      <text:p text:style-name="P1">BRINGIR O mesmo que branquear</text:p>
      <text:p text:style-name="P2"><text:span text:style-name="T2">BROCAR</text:span> Abrir cavidades em legumes ou tubérculos, com uma colher própria, para serem recheados.</text:p>
      <text:p text:style-name="P1"><text:span text:style-name="T2">BRUNESA</text:span> ou Brunoise Legumes ou frutas cortados em cubos de 1 a 3 mm de lado.</text:p>
      <text:p text:style-name="P1"><text:span text:style-name="T2">BUFFET</text:span> Tipo de refeição facultada aos clientes, em que existe um conjunto de iguarias confeccionadas, expostas sobre uma mesa, onde os clientes se podem servir à sua vontade. Os buffets podem ser frios, quentes ou mistos.</text:p>
      <text:p text:style-name="P1"><text:span text:style-name="T2">CACHORRO </text:span>Pão que leva no meio uma salsicha e mostarda.</text:p>
      <text:p text:style-name="P1"><text:span text:style-name="T2">CAFÉ DE BALÃO</text:span> Café preparado à vista do cliente em aparelho especial. O mesmo que café de bola ou café de filtro.</text:p>
      <text:p text:style-name="P1"><text:span text:style-name="T5">CALDA </text:span>Líquido a que se juntaram outros ingredientes. Em pastelaria uma calda é um xarope de açúcar aromatizado ou não com canela, limão ou vinho.</text:p>
      <text:p text:style-name="P1"><text:span text:style-name="T2">CANAPÉS</text:span> ou Tapas Fatias de pão fritas, torradas ou frescas, que se cobrem com diversos alimentos e que se utilizam como aperitivos sólidos.</text:p>
      <text:p text:style-name="P1">CANELAR Fazer incisões com faca de gume afiado ou com canelador, em limões, cenouras, etc...</text:p>
      <text:p text:style-name="P1"><text:span text:style-name="T2">CARDÁPIO</text:span> Nome brasileiro para designar a lista das iguarias de um restaurante.</text:p>
      <text:p text:style-name="P10">carne que vai à mesa.</text:p>
      <text:p text:style-name="P1"><text:span text:style-name="T3">CARTA</text:span> O mesmo que lista ou cardápio.</text:p>
      <text:p text:style-name="P1"><text:span text:style-name="T5">CASTELO </text:span>Diz-se das claras a que se insuflou ar, batendo-as, a fim de lhes dar uma consistência bem firme.</text:p>
      <text:p text:style-name="P1"><text:span text:style-name="T3">CHAMBREAR</text:span>ou Chambrer Elevar o vinho tinto à temperatura adequada para o servir.</text:p>
      <text:p text:style-name="P1">CHAMUSCAR Passar ligeiramente por chama para eliminar os pelos ou penas</text:p>
      <text:p text:style-name="P1"><text:span text:style-name="T5">CHAMUSCAR </text:span>Passar uma ave por uma chama para lhe queimar a penugem.</text:p>
      <text:p text:style-name="P1"><text:span text:style-name="T5">CHANTILLY </text:span>Natas batidas com açúcar até estarem firmes, na proporção de 1 colher (de sopa) de açúcar para 1 dl de natas.</text:p>
      <text:p text:style-name="P1"><text:span text:style-name="T3">CHATEAUBRIAND</text:span> Bife cortado do coração do lombo da vaca, entre a terceira e a oitava costela, com 400g de peso e 4 cm de espessura. Serve-se grelhado e para duas pessoas.</text:p>
      <text:p text:style-name="P1">CLARIFICAR Acção de purificar o caldo ou geleia pela aplicação de claras. Tornar transparente qualquer líquido.</text:p>
      <text:p text:style-name="P9">COAR Passar um líquido por um pano, algodão ou papel de filtro com a intenção de o libertar de impurezas.</text:p>
      <text:p text:style-name="P1"><text:soft-page-break/><text:span text:style-name="T3">COCÇÃO </text:span>Acção de cozinhar os alimentos. Cozedura.</text:p>
      <text:p text:style-name="P1"><text:span text:style-name="T3">COMMI</text:span> Termo francês que significa ajudante de turno.</text:p>
      <text:p text:style-name="P1">CONCASSÉ Qualquer legume cortado em dados de cerca de dois centímetros de lado.</text:p>
      <text:p text:style-name="P1">CONDIMENTAR O mesmo que temperar. Dar gosto ou acentuar, pela acção de condimentos.</text:p>
      <text:p text:style-name="P1">CORDÃO Fio de molho que se dispõe à roda ou por cima de certa iguaria</text:p>
      <text:p text:style-name="P1">COROA Dispor em forma circular, rodelas, fatias, etc</text:p>
      <text:p text:style-name="P9">COURATO Pele do porco que envolve o toucinho e o bacon.</text:p>
      <text:p text:style-name="P1">Court-bouillon Caldo aromatizado (água, sal, vinagre, cenouras, cebolas e ramo de cheiro) que se destina à cozedura de alguns peixes.</text:p>
      <text:p text:style-name="P1"><text:span text:style-name="T3">CROTÕES</text:span> Pão cortado em pequenos cubos, triângulos, rectângulos ou losangos, torrado ou frito, que servem para guarnecer sopas ou para decorar certas iguarias.</text:p>
      <text:p text:style-name="P9">CURTIR Conservar azeitonas numa salmoura especial</text:p>
      <text:p text:style-name="P1"><text:span text:style-name="T3">DECANTAR </text:span>Passar o vinho da garrafa original para um decanter, a fim de o separar de alguns sedimentos que possa conter, elevando-lhe a temperatura e oxigenando-o</text:p>
      <text:p text:style-name="P1"><text:span text:style-name="T3">DECANTER</text:span> Garrafa própria, de cristal, que serve para a decantação de vinhos tintos.</text:p>
      <text:p text:style-name="P1">EMBAMATA Mais conhecido por “ roux “, é uma mistura de manteiga com <text:s/><text:span text:style-name="T3">F</text:span>arinha, para servir de base a molhos. Pode ser branco, alourado ou escuro, conforme a preparação a que se destina.</text:p>
      <text:p text:style-name="P1">EMPRATAR Dispor as comidas dentro do prato ou travessa com bom gosto e aspecto.</text:p>
      <text:p text:style-name="P1">ENCAMISAR Cobrir o interior de uma forma com uma camada fina de massa, geleia, fundo, glace, toucinho, <text:s/>etc..., antes de a encher com um aparelho qualquer.</text:p>
      <text:p text:style-name="P1">ENGROSSAR Tornar mais espessos caldos, molhos e sopas, por meio de elementos de ligação.</text:p>
      <text:p text:style-name="P1">ENTALAR Passar por água fervente ou gordura, com o fim de evitar a sua de composição. Cozer ligeiramente</text:p>
      <text:p text:style-name="P1">ESCALFAR Maneira de cozer ovos sem casca, durante dois ou três minutos</text:p>
      <text:p text:style-name="P1">ESFARELAR Reduzir a migalhas</text:p>
      <text:p text:style-name="P1">ESTRUGIR O mesmo que refogar</text:p>
      <text:p text:style-name="P1">ESTUFAR Guisar quase a seco e tapado, qualquer alimento, a fogo lento</text:p>
      <text:p text:style-name="P1">É<text:span text:style-name="T4">TANINE</text:span> ou Estamenha Pano de linho próprio para passar molhos e caldos, libertando-os de certas impurezas.</text:p>
      <text:p text:style-name="P9">FARÓFIA Doce português feito de claras de ovos batidas em montinhos, cozidas em leite e regadas com um molho feito com gemas</text:p>
      <text:p text:style-name="P1"><text:span text:style-name="T4">FILET-MIGNON</text:span> Bife cortado da ponta do lombo da vaca. Serve-se grelhado ou salteado.</text:p>
      <text:p text:style-name="P1"><text:span text:style-name="T4">FLAMBEAR</text:span> ou Flamejar Inflamar um sauté ou uma iguaria com uma bebida espirituosa.</text:p>
      <text:p text:style-name="P1"><text:span text:style-name="T4">FLORÕES</text:span> Losangos, triângulos ou outra forma de massa folhada, que se utiliza na decoração de pratos quentes.</text:p>
      <text:p text:style-name="P1"><text:span text:style-name="T4">GASTRÓNOMO <text:s/></text:span><text:s/>Pessoa que conhece a arte de bem cozinhar. Amante dos prazeres da mesa.</text:p>
      <text:p text:style-name="P1">GLUTEN Substância que se encontra em grande quantidade na farinha de trigo, constituindo a parte nutritiva daquele cereal.</text:p>
      <text:p text:style-name="P1"><text:span text:style-name="T3">GOUJONS</text:span> Filetes cortados como a batata palito. Servem-se fritos.</text:p>
      <text:p text:style-name="P5">GRATINAR Levar ao forno ou à salamandra, uma iguaria polvilhada com pão ou queijo ralado, para lhe dar uma cor dourada <text:span text:style-name="T3">na <text:s/>camada superior</text:span></text:p>
      <text:p text:style-name="P1"><text:span text:style-name="T3">GRNADINOS</text:span> Pequenos bifes de vitela, com a espessura dos escalopes, lardeados em cruz com tiras de toucinho. Servem-se salteados.</text:p>
      <text:p text:style-name="P1"><text:span text:style-name="T3">GUERIDON</text:span> Termo francês que designa o carro adequado para o serviço à inglesa indirecto.</text:p>
      <text:p text:style-name="P9">INFUSÃO Líquido obtido depois de se deitar água a ferver sobre plantas ou pó</text:p>
      <text:p text:style-name="P1"><text:soft-page-break/><text:span text:style-name="T3">JARDINEIRA</text:span> Legumes ou frutos cortados em cubos iguais, com cerca de 1 cm de lado, ou em tiras de 3 cm de comprimento por 1 cm de lado.</text:p>
      <text:p text:style-name="P1"><text:span text:style-name="T3">JULIANA</text:span> Legumes cortados em tiras finas, com cerca de 3 cm de comprimento por 3 mm de espessura.</text:p>
      <text:p text:style-name="P1">LAMINAR Cortar em fatias ou rodelas delgadas.</text:p>
      <text:p text:style-name="P1">LARDEAR <text:s/>Introduzir tiras de toucinho por meio de uma agulha própria (lardeadeira), em peças de carne.</text:p>
      <text:p text:style-name="P1">LARDÕES Tiras de toucinho que se empregam para lardear.</text:p>
      <text:p text:style-name="P1">LEVANTAR O mesmo que montar. Bater fortemente natas ou claras, para lhes aumentar o volume.</text:p>
      <text:p text:style-name="P1">LIGAR Adicionar farinha ou gemas de ovo às preparações que se pretendem tornar mais compactas</text:p>
      <text:p text:style-name="P1">LUSTRAR Cobrir uma peça com geleia ou glace de carne gelatinada, para lhes dar brilho</text:p>
      <text:p text:style-name="P1"><text:span text:style-name="T3">MARINADA</text:span> Preparação composta de vinho branco, tinto ou vinagre, sal e aromáticos, na qual se</text:p>
      <text:p text:style-name="P1">MARINAR Acto de temperar carnes ou peixes</text:p>
      <text:p text:style-name="P9">MASCAVADO Açúcar que não foi refinado</text:p>
      <text:p text:style-name="P1"><text:span text:style-name="T3">MEDALHÃO</text:span> Pequenos bifes do lombo de vaca, de forma redonda, com o dobro da espessura, 1,5 a 2 cm. Servem-se fritos.</text:p>
      <text:p text:style-name="P1">Medalhinhas ou Noisette Como os medalhões, mas mais pequenos</text:p>
      <text:p text:style-name="P3"><text:span text:style-name="T3">MEIA - LUA</text:span> Prato especial em louça, com a configuração de meia-lua, para saladas ou guarnições.</text:p>
      <text:p text:style-name="P1"><text:span text:style-name="T3">MENU</text:span> ou Ementa Um pouco parecido com uma carta, embora possa ter ou não escolha. O seu preço é fixo, para todo ou parte do menu.</text:p>
      <text:p text:style-name="P3"><text:span text:style-name="T3">MISE-EN-PLACE </text:span><text:s/>Termo francês que significa “colocar no lugar”. Designa a preparação diária do restaurante, antes da sua abertura ao público.</text:p>
      <text:p text:style-name="P1">MONTAR Misturar pouco a pouco manteiga, natas ou azeite a um molho, que depois desta preparação, fica mais leve e volumosa</text:p>
      <text:p text:style-name="P1">MORTIFICAR Expor ao ar durante algum tempo, carnes, aves ou caça, para lhes dar tempo de se tornarem tenros.</text:p>
      <text:p text:style-name="P1"><text:span text:style-name="T3">MOUTTON-CHOP </text:span>Costela dupla, cortada da sela do carneiro.</text:p>
      <text:p text:style-name="P1">NAPAR Cobrir totalmente com molho espesso a peça tratada</text:p>
      <text:p text:style-name="P1"><text:span text:style-name="T3">PAILLARD </text:span>Bife de vaca cortado da vazia, muito bem batido, devendo ficar com a espessura aproximada de 2 a 3 mm. Serve-se frito ou grelhado.</text:p>
      <text:p text:style-name="P5"><text:span text:style-name="T3">PANAR À INGLESA </text:span><text:s/>(para grelhar) Passar os alimentos por manteiga derretida e pão fresco ralado antes de os levar à salamandr<text:span text:style-name="T1">a</text:span></text:p>
      <text:p text:style-name="P2"><text:span text:style-name="T3">PANAR À INGLESA (para fritos) </text:span>Ovos batidos com azeite, sal e pimenta. Passa-se o alimento a panar por leite e farinha e depois pelo preparado que atrás se indica, passando-se em seguida por pão ralado fresco.</text:p>
      <text:p text:style-name="P1">PANAR Passar elementos por farinha, ovo batido e pão ralado antes de os fritar.</text:p>
      <text:p text:style-name="P3"><text:span text:style-name="T4">PASSANTE</text:span> Cliente que não habita no estabelecimento hoteleiro, mas que de passagem frequenta o seu restaurante.</text:p>
      <text:p text:style-name="P1"><text:span text:style-name="T4">PAUPIETTE </text:span>Filetes ou escalopes enrolados e por vezes recheados.</text:p>
      <text:p text:style-name="P1"><text:span text:style-name="T4">PAYSANNE </text:span>ou Paisana Termo francês que designa a forma de cortar os legumes ou frutas em meias luas.</text:p>
      <text:p text:style-name="P6"><text:span text:style-name="T4">POLVILHAR </text:span>Cobrir <text:span text:style-name="T4">levemente </text:span>os alimentos com açúcar, sal, farinha, queijo ralado, etc. sobre forma de chuva</text:p>
      <text:p text:style-name="P1"><text:span text:style-name="T4">POSTA </text:span>Pedaço de peixe cortado transversalmente com a pele e a espinha. Confecciona-se cozida, frita, grelhada ou assada no forno.</text:p>
      <text:p text:style-name="P1"><text:span text:style-name="T4">PRANCHA</text:span> Tábua onde se trincham as peças de carne, de aves e peixes inteiros.</text:p>
      <text:p text:style-name="P1"><text:span text:style-name="T4">PREGO</text:span> ou Miomba Pequeno bife de vaca, com o peso de 50 a 70g. Podem ser servidos no pão ou no prato.</text:p>
      <text:p text:style-name="P1"><text:span text:style-name="T1">RAMO DE CHEIROS</text:span> Molho de ervas aromáticas (salsa, tomilho, louro, aipo, alho,etc... ), podendo haver predominância de um ou outro conforme o fim a que se destina.</text:p>
      <text:p text:style-name="P1"><text:span text:style-name="T4">RÉCHAUD</text:span> Fogareiro a álcool ou a gás, onde se <text:span text:style-name="T4">confecionam</text:span> ou ultimam as iguarias no restaurante.</text:p>
      <text:p text:style-name="P10">REDUZIR Diminuir a quantidade de um molho ou suco pela cozedura rápida e intensa, com o recipiente destapado.</text:p>
      <text:p text:style-name="P1"><text:soft-page-break/>REFOGAR O mesmo que guisar; frigir em cebola e alho dourados em gordura quente, aos quais se juntam tomates limpos e outros temperos.</text:p>
      <text:p text:style-name="P1"><text:span text:style-name="T4">ROUX</text:span> Termo francês que designa embamata.</text:p>
      <text:p text:style-name="P1"><text:span text:style-name="T4">SALAMANDRA</text:span> Aparelho eléctrico ou a gás, que serve para gratinar e grelhar.</text:p>
      <text:p text:style-name="P1"><text:span text:style-name="T4">SALMOURA </text:span><text:s/>Preparação seca, ou líquida, à base de sal e água. Emprega-se para salgar línguas ou outra peça de carne, dando-lhe uma cor rosada.</text:p>
      <text:p text:style-name="P1">SALTEAR Passar por gordura, no sauté , misturando. Corar, apertar ao calor a carne, legumes, batatas, etc..., dentro de uma frigideira ou caçarola, com banha , azeite, óleo ou manteiga.</text:p>
      <text:p text:style-name="P1"><text:span text:style-name="T4">SANDES</text:span> ou sandwich Conjunto de duas fatias de pão e uma de outro alimento metido no meio.</text:p>
      <text:p text:style-name="P1"><text:span text:style-name="T4">SANGRAR</text:span> Meter carne ou peixe dentro de água fria com sumo de limão, com a finalidade de lhe extrair o sangue, tornando-a branca.</text:p>
      <text:p text:style-name="P2">SUAR Cozer um alimento tapado hermeticamente, quase sem caldo ou água . </text:p>
      <text:p text:style-name="P1"><text:span text:style-name="T4">SUPREMOS</text:span> Filetes de peixe com o dobro da espessura, que se preparam normalmente grelhados, ou fritos. Ainda se chama supremos aos peitos de criação ou aves que se prepara normalmente panados e fritos.</text:p>
      <text:p text:style-name="P10">TEMPERO Ingredientes que se adicionam a qualquer iguaria para realçar o seu sabor.</text:p>
      <text:p text:style-name="P1"><text:span text:style-name="T4">TENAZ</text:span> Utensílio de ferro que, aquecido ao rubro, se emprega para cortar gargalos a fogo.</text:p>
      <text:p text:style-name="P1"><text:span text:style-name="T3">TOMATE CONCASSÉ</text:span> Tomate limpo de peles e sementes, cortado em pequenos pedaços.</text:p>
      <text:p text:style-name="P1"><text:span text:style-name="T4">TORNEDÓ</text:span> Bife do lombo da vaca, cortado em forma circular, com cerca de 3cm de espessura, com o peso de 150 a 180g. Pode-se servir grelhado ou frito</text:p>
      <text:p text:style-name="P1"><text:span text:style-name="T4">TRINCHANTE</text:span> Conjunto de faca e garfo (ou apenas a faca), que serve para trinchar carnes, peixes ou aves.</text:p>
      <text:p text:style-name="P1">T<text:span text:style-name="T4">RINCHAR</text:span> Cortar em pedaços ou fatias as peças de carne, aves ou peixes inteiros que se vão servir à mesa.</text:p>
      <text:p text:style-name="P10"><text:span text:style-name="T6">TRINCHAR </text:span>Cortar em porções, de forma correcta e sem desperdíci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1-30T01:26:44.378268017</meta:creation-date>
    <dc:date>2018-11-30T02:39:51.104401169</dc:date>
    <dc:creator>A B</dc:creator>
    <meta:editing-duration>PT17M52S</meta:editing-duration>
    <meta:editing-cycles>7</meta:editing-cycles>
    <meta:generator>LibreOffice/6.0.5.2$Linux_X86_64 LibreOffice_project/54c8cbb85f300ac59db32fe8a675ff7683cd5a16</meta:generator>
    <meta:document-statistic meta:table-count="0" meta:image-count="0" meta:object-count="0" meta:page-count="5" meta:paragraph-count="141" meta:word-count="2247" meta:character-count="13433" meta:non-whitespace-character-count="11316"/>
  </office:meta>
</office:document-meta>
</file>