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ﬁcha de Acompanhamento Individual é um instrumento de registro onde podemos veriﬁcar e avaliar de forma individual, contínua e diária, a evolução da aprendizagem. Ela serve para que nós, professores, possamos acompanhar o progresso de cada um de nossos alunos.</text:p>
      <text:p text:style-name="Standard"/>
      <text:p text:style-name="Standard">Sabemos que não temos tempo suficiente, em uma única aula, para avaliar todos os alunos. A avaliação contínua é realizada paulatinamente, ou seja, podemos avaliar uma ou duas habilidades, de leitura ou de escrita, da metade da turma em uma aula e a outra metade na outra aula. Isso pode ser feito de forma natural, na observação de algumas atividades desenvolvidas pelos alunos.</text:p>
      <text:p text:style-name="Standard"/>
      <text:p text:style-name="Standard">A avaliação não ocorre somente com instrumentos sistemáticos, por exemplo, uma prova com dia e horário marcados, uma aula somente para que os alunos leiam, às vezes, de forma mecânica, apenas para cumprir o ritual de obter uma nota.</text:p>
      <text:p text:style-name="Standard"/>
      <text:p text:style-name="Standard">Quando temos uma forma contínua e individual de avaliar a construção de conhecimentos do aluno, podemos rever constantemente nossa prática pedagógica e melhorá-la, dentro do possível.</text:p>
      <text:p text:style-name="Standard"/>
      <text:p text:style-name="Standard">Se você sentir que é necessário, converse com o aluno com mais dificuldades sobre o que você vem observando de seu desenvolvimento, para que ele se sinta valorizado e estimulado a se empenhar pessoalmente. Isso pode ser feito em um momento reservado no ﬁnal de cada aula, por exemplo.</text:p>
      <text:p text:style-name="Standard"/>
      <text:p text:style-name="Standard">Aspectos a serem considerados:</text:p>
      <text:p text:style-name="Standard"/>
      <text:p text:style-name="Standard">Relatório Individual</text:p>
      <text:p text:style-name="Standard"/>
      <text:p text:style-name="Standard">Em relação à assimilação e fixação dos conteúdos:</text:p>
      <text:p text:style-name="Standard"/>
      <text:p text:style-name="Standard">O aluno é excelente, independente e realiza todas as atividades.</text:p>
      <text:p text:style-name="Standard"/>
      <text:p text:style-name="Standard">O aluno é muito bom, porém tem necessidade de consultar o professor.</text:p>
      <text:p text:style-name="Standard"/>
      <text:p text:style-name="Standard">O aluno possui dificuldade, é dependente do professor, mas realiza apesar de apresentar bastante lentidão.</text:p>
      <text:p text:style-name="Standard"/>
      <text:p text:style-name="Standard">O aluno possui dificuldade, é extremamente dependente do professor, não consegue realizar nada sozinho e não demonstra vontade em aprender.</text:p>
      <text:p text:style-name="Standard"/>
      <text:p text:style-name="Standard">Concentração e atenção às explicações em sala de aula:</text:p>
      <text:p text:style-name="Standard"/>
      <text:p text:style-name="Standard">O aluno é participativo.</text:p>
      <text:p text:style-name="Standard"/>
      <text:p text:style-name="Standard">O aluno é participativo, mas se empolga demais o que às vezes atrapalha.</text:p>
      <text:p text:style-name="Standard"/>
      <text:p text:style-name="Standard">O aluno participa somente quando é solicitado.</text:p>
      <text:p text:style-name="Standard"/>
      <text:p text:style-name="Standard">O aluno não participa da aula. Demonstra apatia.</text:p>
      <text:p text:style-name="Standard"/>
      <text:p text:style-name="Standard">O aluno é distraído, conversa e ainda atrapalha os demais.</text:p>
      <text:p text:style-name="Standard"/>
      <text:p text:style-name="Standard">Quanto à correção:</text:p>
      <text:p text:style-name="Standard"/>
      <text:p text:style-name="Standard">O aluno não consegue corrigir os erros sozinho, necessita que o professor lhe oriente durante a correção, seja ela no caderno ou na apostila, pois se distrai com muita facilidade.</text:p>
      <text:p text:style-name="Standard"><text:soft-page-break/></text:p>
      <text:p text:style-name="Standard">O <text:s/>aluno é excelente. Consegue identificar e corrigir seus erros sem auxílio do professor sejam eles no caderno ou na apostila.</text:p>
      <text:p text:style-name="Standard"/>
      <text:p text:style-name="Standard">O aluno não corrige certo da lousa, pois apresenta deficiência visual.</text:p>
      <text:p text:style-name="Standard"/>
      <text:p text:style-name="Standard">O aluno não corrige certo da lousa, devido à falta de atenção.</text:p>
      <text:p text:style-name="Standard"/>
      <text:p text:style-name="Standard">Quanto ao relacionamento do aluno com os colegas:</text:p>
      <text:p text:style-name="Standard"/>
      <text:p text:style-name="Standard">Relaciona-se bem com todos os colegas.</text:p>
      <text:p text:style-name="Standard"/>
      <text:p text:style-name="Standard">Não relaciona-se bem com os colegas, gosta de se isolar.</text:p>
      <text:p text:style-name="Standard"/>
      <text:p text:style-name="Standard">Não relaciona-se bem com os colegas, é agressivo.</text:p>
      <text:p text:style-name="Standard"/>
      <text:p text:style-name="Standard">Gosta de realizar trabalhos em grupo.</text:p>
      <text:p text:style-name="Standard"/>
      <text:p text:style-name="Standard">Demonstra resistência em fazer trabalhos em equipe.</text:p>
      <text:p text:style-name="Standard"/>
      <text:p text:style-name="Standard">Quanto à Caligrafia e desempenho do aluno em sala de aula:</text:p>
      <text:p text:style-name="Standard"/>
      <text:p text:style-name="Standard">O aluno é excelente, tem a letra linda, é caprichoso e não apresenta erros.</text:p>
      <text:p text:style-name="Standard"/>
      <text:p text:style-name="Standard">O aluno é excelente , mas por querer ser o primeiro da classe a terminar, acaba deixando a desejar no capricho e na letra.</text:p>
      <text:p text:style-name="Standard"/>
      <text:p text:style-name="Standard">O aluno tem uma caligrafia boa, porém com muitos erros.</text:p>
      <text:p text:style-name="Standard"/>
      <text:p text:style-name="Standard">O aluno tem uma caligrafia ruim, mas não apresenta erros.</text:p>
      <text:p text:style-name="Standard"/>
      <text:p text:style-name="Standard">O aluno tem uma letra muito bonita e sem erros, mas demora muito para copiar.</text:p>
      <text:p text:style-name="Standard"/>
      <text:p text:style-name="Standard">O aluno precisa fazer caligrafia (caderno).</text:p>
      <text:p text:style-name="Standard"/>
      <text:p text:style-name="Standard">O aluno não precisa fazer caligrafia.</text:p>
      <text:p text:style-name="Standard"/>
      <text:p text:style-name="P1">Quanto à disciplina:</text:p>
      <text:p text:style-name="Standard"/>
      <text:p text:style-name="Standard">O aluno apresenta comportamento excelente tanto em sala de aula , como na fila.</text:p>
      <text:p text:style-name="Standard"/>
      <text:p text:style-name="Standard">O aluno apresenta comportamento excelente em sala, porém na fila, deixa a desejar.</text:p>
      <text:p text:style-name="Standard"/>
      <text:p text:style-name="Standard">O aluno conversa , porém acata às regras da sala. Uma chamada de atenção é suficiente.</text:p>
      <text:p text:style-name="Standard"/>
      <text:p text:style-name="Standard">O aluno é indisciplinado, cabendo ao professor chamar-lhe a atenção em muitos momentos.</text:p>
      <text:p text:style-name="Standard"/>
      <text:p text:style-name="P1">Quanto ao reforço:</text:p>
      <text:p text:style-name="Standard"/>
      <text:p text:style-name="Standard">O aluno não necessita de reforço paralelo.</text:p>
      <text:p text:style-name="Standard"/>
      <text:p text:style-name="Standard">O aluno necessita de reforço e comparece a todos.</text:p>
      <text:p text:style-name="Standard"><text:soft-page-break/></text:p>
      <text:p text:style-name="Standard">O aluno necessita de reforço, mas não comparece devido à resistência dos pais ou do próprio aluno.</text:p>
      <text:p text:style-name="Standard"/>
      <text:p text:style-name="Standard">O aluno comparece aos reforços, mas apresenta resistência em realizar as atividades propostas (pede para ir ao banheiro; beber água, distrai-se com facilidade, conversa, brinca).</text:p>
      <text:p text:style-name="Standard"/>
      <text:p text:style-name="Standard">Quanto ao material usado em sala e lição de casa:</text:p>
      <text:p text:style-name="Standard"/>
      <text:p text:style-name="Standard">O aluno realiza a lição de casa com capricho.</text:p>
      <text:p text:style-name="Standard"/>
      <text:p text:style-name="Standard">O aluno realiza a lição de casa sem capricho.</text:p>
      <text:p text:style-name="Standard"/>
      <text:p text:style-name="Standard">O aluno não realiza a lição de casa.</text:p>
      <text:p text:style-name="Standard"/>
      <text:p text:style-name="Standard">O aluno traz todos os materiais necessários.</text:p>
      <text:p text:style-name="Standard"/>
      <text:p text:style-name="Standard">O aluno esquece o material escolar.</text:p>
      <text:p text:style-name="Standard"/>
      <text:p text:style-name="Standard">Quanto à Leitura:</text:p>
      <text:p text:style-name="Standard"/>
      <text:p text:style-name="Standard">O aluno lê com fluência e entonação adequados.</text:p>
      <text:p text:style-name="Standard"/>
      <text:p text:style-name="Standard">O aluno lê, mas não respeita os sinais de pontuação.</text:p>
      <text:p text:style-name="Standard"/>
      <text:p text:style-name="Standard">O aluno tem dificuldade na leitura das palavras.</text:p>
      <text:p text:style-name="Standard"/>
      <text:p text:style-name="Standard">O aluno não lê.</text:p>
      <text:p text:style-name="Standard"/>
      <text:p text:style-name="Standard">Quanto ao uso de óculos:</text:p>
      <text:p text:style-name="Standard"/>
      <text:p text:style-name="Standard">O aluno não usa óculos.</text:p>
      <text:p text:style-name="Standard"/>
      <text:p text:style-name="Standard">O aluno usa óculos normalmente.</text:p>
      <text:p text:style-name="Standard"/>
      <text:p text:style-name="Standard">O aluno mostra resistência em usar o óculos, desta forma a professora tem que solicitar constantemente que o mesmo faça uso correto.</text:p>
      <text:p text:style-name="Standard"/>
      <text:p text:style-name="Standard">Em relação à assiduidade do aluno:</text:p>
      <text:p text:style-name="Standard"/>
      <text:p text:style-name="Standard">Falta muito e as mesmas o estão prejudicando no aprendizado.</text:p>
      <text:p text:style-name="Standard"/>
      <text:p text:style-name="Standard">O aluno não falta, exceto se for estritamente necessário.</text:p>
      <text:p text:style-name="Standard"/>
      <text:p text:style-name="Standard">O aluno não deverá faltar, está com excesso de faltas.</text:p>
      <text:p text:style-name="Standard"/>
      <text:p text:style-name="Standard">O aluno não consegue colocar o conteúdo de sala de aula em ordem devido as número de faltas.</text:p>
      <text:p text:style-name="Standard"/>
      <text:p text:style-name="Standard">Em relação a seus materiais:</text:p>
      <text:p text:style-name="Standard"/>
      <text:p text:style-name="Standard">Organiza com ajuda das professoras e inspetora.</text:p>
      <text:p text:style-name="Standard"/>
      <text:p text:style-name="Standard">Organiza com total independência.</text:p>
      <text:p text:style-name="Standard"><text:soft-page-break/></text:p>
      <text:p text:style-name="Standard">Não consegue se organizar.</text:p>
      <text:p text:style-name="Standard"/>
      <text:p text:style-name="Standard">Esquece frequentemente materiais na sala.</text:p>
      <text:p text:style-name="Standard"/>
      <text:p text:style-name="Standard">Perde frequentemente materiais na sala.</text:p>
      <text:p text:style-name="Standard"/>
      <text:p text:style-name="Standard">Em relação aos responsáveis:</text:p>
      <text:p text:style-name="Standard"/>
      <text:p text:style-name="Standard">- “necessitam” de atenção especiais.</text:p>
      <text:p text:style-name="Standard"/>
      <text:p text:style-name="Standard">- são participativos.</text:p>
      <text:p text:style-name="Standard"/>
      <text:p text:style-name="Standard">- são criteriosos, indagam bastante e acompanham o desenvolvimento do filho.</text:p>
      <text:p text:style-name="Standard"/>
      <text:p text:style-name="Standard">- geralmente não acompanham as lições/estudo do filho, porém participam das atividades.</text:p>
      <text:p text:style-name="Standard"/>
      <text:p text:style-name="Standard">- não são participativos e pouco comparecem as atividades</text:p>
      <text:p text:style-name="Standard"/>
      <text:p text:style-name="Standard"/>
      <text:p text:style-name="Standard">Texto do material PRALER do MEC (autorizad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8-11-07T01:31:38.211243765</meta:creation-date>
    <dc:date>2018-11-07T01:33:34.674939515</dc:date>
    <dc:creator>A B</dc:creator>
    <meta:editing-duration>PT1M59S</meta:editing-duration>
    <meta:editing-cycles>2</meta:editing-cycles>
    <meta:generator>LibreOffice/6.0.5.2$Linux_X86_64 LibreOffice_project/54c8cbb85f300ac59db32fe8a675ff7683cd5a16</meta:generator>
    <meta:document-statistic meta:table-count="0" meta:image-count="0" meta:object-count="0" meta:page-count="4" meta:paragraph-count="80" meta:word-count="931" meta:character-count="5618" meta:non-whitespace-character-count="4766"/>
  </office:meta>
</office:document-meta>
</file>