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.75pt"/>
    </style:style>
    <style:style style:name="P2" style:family="paragraph" style:parent-style-name="Text_20_body" style:list-style-name="L1">
      <style:text-properties fo:font-size="9.75pt"/>
    </style:style>
    <style:style style:name="P3" style:family="paragraph" style:parent-style-name="Text_20_body" style:list-style-name="L2">
      <style:text-properties fo:font-size="9.75pt"/>
    </style:style>
    <style:style style:name="P4" style:family="paragraph" style:parent-style-name="Text_20_body">
      <style:paragraph-properties fo:margin-top="0cm" fo:margin-bottom="0cm" loext:contextual-spacing="false"/>
      <style:text-properties fo:font-size="9.75pt"/>
    </style:style>
    <style:style style:name="P5" style:family="paragraph" style:parent-style-name="Text_20_body" style:list-style-name="L1">
      <style:paragraph-properties fo:margin-top="0cm" fo:margin-bottom="0cm" loext:contextual-spacing="false"/>
      <style:text-properties fo:font-size="9.75pt"/>
    </style:style>
    <style:style style:name="P6" style:family="paragraph" style:parent-style-name="Text_20_body" style:list-style-name="L2">
      <style:paragraph-properties fo:margin-top="0cm" fo:margin-bottom="0cm" loext:contextual-spacing="false"/>
      <style:text-properties fo:font-size="9.75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7297 - Turismo Inclusivo - oportunidades e desafios </text:p>
      <text:p text:style-name="P1">(*) Em Vigor </text:p>
      <text:p text:style-name="P1">Designação da UFCD: </text:p>
      <text:p text:style-name="P1">Turismo Inclusivo - oportunidades e desafios</text:p>
      <text:p text:style-name="P1">Código: </text:p>
      <text:p text:style-name="P1">7297</text:p>
      <text:p text:style-name="P1">Carga Horária: </text:p>
      <text:p text:style-name="P1">25 horas</text:p>
      <text:p text:style-name="P1">Pontos de crédito: </text:p>
      <text:p text:style-name="P1">2,25</text:p>
      <text:p text:style-name="P1">Objetivos</text:p>
      <text:p text:style-name="Horizontal_20_Line"/>
      <text:list xml:id="list8425947463636803750" text:style-name="L1">
        <text:list-item>
          <text:p text:style-name="P5">Compreender o conceito de "turismo inclusivo", o quadro normativo-legal que o suporta e a relevância estratégica do seu desenvolvimento para o setor do turismo, para os seus empresários e trabalhadores e também para as pessoas com deficiência </text:p>
        </text:list-item>
        <text:list-item>
          <text:p text:style-name="P5">Identificar as "necessidades especiais" deste segmento da procura turística, os requisitos específicos da oferta turística e as atitudes requeridas para um relacionamento pessoal adequado com estes clientes </text:p>
        </text:list-item>
        <text:list-item>
          <text:p text:style-name="P2">Apoiar/assistir pessoalmente clientes com necessidades especiais, em matéria de mobilidade, orientação e comunicação, nas situações comuns/transversais aos diversos setores em que estão organizados os serviços turísticos </text:p>
        </text:list-item>
      </text:list>
      <text:p text:style-name="P4">Recursos Didáticos</text:p>
      <text:p text:style-name="Horizontal_20_Line"/>
      <text:p text:style-name="P4">Conteúdos</text:p>
      <text:p text:style-name="Horizontal_20_Line"/>
      <text:list xml:id="list1329327250410325021" text:style-name="L2">
        <text:list-item>
          <text:p text:style-name="P6">Turismo inclusivo –causas e objectivos </text:p>
        </text:list-item>
        <text:list-item>
          <text:p text:style-name="P6">Enquadramento político e normativo do Turismo Inclusivo </text:p>
          <text:list>
            <text:list-item>
              <text:p text:style-name="P6">Contexto normativo internacional/UE </text:p>
              <text:list>
                <text:list-item>
                  <text:p text:style-name="P6">- Legislação europeia </text:p>
                </text:list-item>
                <text:list-item>
                  <text:p text:style-name="P6">- Legislação nacional </text:p>
                </text:list-item>
              </text:list>
            </text:list-item>
            <text:list-item>
              <text:p text:style-name="P6">Conceitos principais </text:p>
              <text:list>
                <text:list-item>
                  <text:p text:style-name="P6">- Deficiência </text:p>
                </text:list-item>
                <text:list-item>
                  <text:p text:style-name="P6">- Acessibilidade </text:p>
                </text:list-item>
                <text:list-item>
                  <text:p text:style-name="P6">- Design inclusivo </text:p>
                </text:list-item>
                <text:list-item>
                  <text:p text:style-name="P6">- Produtos de apoio: tipologia e ISO 9999/2007 </text:p>
                </text:list-item>
              </text:list>
            </text:list-item>
          </text:list>
        </text:list-item>
        <text:list-item>
          <text:p text:style-name="P6">O cliente com deficiência motora </text:p>
          <text:list>
            <text:list-item>
              <text:p text:style-name="P6">Deficiência motora, limitações/necessidades especiais na mobilidade e acessibilidade dos serviços turísticos </text:p>
              <text:list>
                <text:list-item>
                  <text:p text:style-name="P6">- Deficiência motora </text:p>
                </text:list-item>
                <text:list-item>
                  <text:p text:style-name="P6">- Tipos de deficiência motora </text:p>
                </text:list-item>
                <text:list-item>
                  <text:p text:style-name="P6">- Limitações e necessidades das pessoas com deficiência motora </text:p>
                </text:list-item>
              </text:list>
            </text:list-item>
            <text:list-item>
              <text:p text:style-name="P6">Produtos e meios de apoio </text:p>
              <text:list>
                <text:list-item>
                  <text:p text:style-name="P6">- Cadeiras de rodas </text:p>
                </text:list-item>
                <text:list-item>
                  <text:p text:style-name="P6">- Espaço de movimentação </text:p>
                </text:list-item>
                <text:list-item>
                  <text:p text:style-name="P6">- Zona de permanência e de manobra </text:p>
                </text:list-item>
                <text:list-item>
                  <text:p text:style-name="P6">- Auxiliares de marcha </text:p>
                </text:list-item>
              </text:list>
            </text:list-item>
            <text:list-item>
              <text:p text:style-name="P6">Requisitos da oferta turística </text:p>
              <text:list>
                <text:list-item>
                  <text:p text:style-name="P6">- Acessibilidade física </text:p>
                </text:list-item>
                <text:list-item>
                  <text:p text:style-name="P6">- Barreiras físicas </text:p>
                </text:list-item>
                <text:list-item>
                  <text:p text:style-name="P6">- Transportes </text:p>
                </text:list-item>
              </text:list>
            </text:list-item>
            <text:list-item>
              <text:p text:style-name="P6">Legislação nacional </text:p>
            </text:list-item>
            <text:list-item>
              <text:p text:style-name="P6">Necessidades especiais de relacionamento interpessoal e atitudes dos profissionais de atendimento </text:p>
              <text:list>
                <text:list-item>
                  <text:p text:style-name="P6">- Necessidades detectadas </text:p>
                </text:list-item>
                <text:list-item>
                  <text:p text:style-name="P6">- Relacionamento pessoal e social </text:p>
                </text:list-item>
              </text:list>
            </text:list-item>
            <text:list-item>
              <text:p text:style-name="P6"><text:soft-page-break/>Práticas de serviço </text:p>
              <text:list>
                <text:list-item>
                  <text:p text:style-name="P6">- Utilização/manipulação de cadeira de rodas </text:p>
                </text:list-item>
                <text:list-item>
                  <text:p text:style-name="P6">- Apoio à deslocação e transferência para outros assentos </text:p>
                </text:list-item>
                <text:list-item>
                  <text:p text:style-name="P6">- Cuidados de relacionamento no serviço </text:p>
                </text:list-item>
              </text:list>
            </text:list-item>
          </text:list>
        </text:list-item>
        <text:list-item>
          <text:p text:style-name="P6">O cliente com deficiência visual </text:p>
          <text:list>
            <text:list-item>
              <text:p text:style-name="P6">Deficiência visual, limitações/necessidades especiais na mobilidade e orientação e acessibilidade dos serviços turísticos </text:p>
              <text:list>
                <text:list-item>
                  <text:p text:style-name="P6">- Deficiência visual </text:p>
                </text:list-item>
                <text:list-item>
                  <text:p text:style-name="P6">- Limitações das pessoas com deficiência visual </text:p>
                </text:list-item>
                <text:list-item>
                  <text:p text:style-name="P6">- Orientação e Mobilidade </text:p>
                </text:list-item>
                <text:list-item>
                  <text:p text:style-name="P6">- Necessidades especiais da pessoa cega ou com baixa visão </text:p>
                </text:list-item>
              </text:list>
            </text:list-item>
            <text:list-item>
              <text:p text:style-name="P6">Produtos e meios de apoio à deficiência visual </text:p>
              <text:list>
                <text:list-item>
                  <text:p text:style-name="P6">- Braille, áudio descrição e formato digital </text:p>
                </text:list-item>
                <text:list-item>
                  <text:p text:style-name="P6">- Acessibilidade nas TIC </text:p>
                </text:list-item>
                <text:list-item>
                  <text:p text:style-name="P6">- Requisitos de acessibilidade na WEB </text:p>
                </text:list-item>
                <text:list-item>
                  <text:p text:style-name="P6">- O acompanhante/ guia </text:p>
                </text:list-item>
                <text:list-item>
                  <text:p text:style-name="P6">- O cão-guia </text:p>
                </text:list-item>
                <text:list-item>
                  <text:p text:style-name="P6">- Sinalética </text:p>
                </text:list-item>
              </text:list>
            </text:list-item>
            <text:list-item>
              <text:p text:style-name="P6">Requisitos da oferta turística </text:p>
              <text:list>
                <text:list-item>
                  <text:p text:style-name="P6">- Requisitos </text:p>
                </text:list-item>
                <text:list-item>
                  <text:p text:style-name="P6">- Acessibilidade </text:p>
                </text:list-item>
              </text:list>
            </text:list-item>
            <text:list-item>
              <text:p text:style-name="P6">Legislação </text:p>
            </text:list-item>
            <text:list-item>
              <text:p text:style-name="P6">Necessidades especiais de relacionamento interpessoal e atitudes dos profissionais de atendimento </text:p>
              <text:list>
                <text:list-item>
                  <text:p text:style-name="P6">- Necessidades especiais de relacionamento interpessoal </text:p>
                </text:list-item>
                <text:list-item>
                  <text:p text:style-name="P6">- Atitudes de relacionamento e aspetos comunicacionais </text:p>
                </text:list-item>
              </text:list>
            </text:list-item>
            <text:list-item>
              <text:p text:style-name="P6">Práticas de serviço </text:p>
              <text:list>
                <text:list-item>
                  <text:p text:style-name="P6">- Cuidados de relacionamento </text:p>
                </text:list-item>
              </text:list>
            </text:list-item>
          </text:list>
        </text:list-item>
        <text:list-item>
          <text:p text:style-name="P6">O cliente com deficiência auditiva </text:p>
          <text:list>
            <text:list-item>
              <text:p text:style-name="P6">Deficiência auditiva, limitações/necessidades especiais na comunicação e compreensão da informação e acessibilidade dos serviços turísticos </text:p>
              <text:list>
                <text:list-item>
                  <text:p text:style-name="P6">- Deficiência auditiva </text:p>
                </text:list-item>
                <text:list-item>
                  <text:p text:style-name="P6">- Graus e tipos de deficiência auditiva </text:p>
                </text:list-item>
                <text:list-item>
                  <text:p text:style-name="P6">- População surda </text:p>
                </text:list-item>
                <text:list-item>
                  <text:p text:style-name="P6">- Causas e consequências da deficiência auditiva </text:p>
                </text:list-item>
                <text:list-item>
                  <text:p text:style-name="P6">- Limitações da pessoa com deficiência auditiva </text:p>
                </text:list-item>
                <text:list-item>
                  <text:p text:style-name="P6">- Limitações comunicacionais </text:p>
                </text:list-item>
                <text:list-item>
                  <text:p text:style-name="P6">- Necessidades específicas da pessoa surda </text:p>
                </text:list-item>
              </text:list>
            </text:list-item>
            <text:list-item>
              <text:p text:style-name="P6">Produtos e meios de apoio </text:p>
              <text:list>
                <text:list-item>
                  <text:p text:style-name="P6">- Produtos de apoio para a deficiência auditiva </text:p>
                </text:list-item>
                <text:list-item>
                  <text:p text:style-name="P6">- Língua gestual portuguesa e cães de assistência </text:p>
                </text:list-item>
              </text:list>
            </text:list-item>
            <text:list-item>
              <text:p text:style-name="P6">Requisitos da oferta turística </text:p>
              <text:list>
                <text:list-item>
                  <text:p text:style-name="P6">- Oferta turística </text:p>
                </text:list-item>
                <text:list-item>
                  <text:p text:style-name="P6">- Acessibilidade </text:p>
                </text:list-item>
              </text:list>
            </text:list-item>
            <text:list-item>
              <text:p text:style-name="P6">Legislação </text:p>
            </text:list-item>
            <text:list-item>
              <text:p text:style-name="P6">Necessidades especiais de relacionamento interpessoal e atitudes dos profissionais de atendimento </text:p>
            </text:list-item>
            <text:list-item>
              <text:p text:style-name="P6">Necessidades especiais de relacionamento interpessoal </text:p>
            </text:list-item>
            <text:list-item>
              <text:p text:style-name="P6">Comunicação e atitudes dos profissionais </text:p>
            </text:list-item>
            <text:list-item>
              <text:p text:style-name="P6">Práticas de serviço </text:p>
              <text:list>
                <text:list-item>
                  <text:p text:style-name="P6">- Práticas de serviço de atendimento </text:p>
                </text:list-item>
                <text:list-item>
                  <text:p text:style-name="P6">- Aspetos comunicacionais para grupos de surdos </text:p>
                </text:list-item>
              </text:list>
            </text:list-item>
          </text:list>
        </text:list-item>
        <text:list-item>
          <text:p text:style-name="P6">O cliente com deficiência intelectual ou com multideficiência </text:p>
          <text:list>
            <text:list-item>
              <text:p text:style-name="P6">Deficiência intelectual e multideficiência, limitações/necessidades especiais e acessibilidade dos serviços turísticos </text:p>
              <text:list>
                <text:list-item>
                  <text:p text:style-name="P6">- Deficiência intelectual e multideficiência </text:p>
                </text:list-item>
                <text:list-item>
                  <text:p text:style-name="P6"><text:soft-page-break/>- Graus e causas de deficiência Intelectual </text:p>
                </text:list-item>
                <text:list-item>
                  <text:p text:style-name="P6">- Características de alguns síndromas associados à deficiência intelectual </text:p>
                </text:list-item>
                <text:list-item>
                  <text:p text:style-name="P6">- Limitações das pessoas com deficiência intelectual </text:p>
                </text:list-item>
                <text:list-item>
                  <text:p text:style-name="P6">- Necessidades especiais das pessoas com deficiência intelectual </text:p>
                </text:list-item>
              </text:list>
            </text:list-item>
            <text:list-item>
              <text:p text:style-name="P6">O direito das pessoas com deficiência intelectual ao lazer e ao turismo </text:p>
              <text:list>
                <text:list-item>
                  <text:p text:style-name="P6">- Pessoas com deficiência intelectual e o turismo </text:p>
                </text:list-item>
                <text:list-item>
                  <text:p text:style-name="P6">- Requisitos da oferta turística e acessibilidades </text:p>
                </text:list-item>
              </text:list>
            </text:list-item>
            <text:list-item>
              <text:p text:style-name="P6">Serviço, comunicação e relacionamento interpessoal </text:p>
              <text:list>
                <text:list-item>
                  <text:p text:style-name="P6">- Práticas de serviço e relacionamento </text:p>
                </text:list-item>
                <text:list-item>
                  <text:p text:style-name="P6">- Práticas de serviço no atendimento </text:p>
                </text:list-item>
              </text:list>
            </text:list-item>
          </text:list>
        </text:list-item>
        <text:list-item>
          <text:p text:style-name="P6">O cliente sénior com limitações motoras, sensoriais e/ou intelectuais </text:p>
          <text:list>
            <text:list-item>
              <text:p text:style-name="P6">O cliente sénior, as suas limitações/necessidades especiais e a acessibilidade dos serviços turísticos </text:p>
            </text:list-item>
            <text:list-item>
              <text:p text:style-name="P6">Processo de envelhecimento </text:p>
            </text:list-item>
            <text:list-item>
              <text:p text:style-name="P6">População idosa </text:p>
            </text:list-item>
            <text:list-item>
              <text:p text:style-name="P6">Características do turismo sénior </text:p>
            </text:list-item>
            <text:list-item>
              <text:p text:style-name="P6">Turista sénior com limitações cognitivas, motoras, visuais e/ou auditivas </text:p>
            </text:list-item>
            <text:list-item>
              <text:p text:style-name="P6">Necessidades do cliente sénior com limitações </text:p>
            </text:list-item>
            <text:list-item>
              <text:p text:style-name="P6">Requisitos da oferta e acessibilidades </text:p>
            </text:list-item>
            <text:list-item>
              <text:p text:style-name="P6">Produtos de apoio e acessibilidades </text:p>
            </text:list-item>
            <text:list-item>
              <text:p text:style-name="P6">Acessibilidades e legislação </text:p>
              <text:list>
                <text:list-item>
                  <text:p text:style-name="P6">- Serviço, comunicação e relacionamento interpessoal </text:p>
                </text:list-item>
              </text:list>
            </text:list-item>
            <text:list-item>
              <text:p text:style-name="P6">Aspetos comunicacionais </text:p>
            </text:list-item>
            <text:list-item>
              <text:p text:style-name="P6">Práticas de serviço </text:p>
            </text:list-item>
            <text:list-item>
              <text:p text:style-name="P3">Relacionamento interpessoal e atitudes dos profissionais de atendimento 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P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1T14:53:22.724000000</meta:creation-date>
    <dc:date>2018-10-01T14:54:04.441000000</dc:date>
    <meta:editing-duration>PT41S</meta:editing-duration>
    <meta:editing-cycles>1</meta:editing-cycles>
    <meta:generator>LibreOffice/5.1.0.3$Windows_x86 LibreOffice_project/5e3e00a007d9b3b6efb6797a8b8e57b51ab1f737</meta:generator>
    <meta:document-statistic meta:table-count="0" meta:image-count="0" meta:object-count="0" meta:page-count="3" meta:paragraph-count="119" meta:word-count="799" meta:character-count="5282" meta:non-whitespace-character-count="4596"/>
  </office:meta>
</office:document-meta>
</file>