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.75pt"/>
    </style:style>
    <style:style style:name="P2" style:family="paragraph" style:parent-style-name="Text_20_body" style:list-style-name="L1">
      <style:text-properties fo:font-size="9.75pt"/>
    </style:style>
    <style:style style:name="P3" style:family="paragraph" style:parent-style-name="Text_20_body" style:list-style-name="L2">
      <style:text-properties fo:font-size="9.75pt"/>
    </style:style>
    <style:style style:name="P4" style:family="paragraph" style:parent-style-name="Text_20_body">
      <style:paragraph-properties fo:margin-top="0cm" fo:margin-bottom="0cm" loext:contextual-spacing="false"/>
      <style:text-properties fo:font-size="9.75pt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9.75pt"/>
    </style:style>
    <style:style style:name="P6" style:family="paragraph" style:parent-style-name="Text_20_body" style:list-style-name="L2">
      <style:paragraph-properties fo:margin-top="0cm" fo:margin-bottom="0cm" loext:contextual-spacing="false"/>
      <style:text-properties fo:font-size="9.7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259 - Princípios de nutrição e dietética </text:p>
      <text:p text:style-name="P1">(*) Em Vigor </text:p>
      <text:p text:style-name="P1">Designação da UFCD: Princípios de nutrição e dietética</text:p>
      <text:p text:style-name="P1">Código: <text:s/>8259</text:p>
      <text:p text:style-name="P1">Carga Horária: <text:s/>25 horas</text:p>
      <text:p text:style-name="P1">Pontos de crédito: 2,25</text:p>
      <text:p text:style-name="P1">Objetivos</text:p>
      <text:p text:style-name="Horizontal_20_Line"/>
      <text:list xml:id="list366947526198156501" text:style-name="L1">
        <text:list-item>
          <text:p text:style-name="P5">Reconhecer os princípios da nutrição e alimentação </text:p>
        </text:list-item>
        <text:list-item>
          <text:p text:style-name="P5">Classificar os constituintes alimentares. </text:p>
        </text:list-item>
        <text:list-item>
          <text:p text:style-name="P2">Aplicar princípios de nutrição e dietética em ementas. </text:p>
        </text:list-item>
      </text:list>
      <text:p text:style-name="P4">Recursos Didáticos</text:p>
      <text:p text:style-name="Horizontal_20_Line"/>
      <text:p text:style-name="P4">Conteúdos</text:p>
      <text:p text:style-name="Horizontal_20_Line"/>
      <text:list xml:id="list3284636743122133750" text:style-name="L2">
        <text:list-item>
          <text:p text:style-name="P6">Nutrição e alimentação </text:p>
          <text:list>
            <text:list-item>
              <text:p text:style-name="P6">Conceitos </text:p>
            </text:list-item>
            <text:list-item>
              <text:p text:style-name="P6">Funções da alimentação </text:p>
            </text:list-item>
          </text:list>
        </text:list-item>
        <text:list-item>
          <text:p text:style-name="P6">Constituintes alimentares </text:p>
        </text:list-item>
        <text:list-item>
          <text:p text:style-name="P6">Metabolismo </text:p>
          <text:list>
            <text:list-item>
              <text:p text:style-name="P6">Funções do aparelho digestivo </text:p>
            </text:list-item>
            <text:list-item>
              <text:p text:style-name="P6">- Processo digestivo </text:p>
            </text:list-item>
          </text:list>
        </text:list-item>
        <text:list-item>
          <text:p text:style-name="P6">Roda dos alimentos e grupos alimentares </text:p>
        </text:list-item>
        <text:list-item>
          <text:p text:style-name="P6">Alimentação equilibrada </text:p>
          <text:list>
            <text:list-item>
              <text:p text:style-name="P6">Regras </text:p>
            </text:list-item>
            <text:list-item>
              <text:p text:style-name="P6">Principais erros alimentares </text:p>
            </text:list-item>
            <text:list-item>
              <text:p text:style-name="P6">Necessidades diárias de nutrientes </text:p>
            </text:list-item>
            <text:list-item>
              <text:p text:style-name="P6">Alimentação racional </text:p>
            </text:list-item>
          </text:list>
        </text:list-item>
        <text:list-item>
          <text:p text:style-name="P3">Noções para a elaboração de ementas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4:49:58.654000000</meta:creation-date>
    <dc:date>2018-10-01T14:52:28.417000000</dc:date>
    <meta:editing-duration>PT2M29S</meta:editing-duration>
    <meta:editing-cycles>1</meta:editing-cycles>
    <meta:document-statistic meta:table-count="0" meta:image-count="0" meta:object-count="0" meta:page-count="1" meta:paragraph-count="26" meta:word-count="109" meta:character-count="707" meta:non-whitespace-character-count="620"/>
    <meta:generator>LibreOffice/5.1.0.3$Windows_x86 LibreOffice_project/5e3e00a007d9b3b6efb6797a8b8e57b51ab1f737</meta:generator>
  </office:meta>
</office:document-meta>
</file>