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reformatted_20_Text">Comidas &amp; Bebidas</text:p>
      <text:p text:style-name="Preformatted_20_Text">José Caetano</text:p>
      <text:p text:style-name="Preformatted_20_Text">1</text:p>
      <text:p text:style-name="Preformatted_20_Text">UNIVERSIDADE DO ALGARVE</text:p>
      <text:p text:style-name="Preformatted_20_Text">ESCOLA SUPERIOR DE GESTÃO HOTELARIA E</text:p>
      <text:p text:style-name="Preformatted_20_Text">TURISMO</text:p>
      <text:p text:style-name="Preformatted_20_Text">CURSO SUPERIOR DE GESTÃO HOTELEIRA</text:p>
      <text:p text:style-name="Preformatted_20_Text"/>
      <text:p text:style-name="Preformatted_20_Text">Apontamentos</text:p>
      <text:p text:style-name="Preformatted_20_Text">de</text:p>
      <text:p text:style-name="Preformatted_20_Text">Restaurante/Bar</text:p>
      <text:p text:style-name="Preformatted_20_Text"/>
      <text:p text:style-name="Preformatted_20_Text">DOCENTE: JOSÉ CAETANO</text:p>
      <text:p text:style-name="Preformatted_20_Text"/>
      <text:p text:style-name="Preformatted_20_Text">Comidas &amp; Bebidas</text:p>
      <text:p text:style-name="Preformatted_20_Text">José Caetano</text:p>
      <text:p text:style-name="Preformatted_20_Text">2</text:p>
      <text:p text:style-name="Preformatted_20_Text">Índice</text:p>
      <text:p text:style-name="Preformatted_20_Text">Origem e evolução</text:p>
      <text:p text:style-name="Preformatted_20_Text">HISTÓRICO DO RESTAURANTE – BREVE APONTAMENTO</text:p>
      <text:p text:style-name="Preformatted_20_Text">1. TIPOS DE RESTAURANTES &amp; BARES</text:p>
      <text:p text:style-name="Preformatted_20_Text">1.1. Diversos tipos de unidade (Restaurante)</text:p>
      <text:p text:style-name="Preformatted_20_Text">1.1.1. Restaurante clássico ou tradicional</text:p>
      <text:p text:style-name="Preformatted_20_Text">1.1.2. Restaurante de hotel</text:p>
      <text:p text:style-name="Preformatted_20_Text">1.1.3. Restaurante de turismo</text:p>
      <text:p text:style-name="Preformatted_20_Text">1.1.4. Restaurante típico ou regional</text:p>
      <text:p text:style-name="Preformatted_20_Text">1.1.5. Snack-bar</text:p>
      <text:p text:style-name="Preformatted_20_Text">1.1.6. Coffee-shop</text:p>
      <text:p text:style-name="Preformatted_20_Text">1.1.7. Grill-room</text:p>
      <text:p text:style-name="Preformatted_20_Text">1.1.8. Pub</text:p>
      <text:p text:style-name="Preformatted_20_Text">1.1.9. Restoroutes e "drive-ins"</text:p>
      <text:p text:style-name="Preformatted_20_Text">1.1.10. Self-service</text:p>
      <text:p text:style-name="Preformatted_20_Text"/>
      <text:p text:style-name="Preformatted_20_Text">1.1.11. Casas de pasto</text:p>
      <text:p text:style-name="Preformatted_20_Text">1.1.12. Restauração social (diversos tipos de unidades)</text:p>
      <text:p text:style-name="Preformatted_20_Text">1.1.13. Fast food</text:p>
      <text:p text:style-name="Preformatted_20_Text">1.2. O</text:p>
      <text:p text:style-name="Preformatted_20_Text">1.2.1.</text:p>
      <text:p text:style-name="Preformatted_20_Text">1.2.2.</text:p>
      <text:p text:style-name="Preformatted_20_Text">1.2.3.</text:p>
      <text:p text:style-name="Preformatted_20_Text">1.2.4.</text:p>
      <text:p text:style-name="Preformatted_20_Text">1.2.5.</text:p>
      <text:p text:style-name="Preformatted_20_Text">1.2.6.</text:p>
      <text:p text:style-name="Preformatted_20_Text">1.2.7.</text:p>
      <text:p text:style-name="Preformatted_20_Text"/>
      <text:p text:style-name="Preformatted_20_Text">BAR</text:p>
      <text:p text:style-name="Preformatted_20_Text">Cocktail-bar</text:p>
      <text:p text:style-name="Preformatted_20_Text">Dancing - bar</text:p>
      <text:p text:style-name="Preformatted_20_Text">Pub</text:p>
      <text:p text:style-name="Preformatted_20_Text">Piano - bar</text:p>
      <text:p text:style-name="Preformatted_20_Text">Swimming pool-bar</text:p>
      <text:p text:style-name="Preformatted_20_Text">Wine bar</text:p>
      <text:p text:style-name="Preformatted_20_Text">Outros bares</text:p>
      <text:p text:style-name="Preformatted_20_Text"/>
      <text:p text:style-name="Preformatted_20_Text">2. HIGIENE E SEGURANÇA ALIMENTAR</text:p>
      <text:p text:style-name="Preformatted_20_Text">2.1. O sistema HACCP</text:p>
      <text:p text:style-name="Preformatted_20_Text">2.1.1. O que é o HACCP?</text:p>
      <text:p text:style-name="Preformatted_20_Text">2.1.2. Justificação e importância do HACCP</text:p>
      <text:p text:style-name="Preformatted_20_Text">2.1.3. Requisitos do sistema de HACCP</text:p>
      <text:p text:style-name="Preformatted_20_Text">2.1.4. Funções dos responsáveis pelo sistema de HACCP (equipa)</text:p>
      <text:p text:style-name="Preformatted_20_Text">Comidas &amp; Bebidas</text:p>
      <text:p text:style-name="Preformatted_20_Text">José Caetano</text:p>
      <text:p text:style-name="Preformatted_20_Text"><text:soft-page-break/>3</text:p>
      <text:p text:style-name="Preformatted_20_Text">2.1.5. Vantagens e desvantagens de obter um sistema de gestão da qualidade e a</text:p>
      <text:p text:style-name="Preformatted_20_Text">certificação da organização.</text:p>
      <text:p text:style-name="Preformatted_20_Text">3. QUADRO DE PESSOAL DO RESTAURANTE/BAR</text:p>
      <text:p text:style-name="Preformatted_20_Text">3.1. Hierarquia profissional</text:p>
      <text:p text:style-name="Preformatted_20_Text">3.2. ORGANOGRAMA</text:p>
      <text:p text:style-name="Preformatted_20_Text">3.3. BRIGADA RESTAURANTE - DESCRITIVO DE FUNÇÕES (JOB DESCRIPTION)</text:p>
      <text:p text:style-name="Preformatted_20_Text">3.3.1. Director de restaurante</text:p>
      <text:p text:style-name="Preformatted_20_Text">3.3.2. Chefe de mesa</text:p>
      <text:p text:style-name="Preformatted_20_Text">3.3.3. Subchefe de mesa</text:p>
      <text:p text:style-name="Preformatted_20_Text">3.3.4. Escanção</text:p>
      <text:p text:style-name="Preformatted_20_Text">3.3.5. Empregados de mesa</text:p>
      <text:p text:style-name="Preformatted_20_Text">3.3.6. Empregados de mesa de 2ª</text:p>
      <text:p text:style-name="Preformatted_20_Text">3.3.7. Estagiário</text:p>
      <text:p text:style-name="Preformatted_20_Text">3. 4. BRIGADAS DE COZINHA - DESCRITIVO DE FUNÇÕES (JOB DESCRIPTION)</text:p>
      <text:p text:style-name="Preformatted_20_Text">3.4.1. Chefe da cozinha</text:p>
      <text:p text:style-name="Preformatted_20_Text">3.4.2. Subchefe de cozinha</text:p>
      <text:p text:style-name="Preformatted_20_Text">3.4.3. “Saucier”</text:p>
      <text:p text:style-name="Preformatted_20_Text">3.4.4. “Gard-manger”</text:p>
      <text:p text:style-name="Preformatted_20_Text">3.4.5. “Entremetier”</text:p>
      <text:p text:style-name="Preformatted_20_Text">3.4.6. “Poissonnier”</text:p>
      <text:p text:style-name="Preformatted_20_Text">3.4.7. “Rotisseur”</text:p>
      <text:p text:style-name="Preformatted_20_Text">3.4.8. “Tournant”</text:p>
      <text:p text:style-name="Preformatted_20_Text">3.4.9. “Guarda”</text:p>
      <text:p text:style-name="Preformatted_20_Text">3.4.10. “Família ou cozinheiro do pessoal”</text:p>
      <text:p text:style-name="Preformatted_20_Text">3.4.11. Pasteleiro</text:p>
      <text:p text:style-name="Preformatted_20_Text">3.4.7. Estagiário</text:p>
      <text:p text:style-name="Preformatted_20_Text">3.5. BRIGADA DE BAR- DESCRITIVO DE FUNÇÕES (JOB DESCRIPTION</text:p>
      <text:p text:style-name="Preformatted_20_Text">3.5.1. Supervisor de bares</text:p>
      <text:p text:style-name="Preformatted_20_Text">3.5.2. Chefe de bar</text:p>
      <text:p text:style-name="Preformatted_20_Text">3.5.3. 1 Barman</text:p>
      <text:p text:style-name="Preformatted_20_Text">Comidas &amp; Bebidas</text:p>
      <text:p text:style-name="Preformatted_20_Text"/>
      <text:p text:style-name="Preformatted_20_Text">José Caetano</text:p>
      <text:p text:style-name="Preformatted_20_Text">4</text:p>
      <text:p text:style-name="Preformatted_20_Text">3.5.4. 2 Barman</text:p>
      <text:p text:style-name="Preformatted_20_Text">3.5.5. Auxiliar de bar</text:p>
      <text:p text:style-name="Preformatted_20_Text">4. O SERVIÇO DE RESTAURANTE/BAR</text:p>
      <text:p text:style-name="Preformatted_20_Text">4.1. Equipamento e material do restaurante</text:p>
      <text:p text:style-name="Preformatted_20_Text">4.2. Utilização do equipamento</text:p>
      <text:p text:style-name="Preformatted_20_Text">4.3. APARADOR</text:p>
      <text:p text:style-name="Preformatted_20_Text">4.4. MATERIAL DE MESA</text:p>
      <text:p text:style-name="Preformatted_20_Text">4.4.1. Louças</text:p>
      <text:p text:style-name="Preformatted_20_Text">4.4.2. Vidros</text:p>
      <text:p text:style-name="Preformatted_20_Text">4.4.3. Material diverso</text:p>
      <text:p text:style-name="Preformatted_20_Text">4.5. COZINHA - INSTALAÇÕES E EQUIPAMENTOS</text:p>
      <text:p text:style-name="Preformatted_20_Text">4.5.1. Móveis de cozinha</text:p>
      <text:p text:style-name="Preformatted_20_Text">4.5.2. Máquinas</text:p>
      <text:p text:style-name="Preformatted_20_Text">4.5.3. Equipamento de coacção</text:p>
      <text:p text:style-name="Preformatted_20_Text">4.5.4.equipamento de refrigeração</text:p>
      <text:p text:style-name="Preformatted_20_Text">4.5.5. Equipamento de lavagem</text:p>
      <text:p text:style-name="Preformatted_20_Text">4.5.6. A bateria de cozinha</text:p>
      <text:p text:style-name="Preformatted_20_Text">4.5.7. Utensílios</text:p>
      <text:p text:style-name="Preformatted_20_Text">4.6. O</text:p>
      <text:p text:style-name="Preformatted_20_Text">4.6.1.</text:p>
      <text:p text:style-name="Preformatted_20_Text">4.6.2.</text:p>
      <text:p text:style-name="Preformatted_20_Text">4.6.3.</text:p>
      <text:p text:style-name="Preformatted_20_Text">4.6.4.</text:p>
      <text:p text:style-name="Preformatted_20_Text">4.6.5.</text:p>
      <text:p text:style-name="Preformatted_20_Text"/>
      <text:p text:style-name="Preformatted_20_Text">EQUIPAMENTO DO BAR</text:p>
      <text:p text:style-name="Preformatted_20_Text">Mobiliário</text:p>
      <text:p text:style-name="Preformatted_20_Text">Maquinaria</text:p>
      <text:p text:style-name="Preformatted_20_Text">Utensílios</text:p>
      <text:p text:style-name="Preformatted_20_Text"><text:soft-page-break/>Material em inox</text:p>
      <text:p text:style-name="Preformatted_20_Text">Material diverso</text:p>
      <text:p text:style-name="Preformatted_20_Text"/>
      <text:p text:style-name="Preformatted_20_Text">4.7. ASPECTOS DE MISE EN PLACE</text:p>
      <text:p text:style-name="Preformatted_20_Text">4.7.1. Mise-en-place na mesa:</text:p>
      <text:p text:style-name="Preformatted_20_Text">4.7.2. Mise en place - especiais</text:p>
      <text:p text:style-name="Preformatted_20_Text">4.7.3. Mise-en-place - bar</text:p>
      <text:p text:style-name="Preformatted_20_Text">Comidas &amp; Bebidas</text:p>
      <text:p text:style-name="Preformatted_20_Text">José Caetano</text:p>
      <text:p text:style-name="Preformatted_20_Text">5</text:p>
      <text:p text:style-name="Preformatted_20_Text">4.8. ORGANIZAÇÃO DO SERVIÇO</text:p>
      <text:p text:style-name="Preformatted_20_Text">4.9. GASTRONOMIA &amp; ARTE CULINÁRIA</text:p>
      <text:p text:style-name="Preformatted_20_Text">4.9.1. Cozinha internacional, nacional e regional:</text:p>
      <text:p text:style-name="Preformatted_20_Text">4.9.2. Ementas e serviço à carta</text:p>
      <text:p text:style-name="Preformatted_20_Text">4.9.3. Implicações no serviço</text:p>
      <text:p text:style-name="Preformatted_20_Text">4.10. REGISTO DO PEDIDO DO SERVIÇO (TICKET, BOM, COMANDA….)</text:p>
      <text:p text:style-name="Preformatted_20_Text">4 4. .1 11 1. . FACTURAÇÃO DO RESTAURANTE</text:p>
      <text:p text:style-name="Preformatted_20_Text">4.12. PROTOCOLO NO SERVIÇO</text:p>
      <text:p text:style-name="Preformatted_20_Text">4.13. TIPOS/MODALIDADES DE SERVIÇO NA RESTAURAÇÃO</text:p>
      <text:p text:style-name="Preformatted_20_Text">4.13.1. Serviço à Inglesa directo</text:p>
      <text:p text:style-name="Preformatted_20_Text">4.13.2. Serviço à Inglesa indirecto</text:p>
      <text:p text:style-name="Preformatted_20_Text">4.13.3. Serviço à Americana</text:p>
      <text:p text:style-name="Preformatted_20_Text">4.14. ESCASQUE DE FRUTAS</text:p>
      <text:p text:style-name="Preformatted_20_Text">4.15. ARTE CISÓRIA</text:p>
      <text:p text:style-name="Preformatted_20_Text">4.16. O EMPRATAMENTO</text:p>
      <text:p text:style-name="Preformatted_20_Text"/>
      <text:p text:style-name="Preformatted_20_Text">4.17. CONFECÇÕES DE SALA</text:p>
      <text:p text:style-name="Preformatted_20_Text">4.17.1. Algumas confecções de sala:</text:p>
      <text:p text:style-name="Preformatted_20_Text">4.18. ORGANIZAÇÃO DO SERVIÇO DE BAR</text:p>
      <text:p text:style-name="Preformatted_20_Text">4.18.1. Serviço indirecto</text:p>
      <text:p text:style-name="Preformatted_20_Text">4.18.2. Serviço directo</text:p>
      <text:p text:style-name="Preformatted_20_Text">5. SERVIÇO DE VINHOS, OUTRAS BEBIDAS E COMIDAS</text:p>
      <text:p text:style-name="Preformatted_20_Text">5.1. Noções de enologia</text:p>
      <text:p text:style-name="Preformatted_20_Text">5.1.1. Processos de vinificação</text:p>
      <text:p text:style-name="Preformatted_20_Text">5.1.2. Vinhos especiais (vinificações especiais)</text:p>
      <text:p text:style-name="Preformatted_20_Text">5.1.3. Vinhos comuns &amp; vinhos especiais</text:p>
      <text:p text:style-name="Preformatted_20_Text">5.1.4. Regiões vitivinícolas demarcadas – breve história</text:p>
      <text:p text:style-name="Preformatted_20_Text">5.1.5. Países vinícolas estrangeiros (resumo)</text:p>
      <text:p text:style-name="Preformatted_20_Text">5.1.6. Bebidas bar</text:p>
      <text:p text:style-name="Preformatted_20_Text">Comidas &amp; Bebidas</text:p>
      <text:p text:style-name="Preformatted_20_Text">José Caetano</text:p>
      <text:p text:style-name="Preformatted_20_Text">6</text:p>
      <text:p text:style-name="Preformatted_20_Text">5.2. MATERIAIS UTILIZADOS NO SERVIÇO DE VINHOS</text:p>
      <text:p text:style-name="Preformatted_20_Text">5.2.1. Abertura da garrafa</text:p>
      <text:p text:style-name="Preformatted_20_Text">5.2.2. Como servir o vinho</text:p>
      <text:p text:style-name="Preformatted_20_Text">5.2.3. Enchimento dos copos</text:p>
      <text:p text:style-name="Preformatted_20_Text">5.2.4. Temperaturas adequadas no serviço de cada tipo de vinho</text:p>
      <text:p text:style-name="Preformatted_20_Text">5.2.5. Decantação</text:p>
      <text:p text:style-name="Preformatted_20_Text">5.2.6. A prova de vinhos</text:p>
      <text:p text:style-name="Preformatted_20_Text">5.3. O VINHO &amp; A ALIMENTAÇÃO</text:p>
      <text:p text:style-name="Preformatted_20_Text">5.3.1. Os legumes, massas, ovos, peixe&amp;carne, doces&amp;frutas.</text:p>
      <text:p text:style-name="Preformatted_20_Text">5.4. O QUEIJO</text:p>
      <text:p text:style-name="Preformatted_20_Text">5.4.1. Classificação dos queijos</text:p>
      <text:p text:style-name="Preformatted_20_Text">5.4.2. Queijos - diversos</text:p>
      <text:p text:style-name="Preformatted_20_Text">5.5. CARTA DE VINHOS &amp; OUTRAS BEBIDAS:</text:p>
      <text:p text:style-name="Preformatted_20_Text">5.5.1. O vinho à mesa</text:p>
      <text:p text:style-name="Preformatted_20_Text">5.6. ARMAZENAGEM DO VINHO</text:p>
      <text:p text:style-name="Preformatted_20_Text">5.7. A ROLHA</text:p>
      <text:p text:style-name="Preformatted_20_Text">6. ETIQUETA E REGRAS BÁSICAS DE SERVIÇO</text:p>
      <text:p text:style-name="Preformatted_20_Text">6.1. Regras básicas:</text:p>
      <text:p text:style-name="Preformatted_20_Text">6.2. Utilização do talher de serviço</text:p>
      <text:p text:style-name="Preformatted_20_Text">6.3. Cliente difícil</text:p>
      <text:p text:style-name="Preformatted_20_Text">7. A COPA</text:p>
      <text:p text:style-name="Preformatted_20_Text">GLOSSÁRIO/DEFINIÇÕES</text:p>
      <text:p text:style-name="Preformatted_20_Text"><text:soft-page-break/>BIBLIGRAFIA</text:p>
      <text:p text:style-name="Preformatted_20_Text"/>
      <text:p text:style-name="Preformatted_20_Text">Comidas &amp; Bebidas</text:p>
      <text:p text:style-name="Preformatted_20_Text">José Caetano</text:p>
      <text:p text:style-name="Preformatted_20_Text">7</text:p>
      <text:p text:style-name="Preformatted_20_Text">Origem e evolução</text:p>
      <text:p text:style-name="Preformatted_20_Text">No seu primitivo estado, o habitante da terra alimentava-se de frutos e raízes, qu</text:p>
      <text:p text:style-name="Preformatted_20_Text">e comia tal</text:p>
      <text:p text:style-name="Preformatted_20_Text"/>
      <text:p text:style-name="Preformatted_20_Text">como se encontravam. Ao fazer nascer, pela fricção de duas pedras, uma faísca luminosa</text:p>
      <text:p text:style-name="Preformatted_20_Text">(o</text:p>
      <text:p text:style-name="Preformatted_20_Text">fogo) o homem dera um dos maiores passos no sentido de melhorar a sua dieta, inc</text:p>
      <text:p text:style-name="Preformatted_20_Text">luindo</text:p>
      <text:p text:style-name="Preformatted_20_Text">nela alimentos cozinhados.</text:p>
      <text:p text:style-name="Preformatted_20_Text">Com a progressão dos seus conhecimentos, tomou-se pescador e agricultor,</text:p>
      <text:p text:style-name="Preformatted_20_Text">primeiros</text:p>
      <text:p text:style-name="Preformatted_20_Text">passos para o desenvolvimento da ARTE CULINÁRIA, que nasceu com o princíp</text:p>
      <text:p text:style-name="Preformatted_20_Text">io da</text:p>
      <text:p text:style-name="Preformatted_20_Text">coacção dos alimentos. Ao estabelecer-se em comunidades, criou novos hábitos e ideias</text:p>
      <text:p text:style-name="Preformatted_20_Text">tais</text:p>
      <text:p text:style-name="Preformatted_20_Text">como o direito de propriedade e a utilização da água na cozinha. A florest</text:p>
      <text:p text:style-name="Preformatted_20_Text">a, o rio, o mar,</text:p>
      <text:p text:style-name="Preformatted_20_Text">tomaram-se insuficientes à sua ânsia de buscar novas variedades de comestíve</text:p>
      <text:p text:style-name="Preformatted_20_Text">is. Da</text:p>
      <text:p text:style-name="Preformatted_20_Text">mesma maneira, a máxima "comer para viver" foi sendo esquecida. Começaram a usar-se</text:p>
      <text:p text:style-name="Preformatted_20_Text">o</text:p>
      <text:p text:style-name="Preformatted_20_Text">sal e outros condimentos. O vinho dá a sua entrada como companheiro in</text:p>
      <text:p text:style-name="Preformatted_20_Text">separável da</text:p>
      <text:p text:style-name="Preformatted_20_Text">culinária. A necessidade não será já de viver, mas viver bem, viver o mais</text:p>
      <text:p text:style-name="Preformatted_20_Text">confortável e</text:p>
      <text:p text:style-name="Preformatted_20_Text">luxuosamente possível.</text:p>
      <text:p text:style-name="Preformatted_20_Text">O Império Romano dá-nos o maior exemplo desta opção de vida. Tal como se desenvolvem</text:p>
      <text:p text:style-name="Preformatted_20_Text">as artes, a cozinha avança, tal como surgem vitórias sobre a pedra, em estátuas, túmulos</text:p>
      <text:p text:style-name="Preformatted_20_Text">e</text:p>
      <text:p text:style-name="Preformatted_20_Text">monumentos, das mãos dos cozinheiros surgem novas composições, que deliciam</text:p>
      <text:p text:style-name="Preformatted_20_Text">os</text:p>
      <text:p text:style-name="Preformatted_20_Text">paladares, entorpecem os membros e tornam a mesa um prazer único. Em Roma, as fest</text:p>
      <text:p text:style-name="Preformatted_20_Text">as</text:p>
      <text:p text:style-name="Preformatted_20_Text">duravam vários dias seguidos. Os convivas depois de saciados deixavam a</text:p>
      <text:p text:style-name="Preformatted_20_Text">sala de jantar</text:p>
      <text:p text:style-name="Preformatted_20_Text">(Triclinium), vinham a outro compartimento, já para o efeito preparado,</text:p>
      <text:p text:style-name="Preformatted_20_Text">onde se</text:p>
      <text:p text:style-name="Preformatted_20_Text">recompunham e regressavam depois ao seu lugar para recomeçar. É o grande</text:p>
      <text:p text:style-name="Preformatted_20_Text">triunfo da</text:p>
      <text:p text:style-name="Preformatted_20_Text">culinária que se sobrepõe a tudo na vontade do homem e no seu sentir. Um bom cozinhe</text:p>
      <text:p text:style-name="Preformatted_20_Text">iro</text:p>
      <text:p text:style-name="Preformatted_20_Text">é um grande senhor.</text:p>
      <text:p text:style-name="Preformatted_20_Text"/>
      <text:p text:style-name="Preformatted_20_Text">Nos tempos de luxúria na Grécia antiga, os cozinheiros Cicilianos eram di</text:p>
      <text:p text:style-name="Preformatted_20_Text">sputados, e</text:p>
      <text:p text:style-name="Preformatted_20_Text">recebiam altos honorários pelos seus serviços. Entre eles, um chamado Trimálcio, tomou</text:p>
      <text:p text:style-name="Preformatted_20_Text">-se</text:p>
      <text:p text:style-name="Preformatted_20_Text">famoso pela maneira admirável como cozinhava peixe. Um chefe cozinheiro,</text:p>
      <text:p text:style-name="Preformatted_20_Text">nos tempos</text:p>
      <text:p text:style-name="Preformatted_20_Text">áureos de Roma ganhava anualmente o equivalente a cerca de 8 mil escud</text:p>
      <text:p text:style-name="Preformatted_20_Text"><text:soft-page-break/>os; Marco</text:p>
      <text:p text:style-name="Preformatted_20_Text">António ofereceu uma cidade ao cozinheiro que fez a ceia, capaz de sat</text:p>
      <text:p text:style-name="Preformatted_20_Text">isfazer Cleópatra.</text:p>
      <text:p text:style-name="Preformatted_20_Text">São famosas as ceias Romanas, dos tempos de Tibério, Calígula e Nero. Apício</text:p>
      <text:p text:style-name="Preformatted_20_Text">e Libutino</text:p>
      <text:p text:style-name="Preformatted_20_Text">foram gastrónomos conceituados, famosos, que ainda hoje representam através</text:p>
      <text:p text:style-name="Preformatted_20_Text">da</text:p>
      <text:p text:style-name="Preformatted_20_Text">literatura, o valor da ciência culinária de então. A ocupação da Península Ibér</text:p>
      <text:p text:style-name="Preformatted_20_Text">pelas</text:p>
      <text:p text:style-name="Preformatted_20_Text">Comidas &amp; Bebidas</text:p>
      <text:p text:style-name="Preformatted_20_Text">José Caetano</text:p>
      <text:p text:style-name="Preformatted_20_Text"/>
      <text:p text:style-name="Preformatted_20_Text">8</text:p>
      <text:p text:style-name="Preformatted_20_Text">legiões Romanas influenciou a cozinha nativa, razão porque se nota acentuada relação ent</text:p>
      <text:p text:style-name="Preformatted_20_Text">re</text:p>
      <text:p text:style-name="Preformatted_20_Text">as especialidades típicas Portuguesas e Italianas, descendentes directas,</text:p>
      <text:p text:style-name="Preformatted_20_Text">das que até nós</text:p>
      <text:p text:style-name="Preformatted_20_Text">foram trazidas, pelos cozinheiros dos generais Romanos.</text:p>
      <text:p text:style-name="Preformatted_20_Text">Com a queda do Império Romano, a arte culinária caiu em menor consideração; na Idade</text:p>
      <text:p text:style-name="Preformatted_20_Text">Média os cozinheiros lutavam por impor-se e ganhar reputação, compondo novos molhos e</text:p>
      <text:p text:style-name="Preformatted_20_Text">fazendo estranhas combinações em busca de novidade. Foi na Europa Central,</text:p>
      <text:p text:style-name="Preformatted_20_Text">que</text:p>
      <text:p text:style-name="Preformatted_20_Text">gradualmente a culinária se foi impondo, e entre todos os Países do mund</text:p>
      <text:p text:style-name="Preformatted_20_Text">o, a França</text:p>
      <text:p text:style-name="Preformatted_20_Text">mantém ainda o primeiro lugar, pela excelência e cuidado dos seus pratos.</text:p>
      <text:p text:style-name="Preformatted_20_Text">A contribuição Portuguesa foi enorme, pois no século XVI, com a descoberta</text:p>
      <text:p text:style-name="Preformatted_20_Text">do caminho</text:p>
      <text:p text:style-name="Preformatted_20_Text">marítimo para a Índia, Vasco da Gama tomou possível o baixo preço das especiarias vindas</text:p>
      <text:p text:style-name="Preformatted_20_Text">do Oriente nas suas Naus. Mercê de grande procura das mesmas, pela sua</text:p>
      <text:p text:style-name="Preformatted_20_Text">enorme</text:p>
      <text:p text:style-name="Preformatted_20_Text">necessidade na cozinha, Lisboa elevou-se ao primeiro lugar das capitais</text:p>
      <text:p text:style-name="Preformatted_20_Text">comerciais da</text:p>
      <text:p text:style-name="Preformatted_20_Text">Europa desse tempo, competindo com Veneza, que até então detinha o quase monopólio da</text:p>
      <text:p text:style-name="Preformatted_20_Text">comercialização desses produtos. A pimenta, o cravinho, a canela e outros condimento</text:p>
      <text:p text:style-name="Preformatted_20_Text">s, até</text:p>
      <text:p text:style-name="Preformatted_20_Text">então caríssimos devido às enormes sobrecargas do transporte por terra, moti</text:p>
      <text:p text:style-name="Preformatted_20_Text">vadas por</text:p>
      <text:p text:style-name="Preformatted_20_Text">penosas caminhadas através de desertos, e pelos ataques dos piratas salt</text:p>
      <text:p text:style-name="Preformatted_20_Text">eadores de</text:p>
      <text:p text:style-name="Preformatted_20_Text">caravanas, tornavam-se a partir daquela data mais acessíveis aos grandes senhores.</text:p>
      <text:p text:style-name="Preformatted_20_Text">Esses tão disputados produtos, originaram invejas e ataques de que os Portugueses</text:p>
      <text:p text:style-name="Preformatted_20_Text">foram</text:p>
      <text:p text:style-name="Preformatted_20_Text">alvo por parte de Espanha, como rival mais directo na conquista das</text:p>
      <text:p text:style-name="Preformatted_20_Text">terras donde elas</text:p>
      <text:p text:style-name="Preformatted_20_Text">provinham, inveja essa que se estendia a outros países tais como: Holan</text:p>
      <text:p text:style-name="Preformatted_20_Text">da, Alemanha e</text:p>
      <text:p text:style-name="Preformatted_20_Text">alguns países Árabes, que os comercializavam ou recebiam taxa de passagem</text:p>
      <text:p text:style-name="Preformatted_20_Text">das</text:p>
      <text:p text:style-name="Preformatted_20_Text">caravanas de transporte pelos seus territórios. Muitos foram, os pioneiros desta g</text:p>
      <text:p text:style-name="Preformatted_20_Text">rande Arte</text:p>
      <text:p text:style-name="Preformatted_20_Text">que alguns chamaram (e com razão) Ciência Culinária.</text:p>
      <text:p text:style-name="Preformatted_20_Text">HISTÓRICO DO RESTAURANTE – BREVE APONTAMENTO</text:p>
      <text:p text:style-name="Preformatted_20_Text">Foi no século XVIII, em 1765, que um indivíduo de nome Boulanger, abriu</text:p>
      <text:p text:style-name="Preformatted_20_Text">o seu</text:p>
      <text:p text:style-name="Preformatted_20_Text">estabelecimento "Champ D' Oiseau" situado na Rua das "Poulies" (hoje R</text:p>
      <text:p text:style-name="Preformatted_20_Text"><text:soft-page-break/>ua do "Louvre")</text:p>
      <text:p text:style-name="Preformatted_20_Text">em Paris, um estabelecimento com a venda de sopas (caldos) ao público. Como Boulan</text:p>
      <text:p text:style-name="Preformatted_20_Text">ger</text:p>
      <text:p text:style-name="Preformatted_20_Text">considerava a fome uma doença a qual era curada através dos alimentos, d</text:p>
      <text:p text:style-name="Preformatted_20_Text">enominando</text:p>
      <text:p text:style-name="Preformatted_20_Text">assim as sopas como "Restaurants" por estas restaurarem as forças humana</text:p>
      <text:p text:style-name="Preformatted_20_Text">s. Boulanger,</text:p>
      <text:p text:style-name="Preformatted_20_Text">Comidas &amp; Bebidas</text:p>
      <text:p text:style-name="Preformatted_20_Text">José Caetano</text:p>
      <text:p text:style-name="Preformatted_20_Text"/>
      <text:p text:style-name="Preformatted_20_Text">9</text:p>
      <text:p text:style-name="Preformatted_20_Text">sentindo a necessidade de fazer publicidade ao seu produto, coloca à en</text:p>
      <text:p text:style-name="Preformatted_20_Text">trada do</text:p>
      <text:p text:style-name="Preformatted_20_Text">estabelecimento um letreiro com a seguinte legenda:</text:p>
      <text:p text:style-name="Preformatted_20_Text">"Boulanger fornece restaurants divinas"</text:p>
      <text:p text:style-name="Preformatted_20_Text">"Vinde a mim vós que padeceis do estômago e eu vos aliviarei"</text:p>
      <text:p text:style-name="Preformatted_20_Text">Até esta data (1765) só se serviam comidas nos estabelecimentos que, dispunham também</text:p>
      <text:p text:style-name="Preformatted_20_Text">de dormidas (as Estalagens). Estes estabelecimentos encontravam-se associ</text:p>
      <text:p text:style-name="Preformatted_20_Text">ados para</text:p>
      <text:p text:style-name="Preformatted_20_Text">poderem defender os seus interesses e uma das regras da associação era a seguinte, “só a</text:p>
      <text:p text:style-name="Preformatted_20_Text">s</text:p>
      <text:p text:style-name="Preformatted_20_Text">Estalagens podiam fornecer comidas (guisadas)”.</text:p>
      <text:p text:style-name="Preformatted_20_Text">Boulanger por não se encontrar filiado na dita associação, não podia vender os "guisados</text:p>
      <text:p text:style-name="Preformatted_20_Text">"</text:p>
      <text:p text:style-name="Preformatted_20_Text">ou outras comidas. Por isso limitou-se à venda de sopas, criando mais tarde um pra</text:p>
      <text:p text:style-name="Preformatted_20_Text">to até aí</text:p>
      <text:p text:style-name="Preformatted_20_Text">desconhecido "pés de borrego com molho branco". Em consequência disto foilhe movido</text:p>
      <text:p text:style-name="Preformatted_20_Text">um processo pela associação dos estalajadeiros, acabando aquele por ganhar a acção visto</text:p>
      <text:p text:style-name="Preformatted_20_Text">que o parlamento não considerou o prato como um "guisado". Boulanger, g</text:p>
      <text:p text:style-name="Preformatted_20_Text">anhando a</text:p>
      <text:p text:style-name="Preformatted_20_Text">questão, acabou com o monopólio dos Estalajadeiros, criando assim fama e</text:p>
      <text:p text:style-name="Preformatted_20_Text">a cidade de</text:p>
      <text:p text:style-name="Preformatted_20_Text">Paris quis provar o seu cozinhado, chegando essa fama até à corte Parisiense.</text:p>
      <text:p text:style-name="Preformatted_20_Text">Boulanger criou assim uma profissão e um negócio!</text:p>
      <text:p text:style-name="Preformatted_20_Text">No entanto só em 1782 é fundado o primeiro Restaurante digno desse nome,</text:p>
      <text:p text:style-name="Preformatted_20_Text">por um</text:p>
      <text:p text:style-name="Preformatted_20_Text">senhor chamado "Antoine Beauvilliers" "La Grande Taverne de Londres" na rua "Ri</text:p>
      <text:p text:style-name="Preformatted_20_Text">chelieu"</text:p>
      <text:p text:style-name="Preformatted_20_Text">em Paris, o mesmo veio a encerrar em 1793.</text:p>
      <text:p text:style-name="Preformatted_20_Text">Mais tarde com a dissolução da associação dos estalajadeiros, os Restaurantes</text:p>
      <text:p text:style-name="Preformatted_20_Text">multiplicaram-se, em Paris, permitindo às pessoas, refeições de acordo com o seu gosto</text:p>
      <text:p text:style-name="Preformatted_20_Text">e</text:p>
      <text:p text:style-name="Preformatted_20_Text">disponibilidades financeiras. Este tipo de estabelecimento começa a evolui</text:p>
      <text:p text:style-name="Preformatted_20_Text">r consoante as</text:p>
      <text:p text:style-name="Preformatted_20_Text">necessidades da clientela e o aparecimento de novos equipament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0</text:p>
      <text:p text:style-name="Preformatted_20_Text">1. TIPOS DE RESTAURANTES &amp; BARES</text:p>
      <text:p text:style-name="Preformatted_20_Text">O RESTAURANTE</text:p>
      <text:p text:style-name="Preformatted_20_Text">Características e funcionamento</text:p>
      <text:p text:style-name="Preformatted_20_Text">A restauração comercial inclui diversos tipos de unidades (produtos) e de uma forma</text:p>
      <text:p text:style-name="Preformatted_20_Text">sucinta</text:p>
      <text:p text:style-name="Preformatted_20_Text"/>
      <text:p text:style-name="Preformatted_20_Text"><text:soft-page-break/>podemos defini-la como:</text:p>
      <text:p text:style-name="Preformatted_20_Text">“Como restauração comercial, entendem-se todos os estabelecimentos que</text:p>
      <text:p text:style-name="Preformatted_20_Text">fornecem comidas e bebidas para serem consumidas no próprio local, a troco de</text:p>
      <text:p text:style-name="Preformatted_20_Text">uma remuneração com fins lucrativos”.</text:p>
      <text:p text:style-name="Preformatted_20_Text">Estes estabelecimentos encontram-se instalados nos mais diversos locais</text:p>
      <text:p text:style-name="Preformatted_20_Text">como por</text:p>
      <text:p text:style-name="Preformatted_20_Text">exemplo: Hotéis, Centros Comerciais, em edifícios adaptados e com porta pa</text:p>
      <text:p text:style-name="Preformatted_20_Text">ra o exterior,</text:p>
      <text:p text:style-name="Preformatted_20_Text">restaurantes de centros urbanos, praias, etc.</text:p>
      <text:p text:style-name="Preformatted_20_Text">Os Restaurantes tradicionais são classificados nas seguintes categorias:</text:p>
      <text:p text:style-name="Preformatted_20_Text">Luxo</text:p>
      <text:p text:style-name="Preformatted_20_Text">1a</text:p>
      <text:p text:style-name="Preformatted_20_Text">2a</text:p>
      <text:p text:style-name="Preformatted_20_Text">Casas de Pasto.</text:p>
      <text:p text:style-name="Preformatted_20_Text">Independentemente da sua categoria, os restaurantes poderão ainda ser cla</text:p>
      <text:p text:style-name="Preformatted_20_Text">ssificados de</text:p>
      <text:p text:style-name="Preformatted_20_Text">típicos e regionais.</text:p>
      <text:p text:style-name="Preformatted_20_Text">1.1. DIVERSOS TIPOS DE UNIDADE (RESTAURANTE)</text:p>
      <text:p text:style-name="Preformatted_20_Text">Restaurante Clássico ou Tradicional Restaurante de Hotel</text:p>
      <text:p text:style-name="Preformatted_20_Text">Restaurante de Turismo (Restaurante Típico e Regional)</text:p>
      <text:p text:style-name="Preformatted_20_Text">Snack-Bar</text:p>
      <text:p text:style-name="Preformatted_20_Text">Coffee Shop</text:p>
      <text:p text:style-name="Preformatted_20_Text">Grillroom</text:p>
      <text:p text:style-name="Preformatted_20_Text">Pub</text:p>
      <text:p text:style-name="Preformatted_20_Text">Restoroutes</text:p>
      <text:p text:style-name="Preformatted_20_Text">Self-Service</text:p>
      <text:p text:style-name="Preformatted_20_Text">Casa de Pasto</text:p>
      <text:p text:style-name="Preformatted_20_Text">Fast Food</text:p>
      <text:p text:style-name="Preformatted_20_Text">Comidas &amp; Bebidas</text:p>
      <text:p text:style-name="Preformatted_20_Text">José Caetano</text:p>
      <text:p text:style-name="Preformatted_20_Text">11</text:p>
      <text:p text:style-name="Preformatted_20_Text">A Sala de refeições</text:p>
      <text:p text:style-name="Preformatted_20_Text">A Cozinha</text:p>
      <text:p text:style-name="Preformatted_20_Text">Comidas &amp; Bebidas</text:p>
      <text:p text:style-name="Preformatted_20_Text">José Caetano</text:p>
      <text:p text:style-name="Preformatted_20_Text">12</text:p>
      <text:p text:style-name="Preformatted_20_Text">1.1.1. RESTAURANTE CLÁSSICO OU TRADICIONAL</text:p>
      <text:p text:style-name="Preformatted_20_Text">O Restaurante clássico ou tradicional é um estabelecimento cuja actividade</text:p>
      <text:p text:style-name="Preformatted_20_Text">consiste no</text:p>
      <text:p text:style-name="Preformatted_20_Text">fornecimento de refeições principais (Almoços e Jantares), ceias, banquetes e</text:p>
      <text:p text:style-name="Preformatted_20_Text">outros</text:p>
      <text:p text:style-name="Preformatted_20_Text">serviços. O termo Restaurante implica obrigatoriedade de determinados requ</text:p>
      <text:p text:style-name="Preformatted_20_Text">isitos de</text:p>
      <text:p text:style-name="Preformatted_20_Text">instalação e prestação de serviços segundo a categoria requerida e aprovada par</text:p>
      <text:p text:style-name="Preformatted_20_Text">a os</text:p>
      <text:p text:style-name="Preformatted_20_Text">mesmos.</text:p>
      <text:p text:style-name="Preformatted_20_Text"/>
      <text:p text:style-name="Preformatted_20_Text">1.1.2. RESTAURANTE DE HOTEL</text:p>
      <text:p text:style-name="Preformatted_20_Text">É um Restaurante clássico e tem por finalidade servir refeições aos hóspedes (</text:p>
      <text:p text:style-name="Preformatted_20_Text">pequenosalmoços, almoços, jantares, banquetes …. Também pode servir clientes não hóspedes</text:p>
      <text:p text:style-name="Preformatted_20_Text">no</text:p>
      <text:p text:style-name="Preformatted_20_Text"/>
      <text:p text:style-name="Preformatted_20_Text">Hotel.</text:p>
      <text:p text:style-name="Preformatted_20_Text">1.1.3. RESTAURANTE DE TURISMO</text:p>
      <text:p text:style-name="Preformatted_20_Text">São Restaurantes geralmente situados em locais visitados pelos turistas,</text:p>
      <text:p text:style-name="Preformatted_20_Text">tendo por</text:p>
      <text:p text:style-name="Preformatted_20_Text">finalidade a prestação de serviços aos turistas que visitam o referido loca</text:p>
      <text:p text:style-name="Preformatted_20_Text">l. Este tipo de</text:p>
      <text:p text:style-name="Preformatted_20_Text">restaurante pode ser ainda considerado clássico, típico ou regional. A loc</text:p>
      <text:p text:style-name="Preformatted_20_Text">alização desses</text:p>
      <text:p text:style-name="Preformatted_20_Text">restaurantes verifica-se em monumentos importantes com vistas panorâmicas</text:p>
      <text:p text:style-name="Preformatted_20_Text">e outros</text:p>
      <text:p text:style-name="Preformatted_20_Text">locais de interesse turístico. Exemplo: Sagres, Serra de Monchique.</text:p>
      <text:p text:style-name="Preformatted_20_Text"><text:soft-page-break/>1.1.4. RESTAURANTE TÍPICO OU REGIONAL</text:p>
      <text:p text:style-name="Preformatted_20_Text">Este tipo de Restaurante define-se pelas suas instalações, decoração, mobiliário,</text:p>
      <text:p text:style-name="Preformatted_20_Text">cozinha</text:p>
      <text:p text:style-name="Preformatted_20_Text">típica ou regional, vinhos típicos ou regionais, trajes do seu pessoal e</text:p>
      <text:p text:style-name="Preformatted_20_Text">eventualmente</text:p>
      <text:p text:style-name="Preformatted_20_Text">exibição de folclore, constituindo um ambiente característico, típico ou regional, o que</text:p>
      <text:p text:style-name="Preformatted_20_Text">não</text:p>
      <text:p text:style-name="Preformatted_20_Text">invalida que não esteja também situado num local turístico. Além de ementas</text:p>
      <text:p text:style-name="Preformatted_20_Text">compostas</text:p>
      <text:p text:style-name="Preformatted_20_Text">por pratos típico e/ou regionais e respectivos vinhos, servem-se ainda d</text:p>
      <text:p text:style-name="Preformatted_20_Text">iversas iguarias</text:p>
      <text:p text:style-name="Preformatted_20_Text">nacionais e internacionais.</text:p>
      <text:p text:style-name="Preformatted_20_Text">1.1.5. SNACK-BAR</text:p>
      <text:p text:style-name="Preformatted_20_Text">Tipo de Restaurante de características distintas, apontando para uma clientela que</text:p>
      <text:p text:style-name="Preformatted_20_Text">necessita</text:p>
      <text:p text:style-name="Preformatted_20_Text">de rapidez e algo de simplicidade nos serviços, devido aos poucos recursos finance</text:p>
      <text:p text:style-name="Preformatted_20_Text">iros, bem</text:p>
      <text:p text:style-name="Preformatted_20_Text">como ao tempo limitado de que dispõe em especial à hora do almoço, refeição</text:p>
      <text:p text:style-name="Preformatted_20_Text">em que a</text:p>
      <text:p text:style-name="Preformatted_20_Text">afluência é maior, pois a dita clientela é na grande maioria composta de</text:p>
      <text:p text:style-name="Preformatted_20_Text">empregados de</text:p>
      <text:p text:style-name="Preformatted_20_Text">escritório, bancos, comércio, oficinas etc. Existe urna pequena lista de pratos, de</text:p>
      <text:p text:style-name="Preformatted_20_Text">confecção</text:p>
      <text:p text:style-name="Preformatted_20_Text">simples e rápida, além de pratos do dia ou ditas sugestões do chefe, que</text:p>
      <text:p text:style-name="Preformatted_20_Text">geralmente já</text:p>
      <text:p text:style-name="Preformatted_20_Text">estão prontos a servir. Este tipo de Restaurante é dotado de equipamento</text:p>
      <text:p text:style-name="Preformatted_20_Text">e mobiliário</text:p>
      <text:p text:style-name="Preformatted_20_Text">Comidas &amp; Bebidas</text:p>
      <text:p text:style-name="Preformatted_20_Text">José Caetano</text:p>
      <text:p text:style-name="Preformatted_20_Text">13</text:p>
      <text:p text:style-name="Preformatted_20_Text">adequado e variável segundo as características e dimensão do estabelecimento, podendo</text:p>
      <text:p text:style-name="Preformatted_20_Text">o</text:p>
      <text:p text:style-name="Preformatted_20_Text">serviço ser prestado ao balcão de que é infalivelmente dotado, como em pequenas mesas</text:p>
      <text:p text:style-name="Preformatted_20_Text">que nalguns casos fazem parte do mobiliário também permitindo a opção dos</text:p>
      <text:p text:style-name="Preformatted_20_Text">frequentadores.</text:p>
      <text:p text:style-name="Preformatted_20_Text">O serviço vem empratado da cozinha, quer se trate de pratos frios ou</text:p>
      <text:p text:style-name="Preformatted_20_Text">quentes,</text:p>
      <text:p text:style-name="Preformatted_20_Text">confeccionados ou a confeccionar ao momento. As sobremesas querem doces</text:p>
      <text:p text:style-name="Preformatted_20_Text">queijos ou</text:p>
      <text:p text:style-name="Preformatted_20_Text">frutas, estão sempre ou quase sempre expostas para facilitar a escolha</text:p>
      <text:p text:style-name="Preformatted_20_Text">e ainda pela</text:p>
      <text:p text:style-name="Preformatted_20_Text">necessidade de rapidez na execução dos serviços. As bebidas em que geralmen</text:p>
      <text:p text:style-name="Preformatted_20_Text">te</text:p>
      <text:p text:style-name="Preformatted_20_Text">predomina a cerveja mas também há uma selecção de vinhos de adegas cooperati</text:p>
      <text:p text:style-name="Preformatted_20_Text"/>
      <text:p text:style-name="Preformatted_20_Text">vas,</text:p>
      <text:p text:style-name="Preformatted_20_Text">refrigerantes e águas. O seu horário de funcionamento varia, regra geral das 12,00 h</text:p>
      <text:p text:style-name="Preformatted_20_Text">até ás</text:p>
      <text:p text:style-name="Preformatted_20_Text">02,00 h, embora nalguns estabelecimentos abra ás 07,00 h para servir pequenos-almoço</text:p>
      <text:p text:style-name="Preformatted_20_Text">s.</text:p>
      <text:p text:style-name="Preformatted_20_Text"/>
      <text:p text:style-name="Preformatted_20_Text">1.1.6. COFFEE-SHOP</text:p>
      <text:p text:style-name="Preformatted_20_Text">É muito semelhante ao Snack-Bar, embora de concepção mais moderna, existe e</text:p>
      <text:p text:style-name="Preformatted_20_Text">m Hotéis</text:p>
      <text:p text:style-name="Preformatted_20_Text">de 4 e 5 estrelas que já dispõem de um ou mais restaurantes, bem como</text:p>
      <text:p text:style-name="Preformatted_20_Text"><text:soft-page-break/>em centros</text:p>
      <text:p text:style-name="Preformatted_20_Text">comerciais, aeroportos, etc.</text:p>
      <text:p text:style-name="Preformatted_20_Text">É constituído por balcão ou conjunto de balcões e mesas interligadas entre si e com secções</text:p>
      <text:p text:style-name="Preformatted_20_Text">de preparação. As refeições são de preparação ligeira e simples são escolhidas de uma lista</text:p>
      <text:p text:style-name="Preformatted_20_Text">(carta) reduzida e podem ser tomadas regra geral entre as 07h00 e as</text:p>
      <text:p text:style-name="Preformatted_20_Text">00h00, nalguns</text:p>
      <text:p text:style-name="Preformatted_20_Text">casos até às 02h00 e em locais mais requintados, durante as 24h00 diárias.</text:p>
      <text:p text:style-name="Preformatted_20_Text">Na parte da</text:p>
      <text:p text:style-name="Preformatted_20_Text">manhã serve pequenos-almoços e qualquer outro tipo de comida ligeira, dura</text:p>
      <text:p text:style-name="Preformatted_20_Text">nte as</text:p>
      <text:p text:style-name="Preformatted_20_Text">restantes horas do dia serve comidas ligeiras, como sandes, tostas, ha</text:p>
      <text:p text:style-name="Preformatted_20_Text">mbúrgueres etc. e</text:p>
      <text:p text:style-name="Preformatted_20_Text">bebidas à escolha com base em café, cerveja, refrigerantes, sumos, e alguns vinhos e</text:p>
      <text:p text:style-name="Preformatted_20_Text">tc.</text:p>
      <text:p text:style-name="Preformatted_20_Text">Á noite serve refeições mais completas embora ligeiras. No Coffee-Shop o serviço é, regra</text:p>
      <text:p text:style-name="Preformatted_20_Text">geral, assegurado por empregadas de mesa.</text:p>
      <text:p text:style-name="Preformatted_20_Text">1.1.7. GRILL-ROOM</text:p>
      <text:p text:style-name="Preformatted_20_Text">Constituindo o "grill" uma modalidade de exploração, não podendo substituir-s</text:p>
      <text:p text:style-name="Preformatted_20_Text">e</text:p>
      <text:p text:style-name="Preformatted_20_Text">inteiramente ao restaurante, oferece no entanto, maiores e melhores condições de int</text:p>
      <text:p text:style-name="Preformatted_20_Text">eresse</text:p>
      <text:p text:style-name="Preformatted_20_Text">e rentabilidade do que o último. Daí o crescente entusiasmo evidenciado p</text:p>
      <text:p text:style-name="Preformatted_20_Text">elos hoteleiros</text:p>
      <text:p text:style-name="Preformatted_20_Text">por esta versão especializada de restaurante, e o número sempre aumentado</text:p>
      <text:p text:style-name="Preformatted_20_Text">de</text:p>
      <text:p text:style-name="Preformatted_20_Text">estabelecimentos que incluem "grill" entre os seus mais significativos motivos d</text:p>
      <text:p text:style-name="Preformatted_20_Text">e atracção.</text:p>
      <text:p text:style-name="Preformatted_20_Text">Para além da particularidade de no "grill" serem servidos essencialmente grelhados</text:p>
      <text:p text:style-name="Preformatted_20_Text">, deverá</text:p>
      <text:p text:style-name="Preformatted_20_Text">salientar-se a circunstância de a sua preparação ser operada na própria sala,</text:p>
      <text:p text:style-name="Preformatted_20_Text">à vista dos</text:p>
      <text:p text:style-name="Preformatted_20_Text">Comidas &amp; Bebidas</text:p>
      <text:p text:style-name="Preformatted_20_Text">José Caetano</text:p>
      <text:p text:style-name="Preformatted_20_Text">14</text:p>
      <text:p text:style-name="Preformatted_20_Text">clientes, utilizando, muitas vezes, a carne escolhida por estes, de um</text:p>
      <text:p text:style-name="Preformatted_20_Text">a placa ou móvel</text:p>
      <text:p text:style-name="Preformatted_20_Text">frigorífico instalada na proximidade do aparelho grelhador. Tal facto contribui pa</text:p>
      <text:p text:style-name="Preformatted_20_Text">ra estimular</text:p>
      <text:p text:style-name="Preformatted_20_Text">o apetite, ao mesmo tempo que fornece à sala, através do espectáculo da c</text:p>
      <text:p text:style-name="Preformatted_20_Text">onfecção dos</text:p>
      <text:p text:style-name="Preformatted_20_Text">pratos, um ambiente especial, particularmente apreciado pelos seus frequentadore</text:p>
      <text:p text:style-name="Preformatted_20_Text">s.</text:p>
      <text:p text:style-name="Preformatted_20_Text">O elemento central do "grill" é logicamente, o aparelho grelhador, o qu</text:p>
      <text:p text:style-name="Preformatted_20_Text">al, para além do</text:p>
      <text:p text:style-name="Preformatted_20_Text">aparato que o caracteriza, deverá assegurar a rapidez de serviço e a qua</text:p>
      <text:p text:style-name="Preformatted_20_Text">lidade dos</text:p>
      <text:p text:style-name="Preformatted_20_Text">grelhados. O grelhador poderá ser eléctrico, a gás, a infravermelhos ou a</text:p>
      <text:p text:style-name="Preformatted_20_Text"/>
      <text:p text:style-name="Preformatted_20_Text">carvão. A</text:p>
      <text:p text:style-name="Preformatted_20_Text">utilização deste último combustível é, no entanto cada vez mais rara, não obsta</text:p>
      <text:p text:style-name="Preformatted_20_Text">te a</text:p>
      <text:p text:style-name="Preformatted_20_Text">qualidade dos grelhados obtidos ser, com justiça, a mais apreciada. Deve</text:p>
      <text:p text:style-name="Preformatted_20_Text">rão dispensar-se</text:p>
      <text:p text:style-name="Preformatted_20_Text">particulares cuidados técnicos ao sistema de chaminé adoptado para a insta</text:p>
      <text:p text:style-name="Preformatted_20_Text">lação, sendo,</text:p>
      <text:p text:style-name="Preformatted_20_Text">igualmente, indispensável prever a utilização de um sistema de ventilação, para a extracção</text:p>
      <text:p text:style-name="Preformatted_20_Text"><text:soft-page-break/>forçada do ar poluído e insuflação de ar novo na sala. O grelhador deverá se</text:p>
      <text:p text:style-name="Preformatted_20_Text">r mantido</text:p>
      <text:p text:style-name="Preformatted_20_Text">permanentemente limpo e atraente. A indumentária irrepreensivelmente branca</text:p>
      <text:p text:style-name="Preformatted_20_Text">do</text:p>
      <text:p text:style-name="Preformatted_20_Text">cozinheiro responsável pela operação do aparelho grelhador completa o quadro</text:p>
      <text:p text:style-name="Preformatted_20_Text">espectacular do funcionamento do " grill ".</text:p>
      <text:p text:style-name="Preformatted_20_Text">A política comercial seguida em relação ao "grill" consiste geralmente no serviço "à carta</text:p>
      <text:p text:style-name="Preformatted_20_Text">" o</text:p>
      <text:p text:style-name="Preformatted_20_Text">que aumenta os consumos registados pelos clientes e a facturação. O "gril</text:p>
      <text:p text:style-name="Preformatted_20_Text">l-room" deverá</text:p>
      <text:p text:style-name="Preformatted_20_Text">ser instalado, de preferência no rés-do-chão, (nos hotéis), com acesso directo</text:p>
      <text:p text:style-name="Preformatted_20_Text">para a rua,</text:p>
      <text:p text:style-name="Preformatted_20_Text">para uso fácil dos passantes. Deverá haver ainda uma passagem interior di</text:p>
      <text:p text:style-name="Preformatted_20_Text">rectamente do</text:p>
      <text:p text:style-name="Preformatted_20_Text">estabelecimento para o "grill".</text:p>
      <text:p text:style-name="Preformatted_20_Text">1.1.8. PUB</text:p>
      <text:p text:style-name="Preformatted_20_Text">Este tipo de estabelecimento deriva do inglês "Public-house" e já está hoje</text:p>
      <text:p text:style-name="Preformatted_20_Text">bastante</text:p>
      <text:p text:style-name="Preformatted_20_Text">divulgado no nosso país. Inicialmente foi criado para prestar serviços a uma camada</text:p>
      <text:p text:style-name="Preformatted_20_Text">média</text:p>
      <text:p text:style-name="Preformatted_20_Text">ou mesmo modesta da população, (especialmente homens) e nele se serviam</text:p>
      <text:p text:style-name="Preformatted_20_Text">essencialmente, cervejas, toda a classe de bebidas alcoólicas e eventualm</text:p>
      <text:p text:style-name="Preformatted_20_Text">ente petiscos.</text:p>
      <text:p text:style-name="Preformatted_20_Text">Estabelecimento de características especiais principalmente devido à sua dec</text:p>
      <text:p text:style-name="Preformatted_20_Text">oração</text:p>
      <text:p text:style-name="Preformatted_20_Text">tipicamente Inglesa, com base em madeiras e em que predominam as cores escuras.</text:p>
      <text:p text:style-name="Preformatted_20_Text">Com o</text:p>
      <text:p text:style-name="Preformatted_20_Text">decorrer do tempo este tipo de casa tem-se imposto como um estabelecimento acolh</text:p>
      <text:p text:style-name="Preformatted_20_Text">edor e</text:p>
      <text:p text:style-name="Preformatted_20_Text">requintado muito na moda com o ambiente íntimo e quente. Hoje já existem</text:p>
      <text:p text:style-name="Preformatted_20_Text">"pubs" em</text:p>
      <text:p text:style-name="Preformatted_20_Text">quase toda a parte do mundo, fornecendo refeições, com base em grelhados, boas salad</text:p>
      <text:p text:style-name="Preformatted_20_Text">as,</text:p>
      <text:p text:style-name="Preformatted_20_Text">boas sobremesas, vinhos e outras bebidas da melhor escolha, em conclusão</text:p>
      <text:p text:style-name="Preformatted_20_Text">o inverso da</text:p>
      <text:p text:style-name="Preformatted_20_Text">sua função primitiva.</text:p>
      <text:p text:style-name="Preformatted_20_Text">Comidas &amp; Bebidas</text:p>
      <text:p text:style-name="Preformatted_20_Text">José Caetano</text:p>
      <text:p text:style-name="Preformatted_20_Text">15</text:p>
      <text:p text:style-name="Preformatted_20_Text">Os horários inicialmente abria só da parte da tarde 17,00 ou 18,00 h qu</text:p>
      <text:p text:style-name="Preformatted_20_Text">ando os homens</text:p>
      <text:p text:style-name="Preformatted_20_Text">começavam a sair do emprego, e mantinham-se em funcionamento até ás 00,00h, hoje em</text:p>
      <text:p text:style-name="Preformatted_20_Text">dia nalguns casos abrem logo de manhã, servem pequenos-almoços e mantêm-se a</text:p>
      <text:p text:style-name="Preformatted_20_Text">bertos</text:p>
      <text:p text:style-name="Preformatted_20_Text">até de madrugada. Servem-se ainda lanches durante a tarde, além de manter</text:p>
      <text:p text:style-name="Preformatted_20_Text">em um</text:p>
      <text:p text:style-name="Preformatted_20_Text">constante serviço de bar.</text:p>
      <text:p text:style-name="Preformatted_20_Text">1.1.9. RESTOROUTES E "DRIVE-INS"</text:p>
      <text:p text:style-name="Preformatted_20_Text"/>
      <text:p text:style-name="Preformatted_20_Text">Dá-se o nome de "Restoroutes" os Restaurantes situados à beira da</text:p>
      <text:p text:style-name="Preformatted_20_Text">, locais</text:p>
      <text:p text:style-name="Preformatted_20_Text">criteriosamente escolhidos, servindo de apoio aos automobilistas, nos</text:p>
      <text:p text:style-name="Preformatted_20_Text">rcursos que</text:p>
      <text:p text:style-name="Preformatted_20_Text">separam grandes aglomerações populacionais. O serviço do "Restoroute"</text:p>
      <text:p text:style-name="Preformatted_20_Text">caracterizar-se por uma grande rapidez e simplicidade. O preço das</text:p>
      <text:p text:style-name="Preformatted_20_Text">é, por esse</text:p>
      <text:p text:style-name="Preformatted_20_Text">facto mais reduzido do que no Restaurante tradicional.</text:p>
      <text:p text:style-name="Preformatted_20_Text"/>
      <text:p text:style-name="Preformatted_20_Text">estrada</text:p>
      <text:p text:style-name="Preformatted_20_Text">pe</text:p>
      <text:p text:style-name="Preformatted_20_Text"><text:soft-page-break/>deverá</text:p>
      <text:p text:style-name="Preformatted_20_Text">refeições</text:p>
      <text:p text:style-name="Preformatted_20_Text"/>
      <text:p text:style-name="Preformatted_20_Text">Os "Restoroutes" que dispõem, de alguns quartos para uso dos clientes que nele des</text:p>
      <text:p text:style-name="Preformatted_20_Text">ejam</text:p>
      <text:p text:style-name="Preformatted_20_Text">descansar, situam-se, normalmente, junto dos postos de venda de gasolin</text:p>
      <text:p text:style-name="Preformatted_20_Text">a, lavagem e</text:p>
      <text:p text:style-name="Preformatted_20_Text">lubrificação de veículos, de evidente utilidade para os automobilistas. Nalgu</text:p>
      <text:p text:style-name="Preformatted_20_Text">ns casos os</text:p>
      <text:p text:style-name="Preformatted_20_Text">"Restoroutes" funcionam associados a Restaurantes de tipo convencional, oferecen</text:p>
      <text:p text:style-name="Preformatted_20_Text">do, assim</text:p>
      <text:p text:style-name="Preformatted_20_Text">aos viajantes a possibilidade de optarem por qualquer das duas modalidades.</text:p>
      <text:p text:style-name="Preformatted_20_Text">Deverá referir-se o aparecimento, sobretudo nos Estados Unidos da América,</text:p>
      <text:p text:style-name="Preformatted_20_Text">de</text:p>
      <text:p text:style-name="Preformatted_20_Text">Restaurantes automáticos "drive-in" especialmente concebidos para servir os automo</text:p>
      <text:p text:style-name="Preformatted_20_Text">bilistas,</text:p>
      <text:p text:style-name="Preformatted_20_Text">sem que estes tenham de abandonar as próprias viaturas. Os automóveis são dispostos em</text:p>
      <text:p text:style-name="Preformatted_20_Text">semicírculo, junto do bloco de serviço também semicircular, e frente a um sistema mecâni</text:p>
      <text:p text:style-name="Preformatted_20_Text">co</text:p>
      <text:p text:style-name="Preformatted_20_Text">constituído por carris para o transporte de bandejas sobre as quais são colocados os</text:p>
      <text:p text:style-name="Preformatted_20_Text">pratos</text:p>
      <text:p text:style-name="Preformatted_20_Text">escolhidos pelos automobilistas e pagos, antecipadamente, no momento do</text:p>
      <text:p text:style-name="Preformatted_20_Text">pedido. Ou</text:p>
      <text:p text:style-name="Preformatted_20_Text">então funciona como um self-serviçe, os automobilistas sem sair dos carros, fazem o</text:p>
      <text:p text:style-name="Preformatted_20_Text">pedido</text:p>
      <text:p text:style-name="Preformatted_20_Text">a qual lhe será entregue uma bandeja que é encaixada pelos empregados, n</text:p>
      <text:p text:style-name="Preformatted_20_Text">a porta do</text:p>
      <text:p text:style-name="Preformatted_20_Text">carro onde eles tomam a refeição sem sequer sair do carro. As bandejas</text:p>
      <text:p text:style-name="Preformatted_20_Text">são recolhidas</text:p>
      <text:p text:style-name="Preformatted_20_Text">pelos empregados designados para o efeito, para alem disso existem ain</text:p>
      <text:p text:style-name="Preformatted_20_Text">da os self-servise</text:p>
      <text:p text:style-name="Preformatted_20_Text">normais.</text:p>
      <text:p text:style-name="Preformatted_20_Text">1.1.10. SELF-SERVICE</text:p>
      <text:p text:style-name="Preformatted_20_Text">Trata-se de uma modalidade de exploração do serviço de refeições que, embora</text:p>
      <text:p text:style-name="Preformatted_20_Text">relativamente recente, se encontra já generalizada, praticamente em todo</text:p>
      <text:p text:style-name="Preformatted_20_Text">o mundo. São</text:p>
      <text:p text:style-name="Preformatted_20_Text">inigualáveis as vantagens oferecidas pelos restaurantes deste tipo, sobret</text:p>
      <text:p text:style-name="Preformatted_20_Text">udo às pessoas</text:p>
      <text:p text:style-name="Preformatted_20_Text">Comidas &amp; Bebidas</text:p>
      <text:p text:style-name="Preformatted_20_Text">José Caetano</text:p>
      <text:p text:style-name="Preformatted_20_Text">16</text:p>
      <text:p text:style-name="Preformatted_20_Text">que não disponham de muito tempo para as suas refeições, e que pretendam pratos leves</text:p>
      <text:p text:style-name="Preformatted_20_Text">e</text:p>
      <text:p text:style-name="Preformatted_20_Text">a preços acessíveis.</text:p>
      <text:p text:style-name="Preformatted_20_Text">O êxito dos "self-service" assenta, fundamentalmente, nas seguintes</text:p>
      <text:p text:style-name="Preformatted_20_Text">características:</text:p>
      <text:p text:style-name="Preformatted_20_Text">Rapidez do serviço, modicidade de preços quando comparados com os</text:p>
      <text:p text:style-name="Preformatted_20_Text">Restaurantes tradicionais.</text:p>
      <text:p text:style-name="Preformatted_20_Text">Possibilidade de escolha pelos clientes, dos pratos confeccionados e à vista.</text:p>
      <text:p text:style-name="Preformatted_20_Text"/>
      <text:p text:style-name="Preformatted_20_Text">Garantia de frescura dos géneros utilizados na preparação dos pratos, dada</text:p>
      <text:p text:style-name="Preformatted_20_Text">a sua</text:p>
      <text:p text:style-name="Preformatted_20_Text">elevada rotação.</text:p>
      <text:p text:style-name="Preformatted_20_Text">Período de funcionamento, geralmente mais dilatado do que no caso dos</text:p>
      <text:p text:style-name="Preformatted_20_Text">Restaurantes tradicionais.</text:p>
      <text:p text:style-name="Preformatted_20_Text">Neste tipo de estabelecimento, as instalações e o equipamento desempenham</text:p>
      <text:p text:style-name="Preformatted_20_Text">um</text:p>
      <text:p text:style-name="Preformatted_20_Text"><text:soft-page-break/>papel extraordinariamente importante, constituindo, juntamente com a conv</text:p>
      <text:p text:style-name="Preformatted_20_Text">eniente</text:p>
      <text:p text:style-name="Preformatted_20_Text">localização, nos grandes centros populacionais, nos centros comerciais,</text:p>
      <text:p text:style-name="Preformatted_20_Text">universidades, instalações fabris, etc.</text:p>
      <text:p text:style-name="Preformatted_20_Text">As condições essenciais para o êxito comercial do empreendimento são:</text:p>
      <text:p text:style-name="Preformatted_20_Text">A disposição e o arranjo dos locais deverão ser criteriosamente estudados, de forma</text:p>
      <text:p text:style-name="Preformatted_20_Text">a garantir a sua fácil utilização pelos clientes, e, em especial, a necessár</text:p>
      <text:p text:style-name="Preformatted_20_Text">ia fluência</text:p>
      <text:p text:style-name="Preformatted_20_Text">dos circuitos destinados à clientela.</text:p>
      <text:p text:style-name="Preformatted_20_Text">Assim, desde a entrada, os clientes deverão ser orientados, por uma na</text:p>
      <text:p text:style-name="Preformatted_20_Text">tural</text:p>
      <text:p text:style-name="Preformatted_20_Text">imposição dos circuitos (linha contínua ou não), para junto aos balcões de exposição</text:p>
      <text:p text:style-name="Preformatted_20_Text">dos pratos à venda, circulando ao longo deste enquanto recolhem, na ban</text:p>
      <text:p text:style-name="Preformatted_20_Text">deja de</text:p>
      <text:p text:style-name="Preformatted_20_Text">que se muniram previamente, os pratos e bebidas por que optaram.</text:p>
      <text:p text:style-name="Preformatted_20_Text">No termo deste circuito encontra-se, normalmente, a caixa, que procede</text:p>
      <text:p text:style-name="Preformatted_20_Text">rá à</text:p>
      <text:p text:style-name="Preformatted_20_Text">cobrança dos alimentos recolhidos na bandeja.</text:p>
      <text:p text:style-name="Preformatted_20_Text">Nalguns casos este posto é, apenas, de facturação e controlo, localizando-s</text:p>
      <text:p text:style-name="Preformatted_20_Text">e a</text:p>
      <text:p text:style-name="Preformatted_20_Text">"caixa" à saída do estabelecimento.</text:p>
      <text:p text:style-name="Preformatted_20_Text">Os clientes encaminham-se, seguidamente, para as mesas dispostas na sal</text:p>
      <text:p text:style-name="Preformatted_20_Text">a, que</text:p>
      <text:p text:style-name="Preformatted_20_Text">constituem a zona de consumo. Terminada a refeição, o material é, prontamente recolhid</text:p>
      <text:p text:style-name="Preformatted_20_Text">o</text:p>
      <text:p text:style-name="Preformatted_20_Text">pelo pessoal a esse fim destinado, e encaminhado para a copa ou loca</text:p>
      <text:p text:style-name="Preformatted_20_Text">l de lavagem, sem</text:p>
      <text:p text:style-name="Preformatted_20_Text">que o seu transporte interfira, com o circuito dos clientes. O balcão de exposição dos</text:p>
      <text:p text:style-name="Preformatted_20_Text">pratos</text:p>
      <text:p text:style-name="Preformatted_20_Text">constitui o elemento central de toda a exploração. Com efeito, numa explo</text:p>
      <text:p text:style-name="Preformatted_20_Text">ração com as</text:p>
      <text:p text:style-name="Preformatted_20_Text">Comidas &amp; Bebidas</text:p>
      <text:p text:style-name="Preformatted_20_Text">José Caetano</text:p>
      <text:p text:style-name="Preformatted_20_Text">17</text:p>
      <text:p text:style-name="Preformatted_20_Text">características dos Restaurantes "self-service", a apresentação dos pratos ass</text:p>
      <text:p text:style-name="Preformatted_20_Text">ume uma</text:p>
      <text:p text:style-name="Preformatted_20_Text">importância capital, os clientes só poderão decidir-se pelos pratos que este</text:p>
      <text:p text:style-name="Preformatted_20_Text">jam facilmente</text:p>
      <text:p text:style-name="Preformatted_20_Text">expostos e, de entre estes, ainda, pelos que mercê de uma cuidada prep</text:p>
      <text:p text:style-name="Preformatted_20_Text">aração e</text:p>
      <text:p text:style-name="Preformatted_20_Text">apresentação, mais despertem o interesse. O referido balcão deverá conservar f</text:p>
      <text:p text:style-name="Preformatted_20_Text">rios e</text:p>
      <text:p text:style-name="Preformatted_20_Text">quentes os pratos que devam ser servidos às diferentes temperaturas. Dai</text:p>
      <text:p text:style-name="Preformatted_20_Text">o balcão dos</text:p>
      <text:p text:style-name="Preformatted_20_Text">"self-service" compreender, normalmente, balcões frigoríficos e balcão quentes,</text:p>
      <text:p text:style-name="Preformatted_20_Text">de</text:p>
      <text:p text:style-name="Preformatted_20_Text">capacidade adequada. A sua iluminação deverá ser cuidadosamente estudada, de</text:p>
      <text:p text:style-name="Preformatted_20_Text">forma a</text:p>
      <text:p text:style-name="Preformatted_20_Text">garantir a valorização dos pratos expostos e a sua fácil identificação. O controlo e cobra</text:p>
      <text:p text:style-name="Preformatted_20_Text">nça</text:p>
      <text:p text:style-name="Preformatted_20_Text"/>
      <text:p text:style-name="Preformatted_20_Text">dos pratos escolhidos pelos clientes constituem um importante aspecto d</text:p>
      <text:p text:style-name="Preformatted_20_Text">o funcionamento</text:p>
      <text:p text:style-name="Preformatted_20_Text">do "Self-Service". Os preços deverão caracterizar-se por uma grande uniform</text:p>
      <text:p text:style-name="Preformatted_20_Text">idade, para</text:p>
      <text:p text:style-name="Preformatted_20_Text">maior facilidade e segurança no serviço de caixa.</text:p>
      <text:p text:style-name="Preformatted_20_Text"/>
      <text:p text:style-name="Preformatted_20_Text">Do ponto de vista funcional, a implantação do balcão deverá evitar grandes via</text:p>
      <text:p text:style-name="Preformatted_20_Text">gens entre</text:p>
      <text:p text:style-name="Preformatted_20_Text"><text:soft-page-break/>este e a cozinha, para maior rapidez do serviço e economia de esforços</text:p>
      <text:p text:style-name="Preformatted_20_Text">do pessoal. As</text:p>
      <text:p text:style-name="Preformatted_20_Text">características particulares da exploração, permitem servir um número de refeições</text:p>
      <text:p text:style-name="Preformatted_20_Text">largamente superior, ao dos restaurantes convencionais, mobilizando menos</text:p>
      <text:p text:style-name="Preformatted_20_Text">pessoal e</text:p>
      <text:p text:style-name="Preformatted_20_Text">utilizando uma área bastante inferior à daqueles. Por outro lado, à parte</text:p>
      <text:p text:style-name="Preformatted_20_Text">o pessoal de</text:p>
      <text:p text:style-name="Preformatted_20_Text">cozinha que, aliás, poderá especializar-se, apenas num determinado número de pratos, o</text:p>
      <text:p text:style-name="Preformatted_20_Text">s</text:p>
      <text:p text:style-name="Preformatted_20_Text">"self-service" não são tão exigentes de mão-de-obra qualificada como nos resta</text:p>
      <text:p text:style-name="Preformatted_20_Text">urantes</text:p>
      <text:p text:style-name="Preformatted_20_Text">tradicionais. A grande rotação dos artigos, aliada ao número geralmente limitado de pr</text:p>
      <text:p text:style-name="Preformatted_20_Text">atos</text:p>
      <text:p text:style-name="Preformatted_20_Text">constantes na carta, dispensa a existência de grandes "stocks" os quais</text:p>
      <text:p text:style-name="Preformatted_20_Text">constituem, por</text:p>
      <text:p text:style-name="Preformatted_20_Text">norma, encargo pesado dos restaurantes tradicionais.</text:p>
      <text:p text:style-name="Preformatted_20_Text">1.1.11. CASAS DE PASTO</text:p>
      <text:p text:style-name="Preformatted_20_Text">Em regra restaurantes modestos, e cujas ementas eram concebidas de mod</text:p>
      <text:p text:style-name="Preformatted_20_Text">o a fornecer</text:p>
      <text:p text:style-name="Preformatted_20_Text">refeições de acordo com as possibilidades financeiras da clientela. As casas de past</text:p>
      <text:p text:style-name="Preformatted_20_Text">o eram</text:p>
      <text:p text:style-name="Preformatted_20_Text">em norma frequentadas por uma clientela modesta e de poucos recursos financeiros</text:p>
      <text:p text:style-name="Preformatted_20_Text">, pelo</text:p>
      <text:p text:style-name="Preformatted_20_Text">que as iguarias eram também escolhidas e concebidas dentro duma base ec</text:p>
      <text:p text:style-name="Preformatted_20_Text">onómica, e</text:p>
      <text:p text:style-name="Preformatted_20_Text">raramente se serviam vinhos engarrafados. Num passado recente, a confecção</text:p>
      <text:p text:style-name="Preformatted_20_Text">de pratos</text:p>
      <text:p text:style-name="Preformatted_20_Text">que se podem classificar de típicos recuperando sabores antigos “chamadas</text:p>
      <text:p text:style-name="Preformatted_20_Text">comidas</text:p>
      <text:p text:style-name="Preformatted_20_Text">caseiras”, vieram trazer um novo olhar sobre este tipo de restaurantes</text:p>
      <text:p text:style-name="Preformatted_20_Text">atraindo uma</text:p>
      <text:p text:style-name="Preformatted_20_Text">clientela muito mais heterogénea, colocando as poucas casas de pasto que</text:p>
      <text:p text:style-name="Preformatted_20_Text">ainda existem</text:p>
      <text:p text:style-name="Preformatted_20_Text">na moda. A sala de jantar é quase sempre separada da zona de balcão, sala normalment</text:p>
      <text:p text:style-name="Preformatted_20_Text">e</text:p>
      <text:p text:style-name="Preformatted_20_Text">de reduzidas dimensões e pode ter uma ou mais mesas onde se sentam as</text:p>
      <text:p text:style-name="Preformatted_20_Text">pessoas</text:p>
      <text:p text:style-name="Preformatted_20_Text">indistintamente, os assentos por vezes são corridos.</text:p>
      <text:p text:style-name="Preformatted_20_Text">Comidas &amp; Bebidas</text:p>
      <text:p text:style-name="Preformatted_20_Text">José Caetano</text:p>
      <text:p text:style-name="Preformatted_20_Text">18</text:p>
      <text:p text:style-name="Preformatted_20_Text">1.1.12. RESTAURAÇÃO SOCIAL (DIVERSOS TIPOS DE UNIDADES)</text:p>
      <text:p text:style-name="Preformatted_20_Text">“A Restauração social é um tipo de actividade praticada nas empresas privadas</text:p>
      <text:p text:style-name="Preformatted_20_Text">ou públicas e sem fins lucrativos”.</text:p>
      <text:p text:style-name="Preformatted_20_Text">Neste tipo de Restauração pretende-se atender às necessidades dos funcionários</text:p>
      <text:p text:style-name="Preformatted_20_Text">das</text:p>
      <text:p text:style-name="Preformatted_20_Text">empresas no que diz respeito à alimentação em termos de qualidade e preço r</text:p>
      <text:p text:style-name="Preformatted_20_Text">eduzido,</text:p>
      <text:p text:style-name="Preformatted_20_Text"/>
      <text:p text:style-name="Preformatted_20_Text">totalmente a cargo da empresa, ou com uma comparticipação dos trabalhadores, que par</text:p>
      <text:p text:style-name="Preformatted_20_Text">a</text:p>
      <text:p text:style-name="Preformatted_20_Text">isso já receberam um subsídio.</text:p>
      <text:p text:style-name="Preformatted_20_Text">Funcionam em norma ao almoço e podem ser classificadas em:</text:p>
      <text:p text:style-name="Preformatted_20_Text">CANTINAS</text:p>
      <text:p text:style-name="Preformatted_20_Text">REFEITÓRIOS</text:p>
      <text:p text:style-name="Preformatted_20_Text">SELF-SERVI CE</text:p>
      <text:p text:style-name="Preformatted_20_Text">As cantinas podem funcionar dentro da própria empresa ou no exterior, s</text:p>
      <text:p text:style-name="Preformatted_20_Text">endo o seu</text:p>
      <text:p text:style-name="Preformatted_20_Text"><text:soft-page-break/>público funcionários da empresa.</text:p>
      <text:p text:style-name="Preformatted_20_Text">Os refeitórios estão instalados nas próprias empresas e tal como a cantina</text:p>
      <text:p text:style-name="Preformatted_20_Text">só fornecem</text:p>
      <text:p text:style-name="Preformatted_20_Text">alimentação aos seus funcionários.</text:p>
      <text:p text:style-name="Preformatted_20_Text">Só se encontram self-services instalados em empresas de grande dimensão e tal como o</text:p>
      <text:p text:style-name="Preformatted_20_Text">s</text:p>
      <text:p text:style-name="Preformatted_20_Text">outros só fornecem alimentação aos funcionários da própria empresa.</text:p>
      <text:p text:style-name="Preformatted_20_Text">NOTA: Nas empresas privadas pode o funcionário pagar uma parte da refeição e a entidad</text:p>
      <text:p text:style-name="Preformatted_20_Text">e</text:p>
      <text:p text:style-name="Preformatted_20_Text">suportar o resto. Nos funcionários públicos estes pagam a refeição pelo total do subsídio</text:p>
      <text:p text:style-name="Preformatted_20_Text">de</text:p>
      <text:p text:style-name="Preformatted_20_Text">almoço suportando o estado o restante encargo.</text:p>
      <text:p text:style-name="Preformatted_20_Text">As ementas são reduzidas sendo normalmente compostas por:</text:p>
      <text:p text:style-name="Preformatted_20_Text">Uma entrada, sopa ou outro</text:p>
      <text:p text:style-name="Preformatted_20_Text">Um prato principal, peixe ou carne</text:p>
      <text:p text:style-name="Preformatted_20_Text">Uma sobremesa, fruta ou doce</text:p>
      <text:p text:style-name="Preformatted_20_Text">Uma bebida, água, vinho cerveja ou refrigerante</text:p>
      <text:p text:style-name="Preformatted_20_Text">Existem as dietas por informação dos interessados e através de documentos do médico.</text:p>
      <text:p text:style-name="Preformatted_20_Text">1.1.13. FAST FOOD</text:p>
      <text:p text:style-name="Preformatted_20_Text">Novos conceitos de restaurantes,</text:p>
      <text:p text:style-name="Preformatted_20_Text">Comidas &amp; Bebidas</text:p>
      <text:p text:style-name="Preformatted_20_Text">José Caetano</text:p>
      <text:p text:style-name="Preformatted_20_Text">19</text:p>
      <text:p text:style-name="Preformatted_20_Text">1.2. O BAR</text:p>
      <text:p text:style-name="Preformatted_20_Text">Origem e evolução</text:p>
      <text:p text:style-name="Preformatted_20_Text">O BAR deve o seu nome à palavra "BARRE", pelo facto das tavernas existentes em época</text:p>
      <text:p text:style-name="Preformatted_20_Text">s</text:p>
      <text:p text:style-name="Preformatted_20_Text">muito recuadas (isto em meados do século XVIII) na França, terem uma barra em todo o</text:p>
      <text:p text:style-name="Preformatted_20_Text">comprimento do balcão a qual evitava que os clientes se encostassem demasiadamente</text:p>
      <text:p text:style-name="Preformatted_20_Text">ao</text:p>
      <text:p text:style-name="Preformatted_20_Text">mesmo, tornando-o assim mais importante sob o ponto de vista funcional e estético.</text:p>
      <text:p text:style-name="Preformatted_20_Text">Nessa</text:p>
      <text:p text:style-name="Preformatted_20_Text">época era hábito virem jovens americanos estudar para França, alguns dos qu</text:p>
      <text:p text:style-name="Preformatted_20_Text">ais</text:p>
      <text:p text:style-name="Preformatted_20_Text">frequentadores assíduos de tavernas. Seguindo a história de regresso ao se</text:p>
      <text:p text:style-name="Preformatted_20_Text">u país, dois</text:p>
      <text:p text:style-name="Preformatted_20_Text">desses estudantes inauguraram um estabelecimento de venda de bebidas a copo, que</text:p>
      <text:p text:style-name="Preformatted_20_Text">como</text:p>
      <text:p text:style-name="Preformatted_20_Text">inovação, em relação aos existentes nos Estados Unidos apresentava uma barra ao longo do</text:p>
      <text:p text:style-name="Preformatted_20_Text">balcão, idêntica às observadas em França. Este tipo de estabelecimento distinguiu-se des</text:p>
      <text:p text:style-name="Preformatted_20_Text">de</text:p>
      <text:p text:style-name="Preformatted_20_Text"/>
      <text:p text:style-name="Preformatted_20_Text">logo como o melhor. Assim, pouco a pouco a palavra "BARRE" foi-se divulgando, até</text:p>
      <text:p text:style-name="Preformatted_20_Text">chegar</text:p>
      <text:p text:style-name="Preformatted_20_Text">ao simples termo "BAR".</text:p>
      <text:p text:style-name="Preformatted_20_Text">No entanto, seguindo uma outra versão, contempla a existência de estabelec</text:p>
      <text:p text:style-name="Preformatted_20_Text">imentos</text:p>
      <text:p text:style-name="Preformatted_20_Text">comerciais na América, nos finais do séc. XVII, nas cidades dos fundadore</text:p>
      <text:p text:style-name="Preformatted_20_Text">s, (Boston,</text:p>
      <text:p text:style-name="Preformatted_20_Text">Filadélfia e Nova Iorque), onde se vendiam bebidas, além de outras mercad</text:p>
      <text:p text:style-name="Preformatted_20_Text">orias. Essa</text:p>
      <text:p text:style-name="Preformatted_20_Text">venda era feita ao balcão do estabelecimento, geralmente de reduzidas di</text:p>
      <text:p text:style-name="Preformatted_20_Text">mensões, e que</text:p>
      <text:p text:style-name="Preformatted_20_Text"><text:soft-page-break/>por vezes se reduzia a um pequeno armário, com uma grade. A esse conj</text:p>
      <text:p text:style-name="Preformatted_20_Text">unto dava-se o</text:p>
      <text:p text:style-name="Preformatted_20_Text">nome de "BARREIRA", de onde poderá ter origem a palavra "BAR" que chegou aos nosso</text:p>
      <text:p text:style-name="Preformatted_20_Text">s</text:p>
      <text:p text:style-name="Preformatted_20_Text">dias. Independentemente da origem, hoje sabe-se que o BAR é um importan</text:p>
      <text:p text:style-name="Preformatted_20_Text">te local de</text:p>
      <text:p text:style-name="Preformatted_20_Text">convívio, que sofreu uma notável evolução e que facilmente se expandiu na In</text:p>
      <text:p text:style-name="Preformatted_20_Text">dústria</text:p>
      <text:p text:style-name="Preformatted_20_Text">Hoteleira.</text:p>
      <text:p text:style-name="Preformatted_20_Text">Prosseguindo esta evolução, o bar atingiu o seu auge, caracterizando-se pe</text:p>
      <text:p text:style-name="Preformatted_20_Text">las modernas</text:p>
      <text:p text:style-name="Preformatted_20_Text">instalações e conforto, associados ao gosto das apreciadas bebidas e acabou por subs</text:p>
      <text:p text:style-name="Preformatted_20_Text">tituir</text:p>
      <text:p text:style-name="Preformatted_20_Text">as tavernas e adegas, devido à falta de conforto, valor estético e funcionalidade de</text:p>
      <text:p text:style-name="Preformatted_20_Text">stas.</text:p>
      <text:p text:style-name="Preformatted_20_Text">O BAR é portanto, um local de convívio, ocupando lugar de destaque na v</text:p>
      <text:p text:style-name="Preformatted_20_Text">ida mundana,</text:p>
      <text:p text:style-name="Preformatted_20_Text">tornando-se indispensável em qualquer ambiente. Na legislação portuguesa, o B</text:p>
      <text:p text:style-name="Preformatted_20_Text">AR é um</text:p>
      <text:p text:style-name="Preformatted_20_Text">estabelecimento similar de hotelaria ou simplesmente uma secção de hotel, cuja explo</text:p>
      <text:p text:style-name="Preformatted_20_Text">ração</text:p>
      <text:p text:style-name="Preformatted_20_Text">assenta essencialmente no comércio de bebidas, podendo para além destas, servir também</text:p>
      <text:p text:style-name="Preformatted_20_Text">como complemento sanduíches e canapés.</text:p>
      <text:p text:style-name="Preformatted_20_Text">Comidas &amp; Bebidas</text:p>
      <text:p text:style-name="Preformatted_20_Text">José Caetano</text:p>
      <text:p text:style-name="Preformatted_20_Text">20</text:p>
      <text:p text:style-name="Preformatted_20_Text">TIPOS DE BAR</text:p>
      <text:p text:style-name="Preformatted_20_Text">Existem diversos tipos de bar, de entre os quais citamos os seguintes:</text:p>
      <text:p text:style-name="Preformatted_20_Text">Cocktail-Bar</text:p>
      <text:p text:style-name="Preformatted_20_Text">Dancing-Bar, Discoteca ou Night-Club</text:p>
      <text:p text:style-name="Preformatted_20_Text">Pub</text:p>
      <text:p text:style-name="Preformatted_20_Text">Piano-Bar</text:p>
      <text:p text:style-name="Preformatted_20_Text">Swimming Pool-Bar ou Bar de Piscina</text:p>
      <text:p text:style-name="Preformatted_20_Text">Americano-Bar</text:p>
      <text:p text:style-name="Preformatted_20_Text">Milk-Bar</text:p>
      <text:p text:style-name="Preformatted_20_Text">Wine- Bar</text:p>
      <text:p text:style-name="Preformatted_20_Text">Video-Bar</text:p>
      <text:p text:style-name="Preformatted_20_Text">Beer-Bar ou Cervejarias</text:p>
      <text:p text:style-name="Preformatted_20_Text">Outros...</text:p>
      <text:p text:style-name="Preformatted_20_Text">1.2.1. COCKTAIL-BAR</text:p>
      <text:p text:style-name="Preformatted_20_Text">É normalmente o bar principal de um hotel, embora possa haver deste tipo, fora do</text:p>
      <text:p text:style-name="Preformatted_20_Text">mesmo.</text:p>
      <text:p text:style-name="Preformatted_20_Text"/>
      <text:p text:style-name="Preformatted_20_Text">Nele são servidas, todas as bebidas sendo caracterizado pelas suas composições.</text:p>
      <text:p text:style-name="Preformatted_20_Text">1.2.2 DANCING - BAR</text:p>
      <text:p text:style-name="Preformatted_20_Text">Este tipo de estabelecimento é também designado por Discoteca ou Night-Club. São locai</text:p>
      <text:p text:style-name="Preformatted_20_Text">s</text:p>
      <text:p text:style-name="Preformatted_20_Text">de diversão, sendo a sua clientela, constituída maioritariamente por jovens</text:p>
      <text:p text:style-name="Preformatted_20_Text">, tendo como</text:p>
      <text:p text:style-name="Preformatted_20_Text">atracção um conjunto musical ou discos/CD, ao som dos quais se divertem.</text:p>
      <text:p text:style-name="Preformatted_20_Text">1.2.3. PUB</text:p>
      <text:p text:style-name="Preformatted_20_Text">É um tipo de bar com características muito «sui generis», de origem inglesa, já com grande</text:p>
      <text:p text:style-name="Preformatted_20_Text">difusão no nosso país. Embora nele se possam fornecer todas as bebidas,</text:p>
      <text:p text:style-name="Preformatted_20_Text">além duma</text:p>
      <text:p text:style-name="Preformatted_20_Text">cozinha simples e rápida, é a cerveja, que o caracteriza.</text:p>
      <text:p text:style-name="Preformatted_20_Text">1.2.4. PIANO - BAR</text:p>
      <text:p text:style-name="Preformatted_20_Text"><text:soft-page-break/>Bar de características muito semelhantes ao Cocktail-Bar, com decoração requi</text:p>
      <text:p text:style-name="Preformatted_20_Text">ntada e</text:p>
      <text:p text:style-name="Preformatted_20_Text">música ambiente de piano.</text:p>
      <text:p text:style-name="Preformatted_20_Text">1.2.5. SWIMMING POOL-BAR</text:p>
      <text:p text:style-name="Preformatted_20_Text">Bar de apoio à piscina, cujo serviço para além das bebidas tradicionais compreende tam</text:p>
      <text:p text:style-name="Preformatted_20_Text">bém</text:p>
      <text:p text:style-name="Preformatted_20_Text">chás, batidos, sanduíches frias ou quentes, gelados, etc.</text:p>
      <text:p text:style-name="Preformatted_20_Text">Comidas &amp; Bebidas</text:p>
      <text:p text:style-name="Preformatted_20_Text">José Caetano</text:p>
      <text:p text:style-name="Preformatted_20_Text">21</text:p>
      <text:p text:style-name="Preformatted_20_Text">1.2.6. WINE BAR</text:p>
      <text:p text:style-name="Preformatted_20_Text">São bares vocacionados para a venda de todos os tipos de vinho a copo</text:p>
      <text:p text:style-name="Preformatted_20_Text">ou em garrafa,</text:p>
      <text:p text:style-name="Preformatted_20_Text">podendo ser servidos ainda outros produtos.</text:p>
      <text:p text:style-name="Preformatted_20_Text">Dado que somos um grande país produtor de vinhos de boas qualidades, este tipo de</text:p>
      <text:p text:style-name="Preformatted_20_Text">Bar,</text:p>
      <text:p text:style-name="Preformatted_20_Text">tem grandes probabilidades de expansão em Portugal, nomeadamente em zonas turísticas</text:p>
      <text:p text:style-name="Preformatted_20_Text">.</text:p>
      <text:p text:style-name="Preformatted_20_Text">1.2.7. OUTROS BARES</text:p>
      <text:p text:style-name="Preformatted_20_Text">Além destes existem outros tipos de bares, alguns de criação recente, tais como: os Víde</text:p>
      <text:p text:style-name="Preformatted_20_Text">o</text:p>
      <text:p text:style-name="Preformatted_20_Text">Bar, que como o seu nome indica, têm animação através do vídeo, com projecção de filmes</text:p>
      <text:p text:style-name="Preformatted_20_Text">quer musicais quer das mais variadas selecções e tipos.</text:p>
      <text:p text:style-name="Preformatted_20_Text">As Cervejarias (Beer-Bar), embora possam servir praticamente de tudo, é</text:p>
      <text:p text:style-name="Preformatted_20_Text">o consumo de</text:p>
      <text:p text:style-name="Preformatted_20_Text">cerveja, em garrafa ou a copo que as caracteriza.</text:p>
      <text:p text:style-name="Preformatted_20_Text">... E outros de características próprias, para os fins para que foram concebid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22</text:p>
      <text:p text:style-name="Preformatted_20_Text">2. HIGIENE E SEGURANÇA ALIMENTAR</text:p>
      <text:p text:style-name="Preformatted_20_Text">Objectivos</text:p>
      <text:p text:style-name="Preformatted_20_Text">Protecção dos géneros alimentícios de possíveis contaminações;</text:p>
      <text:p text:style-name="Preformatted_20_Text">Prevenção da multiplicação de microrganismos susceptíveis de colocar em risco</text:p>
      <text:p text:style-name="Preformatted_20_Text">saúde dos consumidores;</text:p>
      <text:p text:style-name="Preformatted_20_Text">Destruição de bactérias nocivas ao homem.</text:p>
      <text:p text:style-name="Preformatted_20_Text">A manutenção de um ambiente limpo e saudável, nas etapas de fabrico, preparação, e</text:p>
      <text:p text:style-name="Preformatted_20_Text">armazenamento dos alimentos…</text:p>
      <text:p text:style-name="Preformatted_20_Text">Alimentos preparados com muita antecedência;</text:p>
      <text:p text:style-name="Preformatted_20_Text">Alimentos conservados à temperatura ambiente;</text:p>
      <text:p text:style-name="Preformatted_20_Text">Conservação de alimentos quentes abaixo de 64 C (acima de 64 C bactérias têm</text:p>
      <text:p text:style-name="Preformatted_20_Text">dificuldade em se multiplicar);</text:p>
      <text:p text:style-name="Preformatted_20_Text">Alimentos arrefecidos lentamente, antes da refrigeração;</text:p>
      <text:p text:style-name="Preformatted_20_Text">Alimentos reaquecidos a temperaturas insuficientes para a destruição dos</text:p>
      <text:p text:style-name="Preformatted_20_Text">microorganismos patogénicos;</text:p>
      <text:p text:style-name="Preformatted_20_Text">Carnes e produtos derivados com a sua base mal cozinhados;</text:p>
      <text:p text:style-name="Preformatted_20_Text">Congelação e descongelação lenta do pescado e carnes;</text:p>
      <text:p text:style-name="Preformatted_20_Text">Alimentos cozinhados a partir de matérias-primas contaminadas com</text:p>
      <text:p text:style-name="Preformatted_20_Text">microorganismos patogénicos;</text:p>
      <text:p text:style-name="Preformatted_20_Text">Contaminação cruzada entre alimentos crus e cozinhados;</text:p>
      <text:p text:style-name="Preformatted_20_Text">Contaminação por manipuladores (falta de higiene).</text:p>
      <text:p text:style-name="Preformatted_20_Text">Regulamentação</text:p>
      <text:p text:style-name="Preformatted_20_Text">Sob a forma do Regulamento Comunitário n. 852/2004;</text:p>
      <text:p text:style-name="Preformatted_20_Text">Obriga a Sistemas de Segurança Alimentar na Restauração e Formação para todos</text:p>
      <text:p text:style-name="Preformatted_20_Text">os</text:p>
      <text:p text:style-name="Preformatted_20_Text">empregados.</text:p>
      <text:p text:style-name="Preformatted_20_Text"><text:soft-page-break/>Formação:</text:p>
      <text:p text:style-name="Preformatted_20_Text">Procedimentos adequados de modo a poderem proteger os clientes, e a</text:p>
      <text:p text:style-name="Preformatted_20_Text">si</text:p>
      <text:p text:style-name="Preformatted_20_Text">próprios, de doenças do foro alimentar.</text:p>
      <text:p text:style-name="Preformatted_20_Text">Os estabelecimentos devem possuir um sistema eficaz – HACCP (Análise de P</text:p>
      <text:p text:style-name="Preformatted_20_Text">erigos e</text:p>
      <text:p text:style-name="Preformatted_20_Text">Pontos Críticos de Controlo).</text:p>
      <text:p text:style-name="Preformatted_20_Text">Comidas &amp; Bebidas</text:p>
      <text:p text:style-name="Preformatted_20_Text">José Caetano</text:p>
      <text:p text:style-name="Preformatted_20_Text">23</text:p>
      <text:p text:style-name="Preformatted_20_Text">Temperaturas</text:p>
      <text:p text:style-name="Preformatted_20_Text">4 - 64 C Zona de Perigo</text:p>
      <text:p text:style-name="Preformatted_20_Text">37 C Temperatura óptima de multiplicação</text:p>
      <text:p text:style-name="Preformatted_20_Text">0 - 4 C Multiplicação lenta</text:p>
      <text:p text:style-name="Preformatted_20_Text"/>
      <text:p text:style-name="Preformatted_20_Text">-18 C Não há multiplicação (as bactérias ficam inactivas)</text:p>
      <text:p text:style-name="Preformatted_20_Text">100 C Eliminação das bactérias e destruição de esporos</text:p>
      <text:p text:style-name="Preformatted_20_Text">2.1. O SISTEMA HACCP</text:p>
      <text:p text:style-name="Preformatted_20_Text">2.1.1. O que é o HACCP?</text:p>
      <text:p text:style-name="Preformatted_20_Text">O HACCP- Hazard Analysis and Critical Control Points - Análise de Perig</text:p>
      <text:p text:style-name="Preformatted_20_Text">os e</text:p>
      <text:p text:style-name="Preformatted_20_Text">Controlo de Pontos Críticos, consiste numa abordagem sistemática e estruturada</text:p>
      <text:p text:style-name="Preformatted_20_Text">de identificação de perigos e da probabilidade da sua ocorrência em todas</text:p>
      <text:p text:style-name="Preformatted_20_Text">as</text:p>
      <text:p text:style-name="Preformatted_20_Text">etapas da produção de alimentos, definindo medidas para o seu controlo.</text:p>
      <text:p text:style-name="Preformatted_20_Text">É um sistema preventivo que resulta da aplicação do bom senso a princípios</text:p>
      <text:p text:style-name="Preformatted_20_Text">técnicos e</text:p>
      <text:p text:style-name="Preformatted_20_Text">científicos, através de uma reflexão sobre algumas questões como:</text:p>
      <text:p text:style-name="Preformatted_20_Text">O que é o meu produto?</text:p>
      <text:p text:style-name="Preformatted_20_Text">Que perigos estão associados ao processo?</text:p>
      <text:p text:style-name="Preformatted_20_Text">Em que etapas do processo podem ocorrer?</text:p>
      <text:p text:style-name="Preformatted_20_Text">Qual o risco destes perigos para os consumidores?</text:p>
      <text:p text:style-name="Preformatted_20_Text">Qual a severidade desse perigo?</text:p>
      <text:p text:style-name="Preformatted_20_Text">Como devo prevenir ou controlar esses perigos de forma a garantir a</text:p>
      <text:p text:style-name="Preformatted_20_Text">segurança dos consumidores?</text:p>
      <text:p text:style-name="Preformatted_20_Text">A HACCP baseia-se num sistema de engenharia conhecido como Failure, Mo</text:p>
      <text:p text:style-name="Preformatted_20_Text">de and Effect</text:p>
      <text:p text:style-name="Preformatted_20_Text">Analysis (FMEA) (Análise de Falhas, Modos e Efeitos), em que se observa, em cada e</text:p>
      <text:p text:style-name="Preformatted_20_Text">tapa do</text:p>
      <text:p text:style-name="Preformatted_20_Text">processo, os erros que podem ocorrer, as causas prováveis destes e os s</text:p>
      <text:p text:style-name="Preformatted_20_Text">eus efeitos, para</text:p>
      <text:p text:style-name="Preformatted_20_Text">então estabelecer o mecanismo de controlo. Deverá assim ser encarado como</text:p>
      <text:p text:style-name="Preformatted_20_Text">uma</text:p>
      <text:p text:style-name="Preformatted_20_Text">ferramenta de análise e prevenção de perigos ligados ao processamento alimen</text:p>
      <text:p text:style-name="Preformatted_20_Text">tar e não</text:p>
      <text:p text:style-name="Preformatted_20_Text">para o controlo apenas do produto final.</text:p>
      <text:p text:style-name="Preformatted_20_Text">Comidas &amp; Bebidas</text:p>
      <text:p text:style-name="Preformatted_20_Text">José Caetano</text:p>
      <text:p text:style-name="Preformatted_20_Text">24</text:p>
      <text:p text:style-name="Preformatted_20_Text">Este sistema de autocontrolo pode ser aplicado ao longo de toda a cadeia aliment</text:p>
      <text:p text:style-name="Preformatted_20_Text">ar, desde</text:p>
      <text:p text:style-name="Preformatted_20_Text">a produção primária até ao consumidor final e a sua implementação deve ser orientada por</text:p>
      <text:p text:style-name="Preformatted_20_Text">evidências científicas dos perigos para a saúde pública. O sistema HACCP foi desenvolvi</text:p>
      <text:p text:style-name="Preformatted_20_Text">do</text:p>
      <text:p text:style-name="Preformatted_20_Text">nos EUA e após vários anos de experiência, é hoje recomendado por organizações como a</text:p>
      <text:p text:style-name="Preformatted_20_Text">Organização Mundial de Saúde (OMS), Comissão Internacional de Especificações</text:p>
      <text:p text:style-name="Preformatted_20_Text">Microbiológicas dos Alimentos (ICMSF) e a Organização das Nações Unidas para a</text:p>
      <text:p text:style-name="Preformatted_20_Text">Agricultura (FAO).</text:p>
      <text:p text:style-name="Preformatted_20_Text">Em 1993 foi publicado o código de HACCP pela Comissão do Codex Alimentarius (FAO/OMS</text:p>
      <text:p text:style-name="Preformatted_20_Text"><text:soft-page-break/>)</text:p>
      <text:p text:style-name="Preformatted_20_Text">o qual foi transposto para a legislação comunitária pela Directiva 93/43/CEE do Consel</text:p>
      <text:p text:style-name="Preformatted_20_Text">ho de</text:p>
      <text:p text:style-name="Preformatted_20_Text">13 de Julho de 1993. Em Portugal, o sistema HACCP transcrito da Directiva Comuni</text:p>
      <text:p text:style-name="Preformatted_20_Text">tária, foi</text:p>
      <text:p text:style-name="Preformatted_20_Text">publicado no Decreto-Lei n. 67/98 de 18 de Março. Deverá ser realçada a su</text:p>
      <text:p text:style-name="Preformatted_20_Text">a</text:p>
      <text:p text:style-name="Preformatted_20_Text">compatibilidade com sistemas de qualidade já implementados, como por exem</text:p>
      <text:p text:style-name="Preformatted_20_Text"/>
      <text:p text:style-name="Preformatted_20_Text">plo as ISO</text:p>
      <text:p text:style-name="Preformatted_20_Text">9000, onde os procedimentos de HACCP podem ser integrados em termos d</text:p>
      <text:p text:style-name="Preformatted_20_Text">e segurança</text:p>
      <text:p text:style-name="Preformatted_20_Text">alimentar.</text:p>
      <text:p text:style-name="Preformatted_20_Text">2.1.2. Justificação e importância do sistema HACCP</text:p>
      <text:p text:style-name="Preformatted_20_Text">Este sistema tem os seguintes benefícios:</text:p>
      <text:p text:style-name="Preformatted_20_Text"/>
      <text:p text:style-name="Preformatted_20_Text">1.Permite a mudança de uma</text:p>
      <text:p text:style-name="Preformatted_20_Text">filosofia de controlo, baseada</text:p>
      <text:p text:style-name="Preformatted_20_Text">primariamente no controlo do</text:p>
      <text:p text:style-name="Preformatted_20_Text">produto final para uma atitude</text:p>
      <text:p text:style-name="Preformatted_20_Text">de prevenção.</text:p>
      <text:p text:style-name="Preformatted_20_Text">2.Garante a inocuidade do</text:p>
      <text:p text:style-name="Preformatted_20_Text">alimento, ou seja, maior</text:p>
      <text:p text:style-name="Preformatted_20_Text">garantia de salubridade nos</text:p>
      <text:p text:style-name="Preformatted_20_Text">alimentos consumidos</text:p>
      <text:p text:style-name="Preformatted_20_Text">(segurança microbiológica</text:p>
      <text:p text:style-name="Preformatted_20_Text">química e física);</text:p>
      <text:p text:style-name="Preformatted_20_Text">3.Aumenta a confiança do</text:p>
      <text:p text:style-name="Preformatted_20_Text">consumidor e resulta num</text:p>
      <text:p text:style-name="Preformatted_20_Text">produto comercialmente mais</text:p>
      <text:p text:style-name="Preformatted_20_Text">viável.</text:p>
      <text:p text:style-name="Preformatted_20_Text">4. Reduz a necessidade de</text:p>
      <text:p text:style-name="Preformatted_20_Text">inspecção e teste de produto</text:p>
      <text:p text:style-name="Preformatted_20_Text">final;</text:p>
      <text:p text:style-name="Preformatted_20_Text">5.Facilita o cumprimento de</text:p>
      <text:p text:style-name="Preformatted_20_Text">exigências legais;</text:p>
      <text:p text:style-name="Preformatted_20_Text">6.Aumenta a responsabilidade e</text:p>
      <text:p text:style-name="Preformatted_20_Text">o grau de controlo da indústria</text:p>
      <text:p text:style-name="Preformatted_20_Text">de alimentos.</text:p>
      <text:p text:style-name="Preformatted_20_Text">7.Motiva os colaboradores;</text:p>
      <text:p text:style-name="Preformatted_20_Text">8.Proporciona uma maior</text:p>
      <text:p text:style-name="Preformatted_20_Text">rentabilidade na utilização dos</text:p>
      <text:p text:style-name="Preformatted_20_Text">recursos técnicos e económicos</text:p>
      <text:p text:style-name="Preformatted_20_Text">de que dispõe a industria.</text:p>
      <text:p text:style-name="Preformatted_20_Text">9.Permite a redução de</text:p>
      <text:p text:style-name="Preformatted_20_Text">custos operacionais, diminuindo</text:p>
      <text:p text:style-name="Preformatted_20_Text">a necessidade de recolha de</text:p>
      <text:p text:style-name="Preformatted_20_Text">amostras e de destruição ou</text:p>
      <text:p text:style-name="Preformatted_20_Text">reprocessamento do produto</text:p>
      <text:p text:style-name="Preformatted_20_Text">final por razões de segurança;</text:p>
      <text:p text:style-name="Preformatted_20_Text">Comidas &amp; Bebidas</text:p>
      <text:p text:style-name="Preformatted_20_Text">José Caetano</text:p>
      <text:p text:style-name="Preformatted_20_Text">25</text:p>
      <text:p text:style-name="Preformatted_20_Text">2.1.3. Requisitos do sistema de HACCP</text:p>
      <text:p text:style-name="Preformatted_20_Text">Não é possível implementar um Sistema de HACCP eficaz numa empresa, sem que tenham</text:p>
      <text:p text:style-name="Preformatted_20_Text"/>
      <text:p text:style-name="Preformatted_20_Text">sido assegurados requisitos como:</text:p>
      <text:p text:style-name="Preformatted_20_Text">Empenho da Administração</text:p>
      <text:p text:style-name="Preformatted_20_Text">Selecção da equipa de HACCP e formação sobre a metodologia HACCP</text:p>
      <text:p text:style-name="Preformatted_20_Text">Verificação das condições prévias na empresa</text:p>
      <text:p text:style-name="Preformatted_20_Text">Empenho da Administração</text:p>
      <text:p text:style-name="Preformatted_20_Text">O envolvimento e o comprometimento da administração com o Sistema de HACC</text:p>
      <text:p text:style-name="Preformatted_20_Text"><text:soft-page-break/>P a</text:p>
      <text:p text:style-name="Preformatted_20_Text">implementar é essencial para o sucesso do processo.</text:p>
      <text:p text:style-name="Preformatted_20_Text">A administração é a responsável máxima pelo projecto de</text:p>
      <text:p text:style-name="Preformatted_20_Text">HACCP e ainda:</text:p>
      <text:p text:style-name="Preformatted_20_Text">pela selecção da equipa de HACCP;</text:p>
      <text:p text:style-name="Preformatted_20_Text">pela motivação de todo o pessoal da empresa;</text:p>
      <text:p text:style-name="Preformatted_20_Text">por tomar medidas sempre que se verifiquem falhas</text:p>
      <text:p text:style-name="Preformatted_20_Text">repetidas;</text:p>
      <text:p text:style-name="Preformatted_20_Text">promover os meios necessários (técnicos e humanos)</text:p>
      <text:p text:style-name="Preformatted_20_Text">para que o sistema de HACCP funcione correctamente;</text:p>
      <text:p text:style-name="Preformatted_20_Text">pelo controlo orçamental;</text:p>
      <text:p text:style-name="Preformatted_20_Text">pela disponibilidade de recursos financeiros e humanos.</text:p>
      <text:p text:style-name="Preformatted_20_Text">Os recursos financeiros necessários para o Sistema de HACCP são os seguintes:</text:p>
      <text:p text:style-name="Preformatted_20_Text">a) para o estudo do sistema:</text:p>
      <text:p text:style-name="Preformatted_20_Text">Formação inicial da equipa;</text:p>
      <text:p text:style-name="Preformatted_20_Text">Disponibilização dos elementos da equipa;</text:p>
      <text:p text:style-name="Preformatted_20_Text">Suporte administrativo;</text:p>
      <text:p text:style-name="Preformatted_20_Text">Requisitos técnicos (trabalho experimental,</text:p>
      <text:p text:style-name="Preformatted_20_Text">consultores).</text:p>
      <text:p text:style-name="Preformatted_20_Text">b) para a implementação do sistema:</text:p>
      <text:p text:style-name="Preformatted_20_Text">Formação dos operadores;</text:p>
      <text:p text:style-name="Preformatted_20_Text">Equipament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26</text:p>
      <text:p text:style-name="Preformatted_20_Text">c) Para a manutenção do sistema:</text:p>
      <text:p text:style-name="Preformatted_20_Text">Formação de pessoal específico;</text:p>
      <text:p text:style-name="Preformatted_20_Text">Disponibilização de pessoal para revisão e auditorias.</text:p>
      <text:p text:style-name="Preformatted_20_Text">Selecção da equipa de HACCP e formação sobre a metodologia HACCP</text:p>
      <text:p text:style-name="Preformatted_20_Text">A formação de todas as pessoas envolvidas na implementação de um sistema de HACCP é</text:p>
      <text:p text:style-name="Preformatted_20_Text">essencial para o sucesso deste sistema. A implementação de um sistema des</text:p>
      <text:p text:style-name="Preformatted_20_Text">te género</text:p>
      <text:p text:style-name="Preformatted_20_Text">requer um conhecimento técnico e detalhado do processo. É necessária a pres</text:p>
      <text:p text:style-name="Preformatted_20_Text">ença de</text:p>
      <text:p text:style-name="Preformatted_20_Text">especialistas, com conhecimentos técnicos e científicos para a identificação co</text:p>
      <text:p text:style-name="Preformatted_20_Text">rrecta dos</text:p>
      <text:p text:style-name="Preformatted_20_Text">perigos e estabelecer as medidas de controlo adequadas. Fundamentalmente</text:p>
      <text:p text:style-name="Preformatted_20_Text">há que ter</text:p>
      <text:p text:style-name="Preformatted_20_Text">conhecimento dos princípios gerais estabelecidos internacionalmente pelo Comité FAOOMS.</text:p>
      <text:p text:style-name="Preformatted_20_Text">Tanto as entidades que inspeccionam, como a direcção das</text:p>
      <text:p text:style-name="Preformatted_20_Text">empresas e o pessoal técnico responsável pela implementação do</text:p>
      <text:p text:style-name="Preformatted_20_Text"/>
      <text:p text:style-name="Preformatted_20_Text">sistema, devem ter formação adequada nesta matéria. Quanto ao</text:p>
      <text:p text:style-name="Preformatted_20_Text">pessoal da linha de produção, deve possuir não só conhecimentos</text:p>
      <text:p text:style-name="Preformatted_20_Text">gerais sobre os princípios do sistema, como também conhecer os</text:p>
      <text:p text:style-name="Preformatted_20_Text">perigos, medidas preventivas e acções correctivas aplicáveis a cada ponto crít</text:p>
      <text:p text:style-name="Preformatted_20_Text">ico de</text:p>
      <text:p text:style-name="Preformatted_20_Text">controlo.</text:p>
      <text:p text:style-name="Preformatted_20_Text">2.1.4. Funções dos responsáveis pelo sistema de HACCP (equipa)</text:p>
      <text:p text:style-name="Preformatted_20_Text">a) Elaboração do plano de HACCP.</text:p>
      <text:p text:style-name="Preformatted_20_Text">b) Elaboração dos cursos de formação aos funcionários da empresa.</text:p>
      <text:p text:style-name="Preformatted_20_Text">c) Envolvimento dos chefes de equipa.</text:p>
      <text:p text:style-name="Preformatted_20_Text">d) Supervisão geral do bom funcionamento do sistema.</text:p>
      <text:p text:style-name="Preformatted_20_Text">e) Verificação do sistema em todos os seus aspectos.</text:p>
      <text:p text:style-name="Preformatted_20_Text">f) Manutenção da documentação gerada pelo sistema.</text:p>
      <text:p text:style-name="Preformatted_20_Text">g) Elaboração de informação periódica para a direcção.</text:p>
      <text:p text:style-name="Preformatted_20_Text">h) Modificações e revisões do plano.</text:p>
      <text:p text:style-name="Preformatted_20_Text">i) Motivação e formação de todo o pessoal.</text:p>
      <text:p text:style-name="Preformatted_20_Text">O trabalho de equipa é muito importante porque:</text:p>
      <text:p text:style-name="Preformatted_20_Text">engloba uma diversidade de conhecimentos, capacidades e experiências;</text:p>
      <text:p text:style-name="Preformatted_20_Text">permite a resolução de uma variedade de problemas;</text:p>
      <text:p text:style-name="Preformatted_20_Text"><text:soft-page-break/>as recomendações são aceites e implementadas mais facilmente;</text:p>
      <text:p text:style-name="Preformatted_20_Text">Comidas &amp; Bebidas</text:p>
      <text:p text:style-name="Preformatted_20_Text">José Caetano</text:p>
      <text:p text:style-name="Preformatted_20_Text">27</text:p>
      <text:p text:style-name="Preformatted_20_Text">o volume de trabalho pode ser partilhado;</text:p>
      <text:p text:style-name="Preformatted_20_Text">e criado um ambiente propicio para questionar práticas existentes.</text:p>
      <text:p text:style-name="Preformatted_20_Text">Funções dos funcionários com responsabilidades de controlo</text:p>
      <text:p text:style-name="Preformatted_20_Text">a) Devem estar envolvidos no sistema.</text:p>
      <text:p text:style-name="Preformatted_20_Text">b) Devem ter autoridade.</text:p>
      <text:p text:style-name="Preformatted_20_Text">c) Devem ter capacidade de decisão.</text:p>
      <text:p text:style-name="Preformatted_20_Text">d) Estar motivadas e ser responsáveis.</text:p>
      <text:p text:style-name="Preformatted_20_Text">e) Ter conhecimento do funcionamento dos vários equipamentos.</text:p>
      <text:p text:style-name="Preformatted_20_Text">f) Saber o que controlar, como e quando controlar.</text:p>
      <text:p text:style-name="Preformatted_20_Text">Funções dos funcionários sem responsabilidades de controlo</text:p>
      <text:p text:style-name="Preformatted_20_Text">a) Motivação e responsabilidade.</text:p>
      <text:p text:style-name="Preformatted_20_Text">b) Conhecimento do Manual de Boas Praticas de fabrico da empresa.</text:p>
      <text:p text:style-name="Preformatted_20_Text">c) Ser consciente da importância da limpeza e desinfecção.</text:p>
      <text:p text:style-name="Preformatted_20_Text">d) Saber o que faz, como deve fazer e quando deve fazer.</text:p>
      <text:p text:style-name="Preformatted_20_Text">2.1.5. Vantagens e desvantagens de obter um sistema de gestão da qualidade e a</text:p>
      <text:p text:style-name="Preformatted_20_Text">certificação da organização.</text:p>
      <text:p text:style-name="Preformatted_20_Text">Vantagens:</text:p>
      <text:p text:style-name="Preformatted_20_Text">Ter um controlo consistente nos processos-chave;</text:p>
      <text:p text:style-name="Preformatted_20_Text">Melhoria na organização interna;</text:p>
      <text:p text:style-name="Preformatted_20_Text">Aumento da motivação e envolvimento no sistema por parte dos colaboradores internos;</text:p>
      <text:p text:style-name="Preformatted_20_Text">Confiança no sistema e reflexão sobre o mesmo;</text:p>
      <text:p text:style-name="Preformatted_20_Text">Aumento da satisfação e confiança dos clientes;</text:p>
      <text:p text:style-name="Preformatted_20_Text">Melhoria da posição competitiva, face aos concorrentes não certificados;</text:p>
      <text:p text:style-name="Preformatted_20_Text">Ter mais lucros por ser mais eficiente;</text:p>
      <text:p text:style-name="Preformatted_20_Text">Produzir menos desperdício;</text:p>
      <text:p text:style-name="Preformatted_20_Text">Ter redução nos prémios de seguros;</text:p>
      <text:p text:style-name="Preformatted_20_Text">Aumento da produtividade;</text:p>
      <text:p text:style-name="Preformatted_20_Text"/>
      <text:p text:style-name="Preformatted_20_Text">Redução de custos;</text:p>
      <text:p text:style-name="Preformatted_20_Text">Constar na lista de empresas certificadas;</text:p>
      <text:p text:style-name="Preformatted_20_Text">Ter o potencial de ser reconhecido na União Europeia;</text:p>
      <text:p text:style-name="Preformatted_20_Text">Comidas &amp; Bebidas</text:p>
      <text:p text:style-name="Preformatted_20_Text">José Caetano</text:p>
      <text:p text:style-name="Preformatted_20_Text">28</text:p>
      <text:p text:style-name="Preformatted_20_Text">Acesso a determinados mercados e concursos, face a um sistema com base em critério</text:p>
      <text:p text:style-name="Preformatted_20_Text">s</text:p>
      <text:p text:style-name="Preformatted_20_Text">internacionalmente aceites;</text:p>
      <text:p text:style-name="Preformatted_20_Text">Ter melhor posição de marketing;</text:p>
      <text:p text:style-name="Preformatted_20_Text">O logótipo prova que tem uma estrutura de gestão da qualidade.</text:p>
      <text:p text:style-name="Preformatted_20_Text">Desvantagens e dificuldades apresentadas com frequência:</text:p>
      <text:p text:style-name="Preformatted_20_Text">Ser caro para obter e manter;</text:p>
      <text:p text:style-name="Preformatted_20_Text">Ser longo o período para obtenção da certificação;</text:p>
      <text:p text:style-name="Preformatted_20_Text">Exigir muito esforço e tempo no seu desenvolvimento;</text:p>
      <text:p text:style-name="Preformatted_20_Text">Ser difícil de implementar;</text:p>
      <text:p text:style-name="Preformatted_20_Text">A empresa ter resistência à mudança;</text:p>
      <text:p text:style-name="Preformatted_20_Text">O pessoal na empresa fazer resistência à mudança;</text:p>
      <text:p text:style-name="Preformatted_20_Text">O pessoal não ver a necessidade de operar de forma diferente;</text:p>
      <text:p text:style-name="Preformatted_20_Text">Ser difícil de manter o entusiasmo para desenvolver o sistema;</text:p>
      <text:p text:style-name="Preformatted_20_Text">Passar a haver mais documentação.</text:p>
      <text:p text:style-name="Preformatted_20_Text">(glossário)</text:p>
      <text:p text:style-name="Preformatted_20_Text"/>
      <text:p text:style-name="Preformatted_20_Text">Comidas &amp; Bebidas</text:p>
      <text:p text:style-name="Preformatted_20_Text">José Caetano</text:p>
      <text:p text:style-name="Preformatted_20_Text">29</text:p>
      <text:p text:style-name="Preformatted_20_Text">3. QUADRO DE PESSOAL</text:p>
      <text:p text:style-name="Preformatted_20_Text">3.1. HIERARQUIA PROFISSIONAL</text:p>
      <text:p text:style-name="Preformatted_20_Text">Categorias profissionais - mesa</text:p>
      <text:p text:style-name="Preformatted_20_Text">Director de Restaurante, Chefe de Mesa, Subchefe de Mesa, Escanção, Empre</text:p>
      <text:p text:style-name="Preformatted_20_Text"><text:soft-page-break/>gado</text:p>
      <text:p text:style-name="Preformatted_20_Text">de Mesa de 1ª (chefe de turno), Empregado de Mesa de 2ª (ajudante de turno)</text:p>
      <text:p text:style-name="Preformatted_20_Text">Um organograma é a representação gráfica das relações hierárquica, funcionais e</text:p>
      <text:p text:style-name="Preformatted_20_Text">estruturais existentes numa empresa, representa ainda um sistema de com</text:p>
      <text:p text:style-name="Preformatted_20_Text">unicação que</text:p>
      <text:p text:style-name="Preformatted_20_Text">funciona através de circuitos de informação. Estes circuitos possibilitam a</text:p>
      <text:p text:style-name="Preformatted_20_Text">transmissão de</text:p>
      <text:p text:style-name="Preformatted_20_Text"/>
      <text:p text:style-name="Preformatted_20_Text">ordens ou informações de ordem pessoal necessária à vida económica da empresa.</text:p>
      <text:p text:style-name="Preformatted_20_Text">3.2. ORGANOGRAMA</text:p>
      <text:p text:style-name="Preformatted_20_Text">Portanto, o organograma estabelece as vias que a informação deve tomar de</text:p>
      <text:p text:style-name="Preformatted_20_Text">ntro das</text:p>
      <text:p text:style-name="Preformatted_20_Text">relações hierárquicas existentes, de modo a não criar conflitos de competência</text:p>
      <text:p text:style-name="Preformatted_20_Text">nos outros</text:p>
      <text:p text:style-name="Preformatted_20_Text">circuitos hierárquicos.</text:p>
      <text:p text:style-name="Preformatted_20_Text">Numa brigada completa dum restaurante, deverão existir todas as categoria</text:p>
      <text:p text:style-name="Preformatted_20_Text">s profissionais</text:p>
      <text:p text:style-name="Preformatted_20_Text">previstas na lei, tais como: Director de restaurante; Chefe de mesa;</text:p>
      <text:p text:style-name="Preformatted_20_Text">Subchefe de mesa;</text:p>
      <text:p text:style-name="Preformatted_20_Text">Escanção; Chefe de turno; Ajudante de turno; Estagiário…</text:p>
      <text:p text:style-name="Preformatted_20_Text"/>
      <text:p text:style-name="Preformatted_20_Text">Comidas &amp; Bebidas</text:p>
      <text:p text:style-name="Preformatted_20_Text">José Caetano</text:p>
      <text:p text:style-name="Preformatted_20_Text">30</text:p>
      <text:p text:style-name="Preformatted_20_Text">3.3. BRIGADA RESTARURANTE - DESCRITIVO DE FUNÇÕES (JOB DESCRIPTION)</text:p>
      <text:p text:style-name="Preformatted_20_Text">3.3.1. Director de restaurante</text:p>
      <text:p text:style-name="Preformatted_20_Text">É o profissional altamente qualificado, que assegura toda a gestão do sec</text:p>
      <text:p text:style-name="Preformatted_20_Text">tor, orienta e</text:p>
      <text:p text:style-name="Preformatted_20_Text">superintende a secção, com a colaboração do chefe de mesa, seu directo asses</text:p>
      <text:p text:style-name="Preformatted_20_Text">sor com</text:p>
      <text:p text:style-name="Preformatted_20_Text">quem deve manter as melhores relações. Os contactos mais frequentes são com o chefe de</text:p>
      <text:p text:style-name="Preformatted_20_Text">cozinha, da pastelaria, economato, da secção de compras etc. Deve manter</text:p>
      <text:p text:style-name="Preformatted_20_Text">contactos</text:p>
      <text:p text:style-name="Preformatted_20_Text">sempre que possíveis e necessários com a direcção a fim de lhe transmitir e auscultar vári</text:p>
      <text:p text:style-name="Preformatted_20_Text">as</text:p>
      <text:p text:style-name="Preformatted_20_Text">opiniões. Deve possuir competências que lhe permitam lidar facilmente com</text:p>
      <text:p text:style-name="Preformatted_20_Text">clientes,</text:p>
      <text:p text:style-name="Preformatted_20_Text">superiores e subordinados. Deve saber dar ordens claras e concisas, ma</text:p>
      <text:p text:style-name="Preformatted_20_Text">ntendo a mais</text:p>
      <text:p text:style-name="Preformatted_20_Text">estreita colaboração com os outros departamentos.</text:p>
      <text:p text:style-name="Preformatted_20_Text"/>
      <text:p text:style-name="Preformatted_20_Text">3.3.2. Chefe de mesa</text:p>
      <text:p text:style-name="Preformatted_20_Text">Compete-lhe a organização e a orientação dos serviços no restaurante e anexos. Assegurará</text:p>
      <text:p text:style-name="Preformatted_20_Text">a disciplina na secção a seu cargo, procurando estar sempre em sintonia com o seu su</text:p>
      <text:p text:style-name="Preformatted_20_Text">perior</text:p>
      <text:p text:style-name="Preformatted_20_Text">hierárquico, o director de restaurante. Organiza os serviços de acordo com</text:p>
      <text:p text:style-name="Preformatted_20_Text">o número e a</text:p>
      <text:p text:style-name="Preformatted_20_Text">categoria do pessoal, supervisiona o arranjo das salas, verifica a apresentação do p</text:p>
      <text:p text:style-name="Preformatted_20_Text">essoal,</text:p>
      <text:p text:style-name="Preformatted_20_Text">explica a sequência dos serviços, assim como a composição e a confecção das ig</text:p>
      <text:p text:style-name="Preformatted_20_Text">arias a</text:p>
      <text:p text:style-name="Preformatted_20_Text">servir.</text:p>
      <text:p text:style-name="Preformatted_20_Text">Coordena os serviços anexos, dando as directrizes aos encarregados destas</text:p>
      <text:p text:style-name="Preformatted_20_Text">subsecções,</text:p>
      <text:p text:style-name="Preformatted_20_Text">recebe os clientes acompanhando-os às mesas ajudando-os a sentar, toma n</text:p>
      <text:p text:style-name="Preformatted_20_Text">ota dos seus</text:p>
      <text:p text:style-name="Preformatted_20_Text">pedidos, (salvo se para essa função estiver designado outra pessoa), auxil</text:p>
      <text:p text:style-name="Preformatted_20_Text">iando-os na</text:p>
      <text:p text:style-name="Preformatted_20_Text">escolha a fazer, entregando-a depois ao chefe de turno. Poderá também sug</text:p>
      <text:p text:style-name="Preformatted_20_Text"><text:soft-page-break/>erir e tirar a</text:p>
      <text:p text:style-name="Preformatted_20_Text">encomenda, das bebidas, se o escanção estiver ocupado.</text:p>
      <text:p text:style-name="Preformatted_20_Text"/>
      <text:p text:style-name="Preformatted_20_Text">Não deverá esquecer-se de oferecer aperitivos sempre que os clientes o não</text:p>
      <text:p text:style-name="Preformatted_20_Text">tenham</text:p>
      <text:p text:style-name="Preformatted_20_Text">pedido. Deve auscultar os desejos e preferências dos clientes, assim com</text:p>
      <text:p text:style-name="Preformatted_20_Text">o as suas</text:p>
      <text:p text:style-name="Preformatted_20_Text">sugestões ou reclamações, dando a cada caso o tratamento mais adequado, e</text:p>
      <text:p text:style-name="Preformatted_20_Text">tendo em</text:p>
      <text:p text:style-name="Preformatted_20_Text">conta os interesses e o prestigio da casa, sem esquecer a dignidade do pessoal.</text:p>
      <text:p text:style-name="Preformatted_20_Text">Compete-lhe ainda, fazer com a ajuda do pessoal a seu cargo os inventários periódico</text:p>
      <text:p text:style-name="Preformatted_20_Text">s dos</text:p>
      <text:p text:style-name="Preformatted_20_Text">materiais da secção, velando pela sua conservação e higiene.</text:p>
      <text:p text:style-name="Preformatted_20_Text">Deve conhecer as regras de etiqueta e protocolo, deve ter aptidões na</text:p>
      <text:p text:style-name="Preformatted_20_Text">arte de trinchar e</text:p>
      <text:p text:style-name="Preformatted_20_Text">flambear, bons conhecimentos de bebidas nacionais e estrangeiras, serviço</text:p>
      <text:p text:style-name="Preformatted_20_Text">de bar, de</text:p>
      <text:p text:style-name="Preformatted_20_Text">Comidas &amp; Bebidas</text:p>
      <text:p text:style-name="Preformatted_20_Text">José Caetano</text:p>
      <text:p text:style-name="Preformatted_20_Text">31</text:p>
      <text:p text:style-name="Preformatted_20_Text">cozinha, de pastelaria, de cafetaria, etc. Os seus conhecimentos devem ser de mo</text:p>
      <text:p text:style-name="Preformatted_20_Text">lde a que</text:p>
      <text:p text:style-name="Preformatted_20_Text">ao indicar uma tarefa, saiba dar as instruções necessárias para a sua execução.</text:p>
      <text:p text:style-name="Preformatted_20_Text">Deve conhecer idiomas estrangeiros especialmente Francês e Inglês. Deve faz</text:p>
      <text:p text:style-name="Preformatted_20_Text">er-se</text:p>
      <text:p text:style-name="Preformatted_20_Text">respeitar naturalmente, pelo seu exemplo.</text:p>
      <text:p text:style-name="Preformatted_20_Text">3.3.3. Subchefe de mesa</text:p>
      <text:p text:style-name="Preformatted_20_Text">Em estabelecimentos com brigada completa, o subchefe é o profissional com autorid</text:p>
      <text:p text:style-name="Preformatted_20_Text">ade a</text:p>
      <text:p text:style-name="Preformatted_20_Text">seguir ao chefe de mesa, noutros, pode desempenhar essas funções.</text:p>
      <text:p text:style-name="Preformatted_20_Text">Ao subchefe de mesa compete:</text:p>
      <text:p text:style-name="Preformatted_20_Text">Dirigir os trabalhos matinais e a "mise-en-place", ajudar o chefe de</text:p>
      <text:p text:style-name="Preformatted_20_Text">mesa na</text:p>
      <text:p text:style-name="Preformatted_20_Text">recepção dos convivas.</text:p>
      <text:p text:style-name="Preformatted_20_Text">Tirar o pedido aos clientes e fazer sugestões sobre as iguarias consta</text:p>
      <text:p text:style-name="Preformatted_20_Text">ntes da</text:p>
      <text:p text:style-name="Preformatted_20_Text">ementa. Executar os serviços de cozinha de sala se for o caso.</text:p>
      <text:p text:style-name="Preformatted_20_Text">Substituir o escanção nas suas ausências e impedimentos ou desempenhar essa</text:p>
      <text:p text:style-name="Preformatted_20_Text">s</text:p>
      <text:p text:style-name="Preformatted_20_Text">funções quando aquele não exista.</text:p>
      <text:p text:style-name="Preformatted_20_Text">Substituir o chefe de mesa nas suas ausências e impedimentos. O subchefe de mesa</text:p>
      <text:p text:style-name="Preformatted_20_Text">deve ter os mesmos conhecimentos, ou muito aproximados aos do chefe de mesa.</text:p>
      <text:p text:style-name="Preformatted_20_Text">3.3.4. Escanção</text:p>
      <text:p text:style-name="Preformatted_20_Text">É o encarregado de todo o serviço de vinhos e outras bebidas servidas durante a refe</text:p>
      <text:p text:style-name="Preformatted_20_Text">ição.</text:p>
      <text:p text:style-name="Preformatted_20_Text">Sugere os aperitivos, e após a escolha da ementa, aconselha os vinhos adeq</text:p>
      <text:p text:style-name="Preformatted_20_Text">uados para a</text:p>
      <text:p text:style-name="Preformatted_20_Text">mesma ou aceita simplesmente o pedido do cliente. Apresenta-os e serve</text:p>
      <text:p text:style-name="Preformatted_20_Text">-os segundo as</text:p>
      <text:p text:style-name="Preformatted_20_Text">respectivas técnicas ou encarrega os ajudantes de o fazer. Sempre que s</text:p>
      <text:p text:style-name="Preformatted_20_Text">e trate de</text:p>
      <text:p text:style-name="Preformatted_20_Text">aconselhar ou escolher, é normal ser o escanção a fazê-lo para maior valoriz</text:p>
      <text:p text:style-name="Preformatted_20_Text">ação do</text:p>
      <text:p text:style-name="Preformatted_20_Text">serviço. Este profissional deve ainda possuir um bom nível de conhecimento</text:p>
      <text:p text:style-name="Preformatted_20_Text">s gerais do</text:p>
      <text:p text:style-name="Preformatted_20_Text">serviço de mesa, que lhe permitam substituir o chefe ou subchefe de me</text:p>
      <text:p text:style-name="Preformatted_20_Text">sa em qualquer</text:p>
      <text:p text:style-name="Preformatted_20_Text"/>
      <text:p text:style-name="Preformatted_20_Text">impedimento. Deve ainda ter conhecimento de bar, pois é vulgar ser soli</text:p>
      <text:p text:style-name="Preformatted_20_Text">citado, a prestar</text:p>
      <text:p text:style-name="Preformatted_20_Text">serviços relacionados com esta secção.</text:p>
      <text:p text:style-name="Preformatted_20_Text"><text:soft-page-break/>Deverá conhecer profundamente os vinhos nacionais, e variedade de vinhos estrangei</text:p>
      <text:p text:style-name="Preformatted_20_Text">ros.</text:p>
      <text:p text:style-name="Preformatted_20_Text">3.3.5. Empregados de mesa</text:p>
      <text:p text:style-name="Preformatted_20_Text">As actuais categorias profissionais de empregados de mesa são as de 1ª e 2ª.</text:p>
      <text:p text:style-name="Preformatted_20_Text">Geralmente, o empregado de mesa de 1ª toma a posição de chefe de turno, o que signific</text:p>
      <text:p text:style-name="Preformatted_20_Text">a</text:p>
      <text:p text:style-name="Preformatted_20_Text">ter a seu exclusivo cargo um sector de mesas, que varia conforme os</text:p>
      <text:p text:style-name="Preformatted_20_Text">estabelecimentos</text:p>
      <text:p text:style-name="Preformatted_20_Text">Comidas &amp; Bebidas</text:p>
      <text:p text:style-name="Preformatted_20_Text">José Caetano</text:p>
      <text:p text:style-name="Preformatted_20_Text">32</text:p>
      <text:p text:style-name="Preformatted_20_Text">(mais ou menos 6 a 8 chegando por vezes a 10), tem para isso, nalguns casos, um</text:p>
      <text:p text:style-name="Preformatted_20_Text">ajudante</text:p>
      <text:p text:style-name="Preformatted_20_Text">"comi" que com ele colabora, treinando-se, para ocupar este posto no futuro.</text:p>
      <text:p text:style-name="Preformatted_20_Text">O chefe de turno encarrega-se, só, ou com o ajudante, dos arranjos</text:p>
      <text:p text:style-name="Preformatted_20_Text">se-enplace", verificando se tudo está limpo e em ordem, antes do início</text:p>
      <text:p text:style-name="Preformatted_20_Text">ndo</text:p>
      <text:p text:style-name="Preformatted_20_Text">os serviços a executar, segundo as instruções recebidas do</text:p>
      <text:p text:style-name="Preformatted_20_Text">rárquico.</text:p>
      <text:p text:style-name="Preformatted_20_Text">Informa-se da composição das ementas, de modo a poder dar</text:p>
      <text:p text:style-name="Preformatted_20_Text"/>
      <text:p text:style-name="Preformatted_20_Text">antecipados "mi</text:p>
      <text:p text:style-name="Preformatted_20_Text">das refeições, planea</text:p>
      <text:p text:style-name="Preformatted_20_Text">seu superior hie</text:p>
      <text:p text:style-name="Preformatted_20_Text">explicações, quando</text:p>
      <text:p text:style-name="Preformatted_20_Text"/>
      <text:p text:style-name="Preformatted_20_Text">necessário, bem como para preparar componentes adequados, que sejam neces</text:p>
      <text:p text:style-name="Preformatted_20_Text">sários à</text:p>
      <text:p text:style-name="Preformatted_20_Text">refeição. À hora das refeições, serve os clientes, praticando o tipo de serviço usado na ca</text:p>
      <text:p text:style-name="Preformatted_20_Text">a,</text:p>
      <text:p text:style-name="Preformatted_20_Text">desembaraça as mesas daquilo que serviu, e coloca sobre o aparador, "guéridon," ou m</text:p>
      <text:p text:style-name="Preformatted_20_Text">esa</text:p>
      <text:p text:style-name="Preformatted_20_Text">de apoio, de onde o ajudante transporta para a copa, os utensílios sujos, e para a</text:p>
      <text:p text:style-name="Preformatted_20_Text">cozinha,</text:p>
      <text:p text:style-name="Preformatted_20_Text">o remanescente das iguarias.</text:p>
      <text:p text:style-name="Preformatted_20_Text">É também sobre o aparador, "guéridon," ou mesa de apoio, que o ajudante c</text:p>
      <text:p text:style-name="Preformatted_20_Text">oloca as</text:p>
      <text:p text:style-name="Preformatted_20_Text">iguarias vindas da cozinha, pastelaria, etc., bem como as louças limpas,</text:p>
      <text:p text:style-name="Preformatted_20_Text">quentes se</text:p>
      <text:p text:style-name="Preformatted_20_Text">necessário, que o chefe de turno utilizará no serviço aos clientes. O empr</text:p>
      <text:p text:style-name="Preformatted_20_Text">egado de 1ª</text:p>
      <text:p text:style-name="Preformatted_20_Text">(neste caso) "chefe de turno” deve saber, despinhar e dividir peixes de</text:p>
      <text:p text:style-name="Preformatted_20_Text">várias espécies,</text:p>
      <text:p text:style-name="Preformatted_20_Text">desossar e trinchar várias carnes e aves, bem como descascar, descaroçar e dividir f</text:p>
      <text:p text:style-name="Preformatted_20_Text">rutas,</text:p>
      <text:p text:style-name="Preformatted_20_Text">etc. Deve conhecer as regras de serviços e a etiqueta, não esquecendo os</text:p>
      <text:p text:style-name="Preformatted_20_Text">requisitos de</text:p>
      <text:p text:style-name="Preformatted_20_Text">higiene, segurança e disciplina. Também deve possuir alguns conhecimentos de vinhos,</text:p>
      <text:p text:style-name="Preformatted_20_Text">de</text:p>
      <text:p text:style-name="Preformatted_20_Text">bar, de cozinha, de pastelaria, de cafetaria, nem que para isso se t</text:p>
      <text:p text:style-name="Preformatted_20_Text">enha que informar</text:p>
      <text:p text:style-name="Preformatted_20_Text">antecipadamente etc. Deve ter alguns conhecimentos de Francês e Inglês, pe</text:p>
      <text:p text:style-name="Preformatted_20_Text">lo menos os</text:p>
      <text:p text:style-name="Preformatted_20_Text">termos mais utilizados na profissão.</text:p>
      <text:p text:style-name="Preformatted_20_Text">3.3.6. Empregados de mesa de 2ª</text:p>
      <text:p text:style-name="Preformatted_20_Text">Na maioria dos casos, actua como ajudante de turno, salvo, em casas de menor cat</text:p>
      <text:p text:style-name="Preformatted_20_Text"/>
      <text:p text:style-name="Preformatted_20_Text"><text:soft-page-break/>egoria</text:p>
      <text:p text:style-name="Preformatted_20_Text">(em que cada empregado tem a responsabilidade de fazer o serviço da ro</text:p>
      <text:p text:style-name="Preformatted_20_Text">da e servir os</text:p>
      <text:p text:style-name="Preformatted_20_Text">clientes do seu sector). É um profissional de menor experiência que o an</text:p>
      <text:p text:style-name="Preformatted_20_Text">terior, pode ser</text:p>
      <text:p text:style-name="Preformatted_20_Text">encarregado do serviço de pequenos-almoços, fazendo a roda ou sozinho. À ho</text:p>
      <text:p text:style-name="Preformatted_20_Text">ra das</text:p>
      <text:p text:style-name="Preformatted_20_Text">refeições, tem a missão de transportar para a sala, as comidas e seus com</text:p>
      <text:p text:style-name="Preformatted_20_Text">plementos</text:p>
      <text:p text:style-name="Preformatted_20_Text">(guarnições, molhos e outros), as respectivas louças (quentes ou frias, etc.</text:p>
      <text:p text:style-name="Preformatted_20_Text">) assim como</text:p>
      <text:p text:style-name="Preformatted_20_Text">transportar para a cozinha ou copa as travessas, pratos, copos e outr</text:p>
      <text:p text:style-name="Preformatted_20_Text">os, sujos ou limpos</text:p>
      <text:p text:style-name="Preformatted_20_Text">que já não sejam necessários.</text:p>
      <text:p text:style-name="Preformatted_20_Text">Colabora com o chefe de turno, ajudando-o da melhor forma possível.</text:p>
      <text:p text:style-name="Preformatted_20_Text">Transporta das secções transformadoras, as iguarias, segundo a ordem prevista.</text:p>
      <text:p text:style-name="Preformatted_20_Text">Comidas &amp; Bebidas</text:p>
      <text:p text:style-name="Preformatted_20_Text">José Caetano</text:p>
      <text:p text:style-name="Preformatted_20_Text">33</text:p>
      <text:p text:style-name="Preformatted_20_Text">Deve conhecer e definir as iguarias, sabendo sempre aquilo que vai buscar, evit</text:p>
      <text:p text:style-name="Preformatted_20_Text">ando</text:p>
      <text:p text:style-name="Preformatted_20_Text">passadas em vão e desentendimentos com as outras secções.</text:p>
      <text:p text:style-name="Preformatted_20_Text">Deve certificar-se da confecção das iguarias antes do início das refeições.</text:p>
      <text:p text:style-name="Preformatted_20_Text">Deve executar o seu trabalho ordenadamente, de modo a dar melhor colaboração ao</text:p>
      <text:p text:style-name="Preformatted_20_Text">seu chefe.</text:p>
      <text:p text:style-name="Preformatted_20_Text">Deve transportar as louças devidamente arrumadas como mandam as regras</text:p>
      <text:p text:style-name="Preformatted_20_Text">de</text:p>
      <text:p text:style-name="Preformatted_20_Text">serviço, maneira de empilhar pratos, tamanho das pilhas, arrumação dos resto</text:p>
      <text:p text:style-name="Preformatted_20_Text">s de</text:p>
      <text:p text:style-name="Preformatted_20_Text">comida, dos talheres, utilização do guardanapo de serviço (lito), etc.</text:p>
      <text:p text:style-name="Preformatted_20_Text">4.3.7. Estagiário</text:p>
      <text:p text:style-name="Preformatted_20_Text">É o trabalhador que após terminar o período de aprendizagem, se mantém durante alguns</text:p>
      <text:p text:style-name="Preformatted_20_Text">meses em estágio, findo o qual, ascenderá ao primeiro grau da categoria</text:p>
      <text:p text:style-name="Preformatted_20_Text">(empregado de</text:p>
      <text:p text:style-name="Preformatted_20_Text">mesa de 2ª). O seu trabalho consiste em auxiliar os outros profissionais.</text:p>
      <text:p text:style-name="Preformatted_20_Text">3. 4. BRIGADAS DE COZINHA - DESCRITIVO DE FUNÇÕES (JOB DESCRIPTION)</text:p>
      <text:p text:style-name="Preformatted_20_Text">Brigada Simples.</text:p>
      <text:p text:style-name="Preformatted_20_Text">Dá-se o nome de brigada, nos hotéis ou restaurantes, ao conjunto de trab</text:p>
      <text:p text:style-name="Preformatted_20_Text">alhadores que</text:p>
      <text:p text:style-name="Preformatted_20_Text">laboram na cozinha. Numa brigada de cozinha, num estabelecimento hoteleiro impor</text:p>
      <text:p text:style-name="Preformatted_20_Text">tante,</text:p>
      <text:p text:style-name="Preformatted_20_Text">com movimento de trabalho considerável, comporta diversas “partidas” ou secções</text:p>
      <text:p text:style-name="Preformatted_20_Text">de</text:p>
      <text:p text:style-name="Preformatted_20_Text">cozinha, cada uma delas, dirigidas por um chefe de partida com os se</text:p>
      <text:p text:style-name="Preformatted_20_Text">us respectivos</text:p>
      <text:p text:style-name="Preformatted_20_Text">ajudantes. No seu conjunto, são chefiados pelo Chefe de Cozinha, cuja principal oc</text:p>
      <text:p text:style-name="Preformatted_20_Text">upação,</text:p>
      <text:p text:style-name="Preformatted_20_Text">é a parte da gestão, uma vez que na cozinha, tudo deve organizado previsto e execut</text:p>
      <text:p text:style-name="Preformatted_20_Text">ado</text:p>
      <text:p text:style-name="Preformatted_20_Text">de tal forma, que depois de os resultados serem excelentes na parte</text:p>
      <text:p text:style-name="Preformatted_20_Text">gastronómica os</text:p>
      <text:p text:style-name="Preformatted_20_Text">custos também devem estar dentro daquilo que foi orçamentado.</text:p>
      <text:p text:style-name="Preformatted_20_Text">A cozinha é a principal secção do Departamento de Alimentação e Bebidas, deve ser gerida</text:p>
      <text:p text:style-name="Preformatted_20_Text">com elevado profissionalismo, conciliando os objectivos económicos com a</text:p>
      <text:p text:style-name="Preformatted_20_Text">qualidade da</text:p>
      <text:p text:style-name="Preformatted_20_Text">gastronomia.</text:p>
      <text:p text:style-name="Preformatted_20_Text"/>
      <text:p text:style-name="Preformatted_20_Text">CATEGORIAS PROFISSIONAIS – COZINHA</text:p>
      <text:p text:style-name="Preformatted_20_Text">Chefe de Cozinha</text:p>
      <text:p text:style-name="Preformatted_20_Text">Subchefe de Cozinha</text:p>
      <text:p text:style-name="Preformatted_20_Text"><text:soft-page-break/>Empregado de Cozinha de 1ª (chefe de partida) “Rôtisseur”, “Saucier”,</text:p>
      <text:p text:style-name="Preformatted_20_Text">“Poissonnier”, “Saucier”, “Garde-manger”, Família, “Tournant”, Pasteleiro.</text:p>
      <text:p text:style-name="Preformatted_20_Text">Empregado de Cozinha de 2ª</text:p>
      <text:p text:style-name="Preformatted_20_Text">Empregado de Cozinha de 3ª</text:p>
      <text:p text:style-name="Preformatted_20_Text">Comidas &amp; Bebidas</text:p>
      <text:p text:style-name="Preformatted_20_Text">José Caetano</text:p>
      <text:p text:style-name="Preformatted_20_Text">34</text:p>
      <text:p text:style-name="Preformatted_20_Text">3.4.1. Chefe da cozinha</text:p>
      <text:p text:style-name="Preformatted_20_Text">Organiza, coordena, dirige e verifica os trabalhos de cozinha em resta</text:p>
      <text:p text:style-name="Preformatted_20_Text">urantes, hotéis e</text:p>
      <text:p text:style-name="Preformatted_20_Text">estabelecimentos similares;</text:p>
      <text:p text:style-name="Preformatted_20_Text">Elabora ou contribui para a elaboração de plano de ementas e cartas de restaurantes,</text:p>
      <text:p text:style-name="Preformatted_20_Text">tendo</text:p>
      <text:p text:style-name="Preformatted_20_Text">em atenção a natureza e número de clientes a servir, os víveres existentes no mercado, o</text:p>
      <text:p text:style-name="Preformatted_20_Text">s</text:p>
      <text:p text:style-name="Preformatted_20_Text">recursos físicos e humanos disponíveis, efectua as requisições da secção, etc;</text:p>
      <text:p text:style-name="Preformatted_20_Text">Orienta a pessoal sobre a preparação e confecção dos pratos, guarnições e quantidades a</text:p>
      <text:p text:style-name="Preformatted_20_Text">servir;</text:p>
      <text:p text:style-name="Preformatted_20_Text">Cria novas receitas e prepara especialidades, supervisiona as operações dos colabora</text:p>
      <text:p text:style-name="Preformatted_20_Text">dores,</text:p>
      <text:p text:style-name="Preformatted_20_Text">assegurando-se do rigor das preparações;</text:p>
      <text:p text:style-name="Preformatted_20_Text">Controla do serviço de roda garantindo a qualidade das saídas dos pratos,</text:p>
      <text:p text:style-name="Preformatted_20_Text">e do</text:p>
      <text:p text:style-name="Preformatted_20_Text">aproveitamento dos retornos;</text:p>
      <text:p text:style-name="Preformatted_20_Text">É responsável pela elaboração e preparação das refeições dos profissionais do</text:p>
      <text:p text:style-name="Preformatted_20_Text">estabelecimento;</text:p>
      <text:p text:style-name="Preformatted_20_Text">Colabora com os profissionais das compras na aquisição e controlo na rece</text:p>
      <text:p text:style-name="Preformatted_20_Text">pção de</text:p>
      <text:p text:style-name="Preformatted_20_Text">determinados artigos (sobretudo frescos, peixes e carnes, etc.).</text:p>
      <text:p text:style-name="Preformatted_20_Text">Colabora com o controlo de alimentação e bebidas, na obtenção dos dados da s</text:p>
      <text:p text:style-name="Preformatted_20_Text">ecção em</text:p>
      <text:p text:style-name="Preformatted_20_Text">termos de rácios, capitações, inventários, relatórios, responde pelo orçamento da</text:p>
      <text:p text:style-name="Preformatted_20_Text">secção,</text:p>
      <text:p text:style-name="Preformatted_20_Text">etc,</text:p>
      <text:p text:style-name="Preformatted_20_Text">Zela pela operacionalidade dos equipamentos da secção e propõe novas aquisições;</text:p>
      <text:p text:style-name="Preformatted_20_Text">Mantém a disciplina e colabora no recrutamento e selecção do seu pessoal;</text:p>
      <text:p text:style-name="Preformatted_20_Text">3.4.2. Subchefe de cozinha</text:p>
      <text:p text:style-name="Preformatted_20_Text">Substitui o Chefe, no exercício das suas funções.</text:p>
      <text:p text:style-name="Preformatted_20_Text">3.4.3. “Saucier”</text:p>
      <text:p text:style-name="Preformatted_20_Text">Prepara as bases de molhos de carne. Confecciona todas as carnes e a</text:p>
      <text:p text:style-name="Preformatted_20_Text">ves estufadas,</text:p>
      <text:p text:style-name="Preformatted_20_Text">salteadas e fritas e ainda caça excepto assada e grelhada.</text:p>
      <text:p text:style-name="Preformatted_20_Text">3.4.4. “Gard-manger”</text:p>
      <text:p text:style-name="Preformatted_20_Text">Mantém o stock de mercadorias conforme as necessidades do estabelecimento</text:p>
      <text:p text:style-name="Preformatted_20_Text">. Prepara</text:p>
      <text:p text:style-name="Preformatted_20_Text">todas as carnes (limpa, corta, ata, etc.) e peixes. Confecciona os pratos, molho</text:p>
      <text:p text:style-name="Preformatted_20_Text">s e acepipes</text:p>
      <text:p text:style-name="Preformatted_20_Text">frios. Distribui os géneros às restantes “partidas” durante o serviço, à medida</text:p>
      <text:p text:style-name="Preformatted_20_Text">que vão</text:p>
      <text:p text:style-name="Preformatted_20_Text">sendo encomendadas pelo chefe. Prepara e confecciona o “Buffet” frio, nas</text:p>
      <text:p text:style-name="Preformatted_20_Text">grandes</text:p>
      <text:p text:style-name="Preformatted_20_Text">unidades existe mesmo um “Chef-de-Froid” para esta tarefa</text:p>
      <text:p text:style-name="Preformatted_20_Text">Comidas &amp; Bebidas</text:p>
      <text:p text:style-name="Preformatted_20_Text"/>
      <text:p text:style-name="Preformatted_20_Text">José Caetano</text:p>
      <text:p text:style-name="Preformatted_20_Text">35</text:p>
      <text:p text:style-name="Preformatted_20_Text">3.4.5. “Entremetier”</text:p>
      <text:p text:style-name="Preformatted_20_Text">Prepara e confecciona todos os legumes, excepto os fritos. Confecciona todos os</text:p>
      <text:p text:style-name="Preformatted_20_Text">pratos de</text:p>
      <text:p text:style-name="Preformatted_20_Text"><text:soft-page-break/>ovos, massas italianas, sopas e caldos brancos. Em unidades de maior</text:p>
      <text:p text:style-name="Preformatted_20_Text">capacidade faz o</text:p>
      <text:p text:style-name="Preformatted_20_Text">“Potager” faz as sopas.</text:p>
      <text:p text:style-name="Preformatted_20_Text">3.4.6. “Poissonnier”</text:p>
      <text:p text:style-name="Preformatted_20_Text">Confecciona todos os peixes excepto os fritos e grelhados. Prepara tod</text:p>
      <text:p text:style-name="Preformatted_20_Text">os os molhos de</text:p>
      <text:p text:style-name="Preformatted_20_Text">peixe, o “fumet”, o molho holandês e bearnês.</text:p>
      <text:p text:style-name="Preformatted_20_Text">Confecciona as batatas a Inglesa. Nas unidades de menor dimensão dica como adjunto</text:p>
      <text:p text:style-name="Preformatted_20_Text">do</text:p>
      <text:p text:style-name="Preformatted_20_Text">“Entremetier”.</text:p>
      <text:p text:style-name="Preformatted_20_Text">3.4.7. “Rotisseur”</text:p>
      <text:p text:style-name="Preformatted_20_Text">Confecciona as carnes assadas, grelhados e os fritos. Prepara as aves de pena (c</text:p>
      <text:p text:style-name="Preformatted_20_Text">hamuscar,</text:p>
      <text:p text:style-name="Preformatted_20_Text">esvaziar, empernar, etc.). Prepara ainda as batatas destinadas a fritur</text:p>
      <text:p text:style-name="Preformatted_20_Text">a e a salsa picada.</text:p>
      <text:p text:style-name="Preformatted_20_Text">Prepara as refeições do pessoal quando não existe “Família”.</text:p>
      <text:p text:style-name="Preformatted_20_Text">3.4.8. “Tournant”</text:p>
      <text:p text:style-name="Preformatted_20_Text">Substitui os chefes de “partida” nas suas folgas.</text:p>
      <text:p text:style-name="Preformatted_20_Text">3.4.9. “Guarda”</text:p>
      <text:p text:style-name="Preformatted_20_Text">É o profissional que faz o horário morto da cozinha e tem por missão ate</text:p>
      <text:p text:style-name="Preformatted_20_Text">nder os pedidos</text:p>
      <text:p text:style-name="Preformatted_20_Text">fora da hora normal das refeições.</text:p>
      <text:p text:style-name="Preformatted_20_Text">3.4.10. “Família ou cozinheiro do pessoal”</text:p>
      <text:p text:style-name="Preformatted_20_Text">Prepara e confecciona as refeições do pessoal, seguindo as instruções do Chefe da Cozinh</text:p>
      <text:p text:style-name="Preformatted_20_Text">a.</text:p>
      <text:p text:style-name="Preformatted_20_Text">3.4.11. Pasteleiro</text:p>
      <text:p text:style-name="Preformatted_20_Text">Sobremesas de cozinha, pastelaria, gelados, sorvetes, e bolos de evento</text:p>
      <text:p text:style-name="Preformatted_20_Text">s especiais. Em</text:p>
      <text:p text:style-name="Preformatted_20_Text">algumas unidades prepara também as chamadas massas de cozinha; vol-au-ven</text:p>
      <text:p text:style-name="Preformatted_20_Text">ts,</text:p>
      <text:p text:style-name="Preformatted_20_Text">tarteletes, florões, etc.</text:p>
      <text:p text:style-name="Preformatted_20_Text">3.3.7. Estagiário</text:p>
      <text:p text:style-name="Preformatted_20_Text">É o trabalhador que após terminar o período de aprendizagem, se mantém durante alguns</text:p>
      <text:p text:style-name="Preformatted_20_Text">meses em estágio, findo o qual, ascenderá ao primeiro grau da categoria</text:p>
      <text:p text:style-name="Preformatted_20_Text">(empregado de</text:p>
      <text:p text:style-name="Preformatted_20_Text">cozinha de 3ª). O seu trabalho consiste em auxiliar os outros profissionais.</text:p>
      <text:p text:style-name="Preformatted_20_Text">Comidas &amp; Bebidas</text:p>
      <text:p text:style-name="Preformatted_20_Text">José Caetano</text:p>
      <text:p text:style-name="Preformatted_20_Text">36</text:p>
      <text:p text:style-name="Preformatted_20_Text"/>
      <text:p text:style-name="Preformatted_20_Text">Comidas &amp; Bebidas</text:p>
      <text:p text:style-name="Preformatted_20_Text">José Caetano</text:p>
      <text:p text:style-name="Preformatted_20_Text">37</text:p>
      <text:p text:style-name="Preformatted_20_Text">3.5. BRIGADAS DE BAR- DESCRITIVO DE FUNÇÕES (JOB DESCRIPTION</text:p>
      <text:p text:style-name="Preformatted_20_Text">HIERARQUIA NO BAR (CATEGORIAS PROFISSIONAIS)</text:p>
      <text:p text:style-name="Preformatted_20_Text">Numa unidade hoteleira que justifique a existência de uma brigada comple</text:p>
      <text:p text:style-name="Preformatted_20_Text">ta, a ordem da</text:p>
      <text:p text:style-name="Preformatted_20_Text">mesma é a seguinte, independentemente do número de trabalhadores que possam existir:</text:p>
      <text:p text:style-name="Preformatted_20_Text">Supervisor de</text:p>
      <text:p text:style-name="Preformatted_20_Text">Chefe de Bar</text:p>
      <text:p text:style-name="Preformatted_20_Text">1 Barman (ou</text:p>
      <text:p text:style-name="Preformatted_20_Text">2 Barman (ou</text:p>
      <text:p text:style-name="Preformatted_20_Text">Auxiliares de</text:p>
      <text:p text:style-name="Preformatted_20_Text"/>
      <text:p text:style-name="Preformatted_20_Text">Bares</text:p>
      <text:p text:style-name="Preformatted_20_Text">Barman de 1ª)</text:p>
      <text:p text:style-name="Preformatted_20_Text">Barman de 2ª)</text:p>
      <text:p text:style-name="Preformatted_20_Text">Bar</text:p>
      <text:p text:style-name="Preformatted_20_Text"/>
      <text:p text:style-name="Preformatted_20_Text">3.5.1. Supervisor de bares</text:p>
      <text:p text:style-name="Preformatted_20_Text"><text:soft-page-break/>É o profissional que coordena e supervisiona o funcionamento dos bares</text:p>
      <text:p text:style-name="Preformatted_20_Text">sob a orientação</text:p>
      <text:p text:style-name="Preformatted_20_Text">do director ou assistente de direcção responsável pelo sector de comidas e bebidas, qu</text:p>
      <text:p text:style-name="Preformatted_20_Text">ando</text:p>
      <text:p text:style-name="Preformatted_20_Text">exista, e a quem deverá substituir nas suas faltas, ou impedimentos.</text:p>
      <text:p text:style-name="Preformatted_20_Text">E o responsável pela gestão de recursos humanos e materiais envolvidos, pelos inventár</text:p>
      <text:p text:style-name="Preformatted_20_Text">ios</text:p>
      <text:p text:style-name="Preformatted_20_Text">periódicos e permanentes dos produtos de consumo e utensílios de serviço af</text:p>
      <text:p text:style-name="Preformatted_20_Text">ectos à</text:p>
      <text:p text:style-name="Preformatted_20_Text">exploração, pelas listas de preços, e pela manutenção do estado de asseio, hig</text:p>
      <text:p text:style-name="Preformatted_20_Text">iene e</text:p>
      <text:p text:style-name="Preformatted_20_Text">conservação das instalações e utensílios.</text:p>
      <text:p text:style-name="Preformatted_20_Text">Faz os horários de trabalho, e elabora os mapas de férias.</text:p>
      <text:p text:style-name="Preformatted_20_Text">3.5.2. Chefe de bar</text:p>
      <text:p text:style-name="Preformatted_20_Text">O chefe de bar é o responsável técnico desta secção ou estabelecimento, respei</text:p>
      <text:p text:style-name="Preformatted_20_Text">tando as</text:p>
      <text:p text:style-name="Preformatted_20_Text">seguintes disposições:</text:p>
      <text:p text:style-name="Preformatted_20_Text">Possui qualidades de liderança, competência, espírito de sacrifício, poder de</text:p>
      <text:p text:style-name="Preformatted_20_Text">organização,</text:p>
      <text:p text:style-name="Preformatted_20_Text">humilde no tratamento com os elementos da sua brigada e superiores hierárquicos.</text:p>
      <text:p text:style-name="Preformatted_20_Text">O chefe de bar organiza o serviço da secção ou estabelecimento e verifica</text:p>
      <text:p text:style-name="Preformatted_20_Text">o trabalho dos</text:p>
      <text:p text:style-name="Preformatted_20_Text">elementos da sua brigada.</text:p>
      <text:p text:style-name="Preformatted_20_Text">Faz os horários de trabalho e elabora o plano de férias, tendo em vista</text:p>
      <text:p text:style-name="Preformatted_20_Text">o normal</text:p>
      <text:p text:style-name="Preformatted_20_Text">funcionamento do bar.</text:p>
      <text:p text:style-name="Preformatted_20_Text">Pugna pelo bom funcionamento do bar, mantendo uma sã disciplina, e não p</text:p>
      <text:p text:style-name="Preformatted_20_Text">erdendo de</text:p>
      <text:p text:style-name="Preformatted_20_Text"/>
      <text:p text:style-name="Preformatted_20_Text">vista a reputação do mesmo.</text:p>
      <text:p text:style-name="Preformatted_20_Text">Diligência no sentido de evitar falta de mercadorias, conservação de máquinas,</text:p>
      <text:p text:style-name="Preformatted_20_Text">móveis e</text:p>
      <text:p text:style-name="Preformatted_20_Text">utensílios, e no estado de asseio e higiene das instalações.</text:p>
      <text:p text:style-name="Preformatted_20_Text">Faz o controlo, elaborando mapas de stocks e de consumos.</text:p>
      <text:p text:style-name="Preformatted_20_Text">Comidas &amp; Bebidas</text:p>
      <text:p text:style-name="Preformatted_20_Text">José Caetano</text:p>
      <text:p text:style-name="Preformatted_20_Text">38</text:p>
      <text:p text:style-name="Preformatted_20_Text">Elabora as requisições e colabora na execução dos inventários.</text:p>
      <text:p text:style-name="Preformatted_20_Text">Colabora na execução das listas de preços, tendo em conta o seu aspecto gráfico, ordem d</text:p>
      <text:p text:style-name="Preformatted_20_Text">e</text:p>
      <text:p text:style-name="Preformatted_20_Text">apresentação das bebidas, etc.</text:p>
      <text:p text:style-name="Preformatted_20_Text">Deve saber organizar "cocktails parties" ou festas similares, indicando os respe</text:p>
      <text:p text:style-name="Preformatted_20_Text">ctivos preços</text:p>
      <text:p text:style-name="Preformatted_20_Text">e possuir conhecimentos técnicos e bom gosto na confecção de canapés e sanduíches.</text:p>
      <text:p text:style-name="Preformatted_20_Text">Deve estar apto a substituir o supervisor nas suas faltas ou impedimentos.</text:p>
      <text:p text:style-name="Preformatted_20_Text">3.5.3. 1 Barman</text:p>
      <text:p text:style-name="Preformatted_20_Text">Prepara e serve bebidas simples ou compostas, alcoólicas e não alcoólicas. Cuida da li</text:p>
      <text:p text:style-name="Preformatted_20_Text">mpeza</text:p>
      <text:p text:style-name="Preformatted_20_Text">e arranjo das instalações do bar.</text:p>
      <text:p text:style-name="Preformatted_20_Text">Cuida do asseio e higiene dos utensílios da preparação e serviço de bebidas.</text:p>
      <text:p text:style-name="Preformatted_20_Text">Procede à confecção de misturas em doses determinadas, de bebidas espirituosas, xarope</text:p>
      <text:p text:style-name="Preformatted_20_Text">s</text:p>
      <text:p text:style-name="Preformatted_20_Text">e outros ingredientes, de acordo com receitas estabelecidas, ou a pedido do clie</text:p>
      <text:p text:style-name="Preformatted_20_Text">nte.</text:p>
      <text:p text:style-name="Preformatted_20_Text">Prepara e serve cafés, chás e outras infusões.</text:p>
      <text:p text:style-name="Preformatted_20_Text">Serve sandwiches simples ou compostas, quentes ou frias.</text:p>
      <text:p text:style-name="Preformatted_20_Text">Elabora ou manda emitir as contas dos consumos, observando as tabelas</text:p>
      <text:p text:style-name="Preformatted_20_Text">de preços em</text:p>
      <text:p text:style-name="Preformatted_20_Text"><text:soft-page-break/>vigor e cuida do seu recebimento.</text:p>
      <text:p text:style-name="Preformatted_20_Text">Pode proceder à requisição dos produtos necessários ao funcionamento e à recons</text:p>
      <text:p text:style-name="Preformatted_20_Text">tituição</text:p>
      <text:p text:style-name="Preformatted_20_Text">das existências.</text:p>
      <text:p text:style-name="Preformatted_20_Text">Colabora na organização de "cocktails parties" e recepções, etc.</text:p>
      <text:p text:style-name="Preformatted_20_Text">Procede ou colabora na execução de inventários periódicos.</text:p>
      <text:p text:style-name="Preformatted_20_Text">Deverá estar apto a substituir o chefe de bar nas suas faltas e impedimentos.</text:p>
      <text:p text:style-name="Preformatted_20_Text">3.5.4. 2 Barman</text:p>
      <text:p text:style-name="Preformatted_20_Text">É o profissional que colabora com o 1 barman na execução das suas funções.</text:p>
      <text:p text:style-name="Preformatted_20_Text">Executa as tarefas de limpeza e higiene, dos utensílios de preparação e serviço de bebid</text:p>
      <text:p text:style-name="Preformatted_20_Text">as.</text:p>
      <text:p text:style-name="Preformatted_20_Text">Cuida dos arranjos das dependências do bar, do levantamento das requisições e arrumação</text:p>
      <text:p text:style-name="Preformatted_20_Text">das garrafas no seu devido lugar, bem como da "mise-en-place".</text:p>
      <text:p text:style-name="Preformatted_20_Text">3.5.5. Auxiliar de bar</text:p>
      <text:p text:style-name="Preformatted_20_Text">É o elemento que colabora com o 2 barman na execução das suas funçõe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39</text:p>
      <text:p text:style-name="Preformatted_20_Text">4. O SERVIÇO DE RESTAURANTE/BAR</text:p>
      <text:p text:style-name="Preformatted_20_Text">4.1. EQUIPAMENTO E MATERIAL DO RESTAURANTE</text:p>
      <text:p text:style-name="Preformatted_20_Text"/>
      <text:p text:style-name="Preformatted_20_Text">Qualquer restaurante é dotado de um equipamento mais ou menos variado, segundo o t</text:p>
      <text:p text:style-name="Preformatted_20_Text">ipo</text:p>
      <text:p text:style-name="Preformatted_20_Text">e categoria do estabelecimento, existindo no entanto, uma</text:p>
      <text:p text:style-name="Preformatted_20_Text">parte considerada indispensável, como tal se descreve a</text:p>
      <text:p text:style-name="Preformatted_20_Text">seguir:</text:p>
      <text:p text:style-name="Preformatted_20_Text">Aparadores</text:p>
      <text:p text:style-name="Preformatted_20_Text">Mesas (vários formatos e tamanhos)</text:p>
      <text:p text:style-name="Preformatted_20_Text">Cadeiras</text:p>
      <text:p text:style-name="Preformatted_20_Text">Banquetas de apoio</text:p>
      <text:p text:style-name="Preformatted_20_Text">Réchauds ou placas eléctricas</text:p>
      <text:p text:style-name="Preformatted_20_Text">Estufas diversas para pratos</text:p>
      <text:p text:style-name="Preformatted_20_Text">Carros de serviço diversos</text:p>
      <text:p text:style-name="Preformatted_20_Text">Talheres (diversos)</text:p>
      <text:p text:style-name="Preformatted_20_Text">Louças (pratos, chávenas e outros)</text:p>
      <text:p text:style-name="Preformatted_20_Text">Vidros (copos, jarros, decanter)</text:p>
      <text:p text:style-name="Preformatted_20_Text">Roupa (toalhas, guardanapos, panos diversos)</text:p>
      <text:p text:style-name="Preformatted_20_Text">Serviço de ménage (galheteiros, saleiros, pimenteiros, paliteiros, etc.)</text:p>
      <text:p text:style-name="Preformatted_20_Text">Trinchantes</text:p>
      <text:p text:style-name="Preformatted_20_Text">Tábuas para trinchar</text:p>
      <text:p text:style-name="Preformatted_20_Text">Fuzis</text:p>
      <text:p text:style-name="Preformatted_20_Text">Sautés para flamejados</text:p>
      <text:p text:style-name="Preformatted_20_Text">Suportes para garrafas</text:p>
      <text:p text:style-name="Preformatted_20_Text">Pinças diversas</text:p>
      <text:p text:style-name="Preformatted_20_Text">Recipientes para queijo ralado</text:p>
      <text:p text:style-name="Preformatted_20_Text">Açucareiros</text:p>
      <text:p text:style-name="Preformatted_20_Text">Moinhos de pimenta</text:p>
      <text:p text:style-name="Preformatted_20_Text">Cinzeiros</text:p>
      <text:p text:style-name="Preformatted_20_Text">Números para mesas</text:p>
      <text:p text:style-name="Preformatted_20_Text">Entre outros considerados menos essenciais para o desenvolvimento do serviço</text:p>
      <text:p text:style-name="Preformatted_20_Text">Comidas &amp; Bebidas</text:p>
      <text:p text:style-name="Preformatted_20_Text">José Caetano</text:p>
      <text:p text:style-name="Preformatted_20_Text">40</text:p>
      <text:p text:style-name="Preformatted_20_Text">4.2. UTILIZAÇÃO DO EQUIPAMENTO</text:p>
      <text:p text:style-name="Preformatted_20_Text">De nada nos serviria ter a secção bem equipada e não saber utilizar deter</text:p>
      <text:p text:style-name="Preformatted_20_Text">minados</text:p>
      <text:p text:style-name="Preformatted_20_Text">equipamentos, ou as funções a que se prestam, assim, de seguida damos um</text:p>
      <text:p text:style-name="Preformatted_20_Text">a breve</text:p>
      <text:p text:style-name="Preformatted_20_Text">explicação sobre algum equipamento mais importante na secção de restaurante:</text:p>
      <text:p text:style-name="Preformatted_20_Text">Banquetas: pequenas mesas, normalmente em madeira, que servem para apoi</text:p>
      <text:p text:style-name="Preformatted_20_Text"><text:soft-page-break/>o de</text:p>
      <text:p text:style-name="Preformatted_20_Text">bebidas e outros complementos da refeição, tais como: galheteiros, mostardeiras, mol</text:p>
      <text:p text:style-name="Preformatted_20_Text">hos,</text:p>
      <text:p text:style-name="Preformatted_20_Text">saladas, etc.</text:p>
      <text:p text:style-name="Preformatted_20_Text">Carros: de diversos tipos para: acepipes, bebidas, serviço indirecto, tri</text:p>
      <text:p text:style-name="Preformatted_20_Text">nchagem,</text:p>
      <text:p text:style-name="Preformatted_20_Text">flamejados, queijos, doces, etc.</text:p>
      <text:p text:style-name="Preformatted_20_Text">Estufas: de tamanhos e formas diversas, para aquecimento dos pratos, n</text:p>
      <text:p text:style-name="Preformatted_20_Text">os quais se</text:p>
      <text:p text:style-name="Preformatted_20_Text">devem servir iguarias quentes.</text:p>
      <text:p text:style-name="Preformatted_20_Text">Rechauds ou placas eléctricas: para sobre elas se colocarem as travessas</text:p>
      <text:p text:style-name="Preformatted_20_Text">ou outros</text:p>
      <text:p text:style-name="Preformatted_20_Text">recipientes que contenham iguarias quentes, para que estas não esfriem durante o s</text:p>
      <text:p text:style-name="Preformatted_20_Text"/>
      <text:p text:style-name="Preformatted_20_Text">erviço e</text:p>
      <text:p text:style-name="Preformatted_20_Text">para que se possam manter quentes junto dos clientes, até que lhes sej</text:p>
      <text:p text:style-name="Preformatted_20_Text">a oferecida</text:p>
      <text:p text:style-name="Preformatted_20_Text">repetição.</text:p>
      <text:p text:style-name="Preformatted_20_Text">Suportes ou peanhas: são peças com um tubo central, ligado a um disco metálico, que</text:p>
      <text:p text:style-name="Preformatted_20_Text">assenta no chão, na parte superior vai encaixar o balde com uma mistura de gelo e ág</text:p>
      <text:p text:style-name="Preformatted_20_Text">ua,</text:p>
      <text:p text:style-name="Preformatted_20_Text">no qual se colocam as garrafas a servir frescas, junto à mesa do cliente.</text:p>
      <text:p text:style-name="Preformatted_20_Text">Fuzis: utensílio para afiar as facas de trinchar, ou de descasque das frutas.</text:p>
      <text:p text:style-name="Preformatted_20_Text">NOTA: O FUZIL NÃO DEVE SER UTILIZADO À VISTA DO CLIENTE.</text:p>
      <text:p text:style-name="Preformatted_20_Text">Trinchantes e tábuas para trinchar: utilizam-se quando são apresentadas peças</text:p>
      <text:p text:style-name="Preformatted_20_Text">inteiras, tendo em conta que o seu corte seja efectuado à vista do cliente, o que</text:p>
      <text:p text:style-name="Preformatted_20_Text">resultará</text:p>
      <text:p text:style-name="Preformatted_20_Text">num serviço que requer mais perícia e que realça o profissionalismo de quem o proporci</text:p>
      <text:p text:style-name="Preformatted_20_Text">ona.</text:p>
      <text:p text:style-name="Preformatted_20_Text">Suportes para garrafas: podem ser de vários tipos e de materiais diversos (prata,</text:p>
      <text:p text:style-name="Preformatted_20_Text">vime,</text:p>
      <text:p text:style-name="Preformatted_20_Text">madeira, aço, etc.) e utilizam-se para colocar garrafas de vinhos tintos velhos, d</text:p>
      <text:p text:style-name="Preformatted_20_Text">e maneira a</text:p>
      <text:p text:style-name="Preformatted_20_Text">que estes mantenham os resíduos, assento ou pé, no fundo da garrafa, par</text:p>
      <text:p text:style-name="Preformatted_20_Text">a servir os</text:p>
      <text:p text:style-name="Preformatted_20_Text">mesmos com maior facilidade e apresentação.</text:p>
      <text:p text:style-name="Preformatted_20_Text">Comidas &amp; Bebidas</text:p>
      <text:p text:style-name="Preformatted_20_Text">José Caetano</text:p>
      <text:p text:style-name="Preformatted_20_Text">41</text:p>
      <text:p text:style-name="Preformatted_20_Text">4.3. APARADOR</text:p>
      <text:p text:style-name="Preformatted_20_Text">Deve estar de acordo com a decoração da sala e ter a sua estrutura est</text:p>
      <text:p text:style-name="Preformatted_20_Text">udada</text:p>
      <text:p text:style-name="Preformatted_20_Text">cuidadosamente, tendo em conta o quanto facilita o trabalho do empregado de mesa</text:p>
      <text:p text:style-name="Preformatted_20_Text">. Deve</text:p>
      <text:p text:style-name="Preformatted_20_Text">ser espaçoso e possuir gavetas com divisórias para guardar os talheres, s</text:p>
      <text:p text:style-name="Preformatted_20_Text">eparados por</text:p>
      <text:p text:style-name="Preformatted_20_Text">tipos, gavetas ou prateleiras para guardar tábuas e facas para trinchar,</text:p>
      <text:p text:style-name="Preformatted_20_Text">gavetas para as</text:p>
      <text:p text:style-name="Preformatted_20_Text">roupas (toalhas, guardanapos, napperons, etc.), prateleiras para arrumação d</text:p>
      <text:p text:style-name="Preformatted_20_Text">e pratos,</text:p>
      <text:p text:style-name="Preformatted_20_Text">saladeiras, lavabos, copos, serviço de ménage.</text:p>
      <text:p text:style-name="Preformatted_20_Text">Embora os formatos variem, os aparadores devem possuir características idênticas ás ac</text:p>
      <text:p text:style-name="Preformatted_20_Text">ima</text:p>
      <text:p text:style-name="Preformatted_20_Text">indicadas e, se possível, dispor de uma caixa com boca larga para nela</text:p>
      <text:p text:style-name="Preformatted_20_Text">se colocarem as</text:p>
      <text:p text:style-name="Preformatted_20_Text"><text:soft-page-break/>roupas que se sujam na secção, evitando que estejam à vista enquanto não se processa à</text:p>
      <text:p text:style-name="Preformatted_20_Text">troca dos mesmos.</text:p>
      <text:p text:style-name="Preformatted_20_Text">A arrumação do aparador é da responsabilidade dos chefes de turno e seus ajudantes, qu</text:p>
      <text:p text:style-name="Preformatted_20_Text">e</text:p>
      <text:p text:style-name="Preformatted_20_Text">devem usar o mesmo processo. Aliás, todos os colegas, deverão seguir o sistema indic</text:p>
      <text:p text:style-name="Preformatted_20_Text">ado</text:p>
      <text:p text:style-name="Preformatted_20_Text">no local de trabalho, para o qual deverão existir esquemas escritos, afixados nas</text:p>
      <text:p text:style-name="Preformatted_20_Text">zonas de,</text:p>
      <text:p text:style-name="Preformatted_20_Text">serviço a fim de que todos os procedimentos se tornem familiares a todos os empreg</text:p>
      <text:p text:style-name="Preformatted_20_Text">ados.</text:p>
      <text:p text:style-name="Preformatted_20_Text"/>
      <text:p text:style-name="Preformatted_20_Text">As vantagens que o aparador oferece são bastante compensadoras em relação a</text:p>
      <text:p text:style-name="Preformatted_20_Text">o</text:p>
      <text:p text:style-name="Preformatted_20_Text">desenrolar do serviço e a arrumação dos utensílios deve ser feita de acordo com a utiliz</text:p>
      <text:p text:style-name="Preformatted_20_Text">ação</text:p>
      <text:p text:style-name="Preformatted_20_Text">dos mesmos. O aparador está geralmente colocado numa posição que permita ser utilizado</text:p>
      <text:p text:style-name="Preformatted_20_Text">mais ou menos da mesma forma, para qualquer das mesas do turno, no</text:p>
      <text:p text:style-name="Preformatted_20_Text">entanto, isso</text:p>
      <text:p text:style-name="Preformatted_20_Text">também depende do formato da sala, posição de portas, janelas, colunas e o</text:p>
      <text:p text:style-name="Preformatted_20_Text">utros</text:p>
      <text:p text:style-name="Preformatted_20_Text">elementos.</text:p>
      <text:p text:style-name="Preformatted_20_Text">A limpeza do aparador não deve ser descurada, bem como de tudo quanto</text:p>
      <text:p text:style-name="Preformatted_20_Text">nele se</text:p>
      <text:p text:style-name="Preformatted_20_Text">encontra de forma a poder ser utilizado a cada momento, com a certeza de que se</text:p>
      <text:p text:style-name="Preformatted_20_Text">encontra</text:p>
      <text:p text:style-name="Preformatted_20_Text">em perfeitas condições.</text:p>
      <text:p text:style-name="Preformatted_20_Text">4.4. MATERIAL DE MESA</text:p>
      <text:p text:style-name="Preformatted_20_Text">Utensílios e material do restaurante</text:p>
      <text:p text:style-name="Preformatted_20_Text">Baixela</text:p>
      <text:p text:style-name="Preformatted_20_Text">Talheres e material metálico</text:p>
      <text:p text:style-name="Preformatted_20_Text">Comidas &amp; Bebidas</text:p>
      <text:p text:style-name="Preformatted_20_Text">José Caetano</text:p>
      <text:p text:style-name="Preformatted_20_Text">42</text:p>
      <text:p text:style-name="Preformatted_20_Text">O metal usado no fabrico dos talheres e nos vários utensílios usados no serviço de ref</text:p>
      <text:p text:style-name="Preformatted_20_Text">eições</text:p>
      <text:p text:style-name="Preformatted_20_Text">é formado por uma liga especial de latão branco, forrado de sucessivas camadas de pr</text:p>
      <text:p text:style-name="Preformatted_20_Text">ata</text:p>
      <text:p text:style-name="Preformatted_20_Text">ou, mais frequentemente de aço inoxidável.</text:p>
      <text:p text:style-name="Preformatted_20_Text">As peças mais usadas são as seguintes:</text:p>
      <text:p text:style-name="Preformatted_20_Text">Faca e garfo de mesa – Para iguarias de carne.</text:p>
      <text:p text:style-name="Preformatted_20_Text">Faca e garfo a peixe – Para peixes e crustáceos</text:p>
      <text:p text:style-name="Preformatted_20_Text">Faca, garfo e colher a sobremesa – Para frutas, doces e queijos</text:p>
      <text:p text:style-name="Preformatted_20_Text">Faca, garfo e colher a sobremesa – Utilizados para os acepipes (hors d'oeuvres),</text:p>
      <text:p text:style-name="Preformatted_20_Text">e sopas em chávena</text:p>
      <text:p text:style-name="Preformatted_20_Text">Faca ou espátula a manteiga – Para barrar a manteiga no pão</text:p>
      <text:p text:style-name="Preformatted_20_Text">Colher a sopa – Para as sopas servidas em prato</text:p>
      <text:p text:style-name="Preformatted_20_Text">Colher a chá – Para chás, cocktails de frutas, de marisco, de toranja (grappe- fruit)</text:p>
      <text:p text:style-name="Preformatted_20_Text">Colher a café – Para acompanhar a chávena a café</text:p>
      <text:p text:style-name="Preformatted_20_Text">Colher a gelado – Em forma de pá, para sorvetes e gelados</text:p>
      <text:p text:style-name="Preformatted_20_Text">Concha para molho – Destinada a servir molhos da molheira para o prat</text:p>
      <text:p text:style-name="Preformatted_20_Text">o do</text:p>
      <text:p text:style-name="Preformatted_20_Text">cliente</text:p>
      <text:p text:style-name="Preformatted_20_Text">Garfo para ostras – Usada para comer ostras</text:p>
      <text:p text:style-name="Preformatted_20_Text">Garfo e pinça para caracóis</text:p>
      <text:p text:style-name="Preformatted_20_Text"><text:soft-page-break/>Garfo para bolos – Com um dente cortante, usado para bolos servidos ao lanche</text:p>
      <text:p text:style-name="Preformatted_20_Text">Pinça para espargos – Permite comer os mesmos sem sujar os dedos</text:p>
      <text:p text:style-name="Preformatted_20_Text">Pinça para gelo – Para servir gelo em cubos nas bebidas</text:p>
      <text:p text:style-name="Preformatted_20_Text">Baldes para gelo (frappé) – Para servir gelo em cubos nas respectivas bebidas ou</text:p>
      <text:p text:style-name="Preformatted_20_Text">ainda para gelar garrafas de bebidas, especialmente vinhos</text:p>
      <text:p text:style-name="Preformatted_20_Text">Lavabos – Para lavar os dedos depois de consumir certos alimentos, os</text:p>
      <text:p text:style-name="Preformatted_20_Text">quais</text:p>
      <text:p text:style-name="Preformatted_20_Text">tenham que ser pegados com os dedos</text:p>
      <text:p text:style-name="Preformatted_20_Text">Placas eléctricas – Para usar nos guéridons (carros de serviço), ou mesas de apoio</text:p>
      <text:p text:style-name="Preformatted_20_Text">para manter as iguarias quentes</text:p>
      <text:p text:style-name="Preformatted_20_Text"/>
      <text:p text:style-name="Preformatted_20_Text">4.4.1. LOUÇAS</text:p>
      <text:p text:style-name="Preformatted_20_Text">Prato a sopa – Para sopas, papas, algumas massas e cereais.</text:p>
      <text:p text:style-name="Preformatted_20_Text">Prato a guardanapo (também chamado de mesa, main course ou raso) –</text:p>
      <text:p text:style-name="Preformatted_20_Text">Para peixes, carnes, algumas massas, etc.</text:p>
      <text:p text:style-name="Preformatted_20_Text">Prato a sobremesa – Para queijos, doces, frutas, entradas, etc.</text:p>
      <text:p text:style-name="Preformatted_20_Text">Pratos a pão – para colocar o pão.</text:p>
      <text:p text:style-name="Preformatted_20_Text">Comidas &amp; Bebidas</text:p>
      <text:p text:style-name="Preformatted_20_Text">José Caetano</text:p>
      <text:p text:style-name="Preformatted_20_Text">43</text:p>
      <text:p text:style-name="Preformatted_20_Text">Pratos a salada ou meia-lua – Em forma de meia-lua, para servir salad</text:p>
      <text:p text:style-name="Preformatted_20_Text">as e</text:p>
      <text:p text:style-name="Preformatted_20_Text">guarnições de certos pratos.</text:p>
      <text:p text:style-name="Preformatted_20_Text">Pires e chávena a sopa ou a consommé – Para servir cremes finos, caldos</text:p>
      <text:p text:style-name="Preformatted_20_Text">e</text:p>
      <text:p text:style-name="Preformatted_20_Text">consommes.</text:p>
      <text:p text:style-name="Preformatted_20_Text">Pires e chávena a pequeno-almoço – De tamanho idêntico ao pires e chávena a</text:p>
      <text:p text:style-name="Preformatted_20_Text">consommé, a chávena tem só uma asa, tendo esta uma capacidade menor que a</text:p>
      <text:p text:style-name="Preformatted_20_Text">anterior.</text:p>
      <text:p text:style-name="Preformatted_20_Text">Chávena a café – Com capacidade aproximada de 0,7 a 0,8 dl.</text:p>
      <text:p text:style-name="Preformatted_20_Text">Oveiras – Para servir ovos quentes (à la coque), de 2 a 5 minutos, são fabricadas</text:p>
      <text:p text:style-name="Preformatted_20_Text">com material metálico, inox ou em porcelana.</text:p>
      <text:p text:style-name="Preformatted_20_Text">4.4.2. VIDROS</text:p>
      <text:p text:style-name="Preformatted_20_Text">Dependendo do modelo, que varia de casa para casa, encontra-se muito este modelo</text:p>
      <text:p text:style-name="Preformatted_20_Text">, que</text:p>
      <text:p text:style-name="Preformatted_20_Text">passamos a anunciar:</text:p>
      <text:p text:style-name="Preformatted_20_Text">Copos a água – grandes, com pé, para servir água.</text:p>
      <text:p text:style-name="Preformatted_20_Text">Copos a vinho tinto – com pé, de tamanho médio, para servir vinho tinto p</text:p>
      <text:p text:style-name="Preformatted_20_Text">ouco</text:p>
      <text:p text:style-name="Preformatted_20_Text">envelhecido.</text:p>
      <text:p text:style-name="Preformatted_20_Text">Copos a vinho branco – com pé, mais pequeno que o anterior, para servir vinhos</text:p>
      <text:p text:style-name="Preformatted_20_Text">brancos.</text:p>
      <text:p text:style-name="Preformatted_20_Text">Taça a espumante – para servir espumantes e champanhe, actualmente preterida</text:p>
      <text:p text:style-name="Preformatted_20_Text">pelo flute.</text:p>
      <text:p text:style-name="Preformatted_20_Text">Flute a champanhe – de forma afunilada, esguio com pé alto.</text:p>
      <text:p text:style-name="Preformatted_20_Text">Cálice a porto – para vinhos generosos e licorosos.</text:p>
      <text:p text:style-name="Preformatted_20_Text">4.4.3. MATERIAL DIVERSO</text:p>
      <text:p text:style-name="Preformatted_20_Text">Cestos para frutas – substituindo as fruteiras de vidro ou de louça.</text:p>
      <text:p text:style-name="Preformatted_20_Text">Galheteiros – com suporte de metal e galhetas de vidro.</text:p>
      <text:p text:style-name="Preformatted_20_Text">Saleiros e pimenteiros – de vidro ou em porcelana, com tampa metálica o</text:p>
      <text:p text:style-name="Preformatted_20_Text">u</text:p>
      <text:p text:style-name="Preformatted_20_Text">plástica.</text:p>
      <text:p text:style-name="Preformatted_20_Text">Salvas – para apresentação e transporte de contas ou de trocos.</text:p>
      <text:p text:style-name="Preformatted_20_Text">Bandejas redondas – de madeira ou metal, para transporte de material.</text:p>
      <text:p text:style-name="Preformatted_20_Text">Bandejas rectangulares – de madeira, plástico ou metal, para serviço de</text:p>
      <text:p text:style-name="Preformatted_20_Text">pequenos-almoços nos aposentos.</text:p>
      <text:p text:style-name="Preformatted_20_Text">Tábuas de trinchar – com ranhura e cavidade para os sucos.</text:p>
      <text:p text:style-name="Preformatted_20_Text">Comidas &amp; Bebidas</text:p>
      <text:p text:style-name="Preformatted_20_Text">José Caetano</text:p>
      <text:p text:style-name="Preformatted_20_Text">44</text:p>
      <text:p text:style-name="Preformatted_20_Text">4.5. COZINHA - INSTALAÇÕES E EQUIPAMENTOS</text:p>
      <text:p text:style-name="Preformatted_20_Text">4.5.1. Móveis de cozinha</text:p>
      <text:p text:style-name="Preformatted_20_Text"><text:soft-page-break/>Utilizados para guardar as mercadorias e possibilitar a preparação dos alimentos: me</text:p>
      <text:p text:style-name="Preformatted_20_Text">sas de</text:p>
      <text:p text:style-name="Preformatted_20_Text"/>
      <text:p text:style-name="Preformatted_20_Text">trabalho, prateleiras, balcões, carros estantes, etc. Actualmente utilizamse geralmente o</text:p>
      <text:p text:style-name="Preformatted_20_Text">inox por ser mais aconselhável em termos de higiene e segurança alimentar.</text:p>
      <text:p text:style-name="Preformatted_20_Text">4.5.2. Máquinas</text:p>
      <text:p text:style-name="Preformatted_20_Text">São equipamentos accionados manual ou mecanicamente, para executar certos</text:p>
      <text:p text:style-name="Preformatted_20_Text">trabalhos</text:p>
      <text:p text:style-name="Preformatted_20_Text">cortar, ralar, bater, etc.), em alimentos crus ou cozidos. Alguns exem</text:p>
      <text:p text:style-name="Preformatted_20_Text">plos: picador de</text:p>
      <text:p text:style-name="Preformatted_20_Text">carnes, triturador, máquina de cortar fiambre, batedeira, serra mecânica, d</text:p>
      <text:p text:style-name="Preformatted_20_Text">escascador de</text:p>
      <text:p text:style-name="Preformatted_20_Text">batatas, máquina de cortar legumes, balança, etc.</text:p>
      <text:p text:style-name="Preformatted_20_Text">4.5.3. Equipamento de coacção</text:p>
      <text:p text:style-name="Preformatted_20_Text">São equipamentos de aço, ou outros materiais, de forma de móveis,</text:p>
      <text:p text:style-name="Preformatted_20_Text">de</text:p>
      <text:p text:style-name="Preformatted_20_Text">queimadores e outras fontes de calor, alimentados a gás ou a electricidade,</text:p>
      <text:p text:style-name="Preformatted_20_Text">eo ou</text:p>
      <text:p text:style-name="Preformatted_20_Text">lenha. Servem para preparar os alimentos pelo calor, ou mantê-los</text:p>
      <text:p text:style-name="Preformatted_20_Text">s. Exemplos:</text:p>
      <text:p text:style-name="Preformatted_20_Text">bloco de cozinha quente (fogão), banho-maria, grelhador, fritadeira,</text:p>
      <text:p text:style-name="Preformatted_20_Text">ctor, frigideiras</text:p>
      <text:p text:style-name="Preformatted_20_Text">basculantes, fornos diversos, marmita basculante, salamandra, etc.</text:p>
      <text:p text:style-name="Preformatted_20_Text"/>
      <text:p text:style-name="Preformatted_20_Text">providos</text:p>
      <text:p text:style-name="Preformatted_20_Text">carvão, ól</text:p>
      <text:p text:style-name="Preformatted_20_Text">quente</text:p>
      <text:p text:style-name="Preformatted_20_Text">conve</text:p>
      <text:p text:style-name="Preformatted_20_Text"/>
      <text:p text:style-name="Preformatted_20_Text">4.5.4.equipamento de refrigeração</text:p>
      <text:p text:style-name="Preformatted_20_Text">São móveis ou conjuntos de câmaras, ligadas a um sistema de refrigeração. Serv</text:p>
      <text:p text:style-name="Preformatted_20_Text">em para</text:p>
      <text:p text:style-name="Preformatted_20_Text">conservar os alimentos pela acção do frio. Há dois tipos de refrigeradores: os frigorífi</text:p>
      <text:p text:style-name="Preformatted_20_Text">cos e</text:p>
      <text:p text:style-name="Preformatted_20_Text">os congeladores, os primeiros operam de 0 C. a 20 C. e os segundos de -5 C. a -20 C.</text:p>
      <text:p text:style-name="Preformatted_20_Text">Nas Unidades encontramos normalmente 5 câmaras de frio (carnes/peixes con</text:p>
      <text:p text:style-name="Preformatted_20_Text">gelados,</text:p>
      <text:p text:style-name="Preformatted_20_Text">peixes e crustáceos frescos, carnes frescas, lacticínios, frutas e legumes)</text:p>
      <text:p text:style-name="Preformatted_20_Text">. Modernamente</text:p>
      <text:p text:style-name="Preformatted_20_Text">temos novos sistemas de conservação dos alimentos (Vácuo, etc.) que permitem reduzir o</text:p>
      <text:p text:style-name="Preformatted_20_Text">seu número.</text:p>
      <text:p text:style-name="Preformatted_20_Text">4.5.5. Equipamento de lavagem</text:p>
      <text:p text:style-name="Preformatted_20_Text">É composto por vários tanques de lavagem destinados à limpeza de cozinha.</text:p>
      <text:p text:style-name="Preformatted_20_Text">4.5.6. A bateria de cozinha</text:p>
      <text:p text:style-name="Preformatted_20_Text">A bateria ou trem de cozinha compreende todo o material móvel, necessário à preparação e</text:p>
      <text:p text:style-name="Preformatted_20_Text">cozedura dos alimentos. Deverá ser feito de materiais resistentes, tendo</text:p>
      <text:p text:style-name="Preformatted_20_Text">em conta a sua</text:p>
      <text:p text:style-name="Preformatted_20_Text">Comidas &amp; Bebidas</text:p>
      <text:p text:style-name="Preformatted_20_Text">José Caetano</text:p>
      <text:p text:style-name="Preformatted_20_Text">45</text:p>
      <text:p text:style-name="Preformatted_20_Text">frequente utilização. Os mais utilizados em cozinha são geralmente em aço ino</text:p>
      <text:p text:style-name="Preformatted_20_Text">xidável,</text:p>
      <text:p text:style-name="Preformatted_20_Text">cobre, alumínio e ferro branco. Segundo fim a que se destinam podemos classificá-los</text:p>
      <text:p text:style-name="Preformatted_20_Text">:</text:p>
      <text:p text:style-name="Preformatted_20_Text">Utensílios: de cozer, os acessórios, e de empratar.</text:p>
      <text:p text:style-name="Preformatted_20_Text">4.5.7. Utensílios</text:p>
      <text:p text:style-name="Preformatted_20_Text">Utensílios de cozer de dimensões variáveis: banho-maria tachos, caçarolas, frig</text:p>
      <text:p text:style-name="Preformatted_20_Text"><text:soft-page-break/>ideiras,</text:p>
      <text:p text:style-name="Preformatted_20_Text">placas diversas, estufadeiras, assadeiras, tabuleiros de fornos, peixeiras, etc.</text:p>
      <text:p text:style-name="Preformatted_20_Text"/>
      <text:p text:style-name="Preformatted_20_Text">Utensílios acessórios de diversos tamanhos:</text:p>
      <text:p text:style-name="Preformatted_20_Text">Tigelas, escumadeiras, varas, passadores, chinês, peneiros, conchas, colhe</text:p>
      <text:p text:style-name="Preformatted_20_Text">res de</text:p>
      <text:p text:style-name="Preformatted_20_Text">madeira, espátulas de inox, sacos de purés, boquilhas, rolos de massa, ta</text:p>
      <text:p text:style-name="Preformatted_20_Text">buleiros,</text:p>
      <text:p text:style-name="Preformatted_20_Text">almofariz, espetos, etc.</text:p>
      <text:p text:style-name="Preformatted_20_Text">Utensílios de empratar de diversos tamanhos:</text:p>
      <text:p text:style-name="Preformatted_20_Text">Travessas, legumeiras, terrinas, pratos, canoas de barro, tigelas de barro, tig</text:p>
      <text:p text:style-name="Preformatted_20_Text">elinhas</text:p>
      <text:p text:style-name="Preformatted_20_Text">para ovos, “raviers” para acepipes, púcaras de frango, “cocottes” de cobre, pra</text:p>
      <text:p text:style-name="Preformatted_20_Text">tos</text:p>
      <text:p text:style-name="Preformatted_20_Text">para ovos, etc.</text:p>
      <text:p text:style-name="Preformatted_20_Text">Ferramentas para cortar, coser, afiar, etc.</text:p>
      <text:p text:style-name="Preformatted_20_Text">Há grande variedade de todos os tipos indicados que todavia, nem sempre são usados e</text:p>
      <text:p text:style-name="Preformatted_20_Text">m</text:p>
      <text:p text:style-name="Preformatted_20_Text">todas as cozinhas e por todos os profissionais:</text:p>
      <text:p text:style-name="Preformatted_20_Text">Faca grande cozinha, de lâmina larga, que termina em ponta fina. A sua forma é</text:p>
      <text:p text:style-name="Preformatted_20_Text">geralmente de tipo alemão (mais ou menos 25 cm), com o dorso reforçado</text:p>
      <text:p text:style-name="Preformatted_20_Text">até ao</text:p>
      <text:p text:style-name="Preformatted_20_Text">cabo. Serve para reduzir a pequenas poções, carnes preparadas com osso, a</text:p>
      <text:p text:style-name="Preformatted_20_Text">ves,</text:p>
      <text:p text:style-name="Preformatted_20_Text">peixes, etc…</text:p>
      <text:p text:style-name="Preformatted_20_Text">Faca para trinchar, possui mais ou menos 40 cm de comprimento e uti</text:p>
      <text:p text:style-name="Preformatted_20_Text">liza-se</text:p>
      <text:p text:style-name="Preformatted_20_Text">principalmente para cortar peças grandes de carne assada, com osso e para trinchar</text:p>
      <text:p text:style-name="Preformatted_20_Text">aves.</text:p>
      <text:p text:style-name="Preformatted_20_Text">Facas grandes e médias de carnes, são todas as facas de açougue (para carne</text:p>
      <text:p text:style-name="Preformatted_20_Text">crua) que servem para separar as peças grandes e limpar carnes. São de lâmina lisa</text:p>
      <text:p text:style-name="Preformatted_20_Text">e rígida e dorso reforçado. As facas de açougue são exclusivamente usadas pa</text:p>
      <text:p text:style-name="Preformatted_20_Text">ra</text:p>
      <text:p text:style-name="Preformatted_20_Text">cortes de carne crua.</text:p>
      <text:p text:style-name="Preformatted_20_Text">Faca para desossar, é um tipo pequeno de faca de açougue, de lâmina dura</text:p>
      <text:p text:style-name="Preformatted_20_Text">e</text:p>
      <text:p text:style-name="Preformatted_20_Text">com dorso reforçado. Segura-se como um punhal para trabalhar com ela e</text:p>
      <text:p text:style-name="Preformatted_20_Text">serve</text:p>
      <text:p text:style-name="Preformatted_20_Text">para desossar as carnes.</text:p>
      <text:p text:style-name="Preformatted_20_Text">Faca para filetar, de lâmina comprida, flexível e estreita, do tipo fran</text:p>
      <text:p text:style-name="Preformatted_20_Text">cês. Serve</text:p>
      <text:p text:style-name="Preformatted_20_Text">para retirar filetes de peixe tipo linguado.</text:p>
      <text:p text:style-name="Preformatted_20_Text">Comidas &amp; Bebidas</text:p>
      <text:p text:style-name="Preformatted_20_Text">José Caetano</text:p>
      <text:p text:style-name="Preformatted_20_Text">46</text:p>
      <text:p text:style-name="Preformatted_20_Text">Cutelos, possuem lâmina larga e dura com o dorso reforçado. Servem para cortar e</text:p>
      <text:p text:style-name="Preformatted_20_Text">separa as costelas e “bater” carnes.</text:p>
      <text:p text:style-name="Preformatted_20_Text">Serra, serve para cortar ossos e carne congeladas. Em alguns cortes de carnes c</text:p>
      <text:p text:style-name="Preformatted_20_Text">om</text:p>
      <text:p text:style-name="Preformatted_20_Text">osso, deve preferir-se a serra ao cutelo, para não estilhaçar o osso e</text:p>
      <text:p text:style-name="Preformatted_20_Text">executar um</text:p>
      <text:p text:style-name="Preformatted_20_Text">corte mais recto e exacto.</text:p>
      <text:p text:style-name="Preformatted_20_Text">Fuzil, peça de aço, delgada e arredondada de 30 de 30 a 40 cm de comprimento. A</text:p>
      <text:p text:style-name="Preformatted_20_Text">ponta da barra é magnetizada e o cabo é de osso ou madeira. È utilizada,</text:p>
      <text:p text:style-name="Preformatted_20_Text">para</text:p>
      <text:p text:style-name="Preformatted_20_Text">manter o “fio” das facas.</text:p>
      <text:p text:style-name="Preformatted_20_Text">Agulhas para lardear, Utilizam-se para introduzir tiras de toucinho e</text:p>
      <text:p text:style-name="Preformatted_20_Text">outros</text:p>
      <text:p text:style-name="Preformatted_20_Text">alimentos em carnes. São feitas de latão, com ponta fina, sendo a parte</text:p>
      <text:p text:style-name="Preformatted_20_Text"/>
      <text:p text:style-name="Preformatted_20_Text">de trás,</text:p>
      <text:p text:style-name="Preformatted_20_Text"><text:soft-page-break/>cónica e aberta no sentido do comprimento.</text:p>
      <text:p text:style-name="Preformatted_20_Text">Agulhas de coser, São metálicas e de ponta fina, geralmente recta com 20 cm de</text:p>
      <text:p text:style-name="Preformatted_20_Text">comprimento. Possuem orifício como as agulhas comuns, por onde se introd</text:p>
      <text:p text:style-name="Preformatted_20_Text">uz um</text:p>
      <text:p text:style-name="Preformatted_20_Text">barbante fino. Servem para coser as aves e fechar as aberturas dos recheios.</text:p>
      <text:p text:style-name="Preformatted_20_Text">Tesouras, geralmente de aço inoxidável, são usadas na cozinha, para os trabalhos</text:p>
      <text:p text:style-name="Preformatted_20_Text">de aparar barbatanas de peixe e crustáceos.</text:p>
      <text:p text:style-name="Preformatted_20_Text">Faca para legumes, são utilizadas para cortar legumes de diferentes formas. Têm</text:p>
      <text:p text:style-name="Preformatted_20_Text">lâmina semi-flexível, lisa e o dorso estrito. Podem ser do tipo francês, ou alemão de</text:p>
      <text:p text:style-name="Preformatted_20_Text">8 a 35 cm. Servem para cortar e tornear frutas e legumes. A faca m</text:p>
      <text:p text:style-name="Preformatted_20_Text">ais pequena</text:p>
      <text:p text:style-name="Preformatted_20_Text">denomina-se faca de ofício.</text:p>
      <text:p text:style-name="Preformatted_20_Text">Descascador de legumes, de lâmina fina e aberta ao meio em sentido</text:p>
      <text:p text:style-name="Preformatted_20_Text">longitudinal. Possui uma ponta afiada para tirar os “olhos” dos legumes.</text:p>
      <text:p text:style-name="Preformatted_20_Text">“Mandolina”, utiliza-se principalmente para cortar legumes tais como batata</text:p>
      <text:p text:style-name="Preformatted_20_Text">s,</text:p>
      <text:p text:style-name="Preformatted_20_Text">cenouras, nabos, etc. As lâminas são lisa ou frisadas, conforme o uso qu</text:p>
      <text:p text:style-name="Preformatted_20_Text">e se</text:p>
      <text:p text:style-name="Preformatted_20_Text">pretenda dar e são reguláveis, para corte mais grosso ou mais fino.</text:p>
      <text:p text:style-name="Preformatted_20_Text">“Colheres”, funcionam como moldes para se obter formas esféricas ou em for</text:p>
      <text:p text:style-name="Preformatted_20_Text">ma</text:p>
      <text:p text:style-name="Preformatted_20_Text">de amêndoas. Servem para fazer a batata avelã, parisiense, etc., com elas cortam-se</text:p>
      <text:p text:style-name="Preformatted_20_Text">também as cenouras e nabos, para certas guarnições.</text:p>
      <text:p text:style-name="Preformatted_20_Text">Faca de serrilha, comprida, semi-flexível e com o dorso estreito. Utili</text:p>
      <text:p text:style-name="Preformatted_20_Text">za-se</text:p>
      <text:p text:style-name="Preformatted_20_Text">principalmente para cortar pão e biscoitos.</text:p>
      <text:p text:style-name="Preformatted_20_Text">Cortador de ovos, utiliza-se para cortar ovos cozidos e descascados.</text:p>
      <text:p text:style-name="Preformatted_20_Text">Há dois</text:p>
      <text:p text:style-name="Preformatted_20_Text">modelos, um para cortar os ovos em rodelas finas, no sentido do comprimento ou d</text:p>
      <text:p text:style-name="Preformatted_20_Text">a</text:p>
      <text:p text:style-name="Preformatted_20_Text">largura e outros para cortar em meia-lua. O corte é feito por fios de arame de aço</text:p>
      <text:p text:style-name="Preformatted_20_Text">inoxidável.</text:p>
      <text:p text:style-name="Preformatted_20_Text">Comidas &amp; Bebidas</text:p>
      <text:p text:style-name="Preformatted_20_Text">José Caetano</text:p>
      <text:p text:style-name="Preformatted_20_Text">47</text:p>
      <text:p text:style-name="Preformatted_20_Text">Abre-latas, os mais comuns, são constituídos por uma lâmina forte de aço, que sob</text:p>
      <text:p text:style-name="Preformatted_20_Text">pressão corta a folha. Os modelos maiores são presos à mesa ou à parede e</text:p>
      <text:p text:style-name="Preformatted_20_Text">constituídos de um dispositivo ajustável, que prende a lata e de uma manivela que a</text:p>
      <text:p text:style-name="Preformatted_20_Text">movimenta passando-a na lâmina.</text:p>
      <text:p text:style-name="Preformatted_20_Text">4.6. O EQUIPAMENTO DO BAR</text:p>
      <text:p text:style-name="Preformatted_20_Text">Para uma exploração eficaz, é de primordial importância, que o bar possua instalações bem</text:p>
      <text:p text:style-name="Preformatted_20_Text">dimensionadas e um bom e completo equipamento. No que diz respeito a instalações, o</text:p>
      <text:p text:style-name="Preformatted_20_Text">bar</text:p>
      <text:p text:style-name="Preformatted_20_Text">é constituído principalmente por um balcão, no interior do qual trabalham os barmen. A</text:p>
      <text:p text:style-name="Preformatted_20_Text">trás</text:p>
      <text:p text:style-name="Preformatted_20_Text">do balcão, deixando espaço bastante para o pessoal trabalhar livremente, podem coloc</text:p>
      <text:p text:style-name="Preformatted_20_Text">ar-se</text:p>
      <text:p text:style-name="Preformatted_20_Text">prateleiras com disposições apropriadas, para nelas se exporem as diversas</text:p>
      <text:p text:style-name="Preformatted_20_Text">bebidas à</text:p>
      <text:p text:style-name="Preformatted_20_Text">venda, e um móvel aparador, com gavetas e divisões, para acondicionamento do stock d</text:p>
      <text:p text:style-name="Preformatted_20_Text">e</text:p>
      <text:p text:style-name="Preformatted_20_Text">bebidas e utensílios.</text:p>
      <text:p text:style-name="Preformatted_20_Text">Para além dos móveis referidos, o bar completa-se normalmente, com um recinto disponív</text:p>
      <text:p text:style-name="Preformatted_20_Text"><text:soft-page-break/>el</text:p>
      <text:p text:style-name="Preformatted_20_Text">ou sala, maior ou menor, mobilado com mesas e cadeiras (simples ou de</text:p>
      <text:p text:style-name="Preformatted_20_Text">braços) ou com</text:p>
      <text:p text:style-name="Preformatted_20_Text"/>
      <text:p text:style-name="Preformatted_20_Text">sofás e poltronas, onde os clientes tomam as suas bebidas favoritas confortavelmen</text:p>
      <text:p text:style-name="Preformatted_20_Text">te. Deve</text:p>
      <text:p text:style-name="Preformatted_20_Text">ter uma copa de apoio, com serventia a partir do interior do balcão,</text:p>
      <text:p text:style-name="Preformatted_20_Text">equipada com lavacopos, uma mesa, armário, prateleiras, fogão, torradeira, máquina e moinho d</text:p>
      <text:p text:style-name="Preformatted_20_Text">e café, etc.</text:p>
      <text:p text:style-name="Preformatted_20_Text">Se o bar existir fora de um hotel deverá prever ainda os seguintes re</text:p>
      <text:p text:style-name="Preformatted_20_Text">quisitos: lavabos,</text:p>
      <text:p text:style-name="Preformatted_20_Text">bengaleiro, despensa, escritório, sanitários e vestiários para o pessoal. Para além das</text:p>
      <text:p text:style-name="Preformatted_20_Text">zonas</text:p>
      <text:p text:style-name="Preformatted_20_Text">de serviço e de algum mobiliário e equipamento já mencionados achamos conveniente faze</text:p>
      <text:p text:style-name="Preformatted_20_Text">r</text:p>
      <text:p text:style-name="Preformatted_20_Text">um resumo escalonado dos mesmos.</text:p>
      <text:p text:style-name="Preformatted_20_Text">4.6.1 Mobiliário</text:p>
      <text:p text:style-name="Preformatted_20_Text">Balcão</text:p>
      <text:p text:style-name="Preformatted_20_Text">Aparador e prateleiras (atrás do balcão)</text:p>
      <text:p text:style-name="Preformatted_20_Text">Mesa de serviço (copa)</text:p>
      <text:p text:style-name="Preformatted_20_Text">Armários e prateleiras (copa)</text:p>
      <text:p text:style-name="Preformatted_20_Text">Lava-loiças e escorredouros</text:p>
      <text:p text:style-name="Preformatted_20_Text">Lavabos no balcão</text:p>
      <text:p text:style-name="Preformatted_20_Text">Mesas</text:p>
      <text:p text:style-name="Preformatted_20_Text">Cadeiras (simples ou de braços) ou sofás</text:p>
      <text:p text:style-name="Preformatted_20_Text">Bancos estofados ou poltronas</text:p>
      <text:p text:style-name="Preformatted_20_Text">Bancos de pé para o balcão</text:p>
      <text:p text:style-name="Preformatted_20_Text">Comidas &amp; Bebidas</text:p>
      <text:p text:style-name="Preformatted_20_Text">José Caetano</text:p>
      <text:p text:style-name="Preformatted_20_Text">48</text:p>
      <text:p text:style-name="Preformatted_20_Text">4.6.2. Maquinaria</text:p>
      <text:p text:style-name="Preformatted_20_Text">Lava-copos (máquina)</text:p>
      <text:p text:style-name="Preformatted_20_Text">Máquina de café e moinho (copa)</text:p>
      <text:p text:style-name="Preformatted_20_Text">Frigoríficos</text:p>
      <text:p text:style-name="Preformatted_20_Text">Máquina de fabrico de gelo</text:p>
      <text:p text:style-name="Preformatted_20_Text">Máquina de flocos de gelo, neve, ou gelo moído</text:p>
      <text:p text:style-name="Preformatted_20_Text">Máquina de espremer citrinos</text:p>
      <text:p text:style-name="Preformatted_20_Text">Máquina de sumos</text:p>
      <text:p text:style-name="Preformatted_20_Text">Máquina de batidos</text:p>
      <text:p text:style-name="Preformatted_20_Text">Máquina registadora</text:p>
      <text:p text:style-name="Preformatted_20_Text">Aparelhagem de tiragem de cerveja e/ou refrigerantes</text:p>
      <text:p text:style-name="Preformatted_20_Text">Torradeira (copa)</text:p>
      <text:p text:style-name="Preformatted_20_Text">Fogão (copa)</text:p>
      <text:p text:style-name="Preformatted_20_Text">4.6.3. Utensílios</text:p>
      <text:p text:style-name="Preformatted_20_Text">Vidros</text:p>
      <text:p text:style-name="Preformatted_20_Text">Balões para aguardentes velhas ou brandies</text:p>
      <text:p text:style-name="Preformatted_20_Text">Copos para cerveja</text:p>
      <text:p text:style-name="Preformatted_20_Text">Tumblers grandes</text:p>
      <text:p text:style-name="Preformatted_20_Text">Tumblers médios</text:p>
      <text:p text:style-name="Preformatted_20_Text">Tumblers pequenos</text:p>
      <text:p text:style-name="Preformatted_20_Text">Copos do tipo “Old Fashioned”</text:p>
      <text:p text:style-name="Preformatted_20_Text">Copos a Porto</text:p>
      <text:p text:style-name="Preformatted_20_Text">Copos a sour</text:p>
      <text:p text:style-name="Preformatted_20_Text">Copos cilíndricos para aguardentes brancas</text:p>
      <text:p text:style-name="Preformatted_20_Text">Taças a “Couber”</text:p>
      <text:p text:style-name="Preformatted_20_Text">Taças a cocktail</text:p>
      <text:p text:style-name="Preformatted_20_Text">Taças e flutes a Champagne</text:p>
      <text:p text:style-name="Preformatted_20_Text">Cálices a licor</text:p>
      <text:p text:style-name="Preformatted_20_Text">Copos especiais para bebidas quentes</text:p>
      <text:p text:style-name="Preformatted_20_Text">Canecas a Pimm's</text:p>
      <text:p text:style-name="Preformatted_20_Text"><text:soft-page-break/></text:p>
      <text:p text:style-name="Preformatted_20_Text">Canecas a cerveja</text:p>
      <text:p text:style-name="Preformatted_20_Text">Jarros diversos tipos e tamanhos</text:p>
      <text:p text:style-name="Preformatted_20_Text">Decanter's Garrafas para bitter’s</text:p>
      <text:p text:style-name="Preformatted_20_Text">Funil pequeno</text:p>
      <text:p text:style-name="Preformatted_20_Text">Comidas &amp; Bebidas</text:p>
      <text:p text:style-name="Preformatted_20_Text">José Caetano</text:p>
      <text:p text:style-name="Preformatted_20_Text">49</text:p>
      <text:p text:style-name="Preformatted_20_Text">Porta-aperitivos</text:p>
      <text:p text:style-name="Preformatted_20_Text">Provetas graduadas...</text:p>
      <text:p text:style-name="Preformatted_20_Text">4.6.4. Material em inox</text:p>
      <text:p text:style-name="Preformatted_20_Text">Bandejas para bebidas</text:p>
      <text:p text:style-name="Preformatted_20_Text">Bandejas para trocos</text:p>
      <text:p text:style-name="Preformatted_20_Text">Baldes pequenos para gelo</text:p>
      <text:p text:style-name="Preformatted_20_Text">Baldes grandes para gelo</text:p>
      <text:p text:style-name="Preformatted_20_Text">Bules diversos</text:p>
      <text:p text:style-name="Preformatted_20_Text">Leiteiras</text:p>
      <text:p text:style-name="Preformatted_20_Text">Medidores de doses</text:p>
      <text:p text:style-name="Preformatted_20_Text">Espátula de absinto</text:p>
      <text:p text:style-name="Preformatted_20_Text">Lamparina a álcool</text:p>
      <text:p text:style-name="Preformatted_20_Text">Paliteiras</text:p>
      <text:p text:style-name="Preformatted_20_Text">Passador de misturas</text:p>
      <text:p text:style-name="Preformatted_20_Text">Passador de sumos</text:p>
      <text:p text:style-name="Preformatted_20_Text">Passador de Leite</text:p>
      <text:p text:style-name="Preformatted_20_Text">Colher de Bar com pilão</text:p>
      <text:p text:style-name="Preformatted_20_Text">Shakers – diferentes modelos e tamanhos</text:p>
      <text:p text:style-name="Preformatted_20_Text">Porta-frappés (peanhas)</text:p>
      <text:p text:style-name="Preformatted_20_Text">Porta-palhas</text:p>
      <text:p text:style-name="Preformatted_20_Text">Pinças de gelo</text:p>
      <text:p text:style-name="Preformatted_20_Text">Pinças de frutas</text:p>
      <text:p text:style-name="Preformatted_20_Text">Saleiros</text:p>
      <text:p text:style-name="Preformatted_20_Text">Pimenteiros</text:p>
      <text:p text:style-name="Preformatted_20_Text">4.6.5. Material diverso</text:p>
      <text:p text:style-name="Preformatted_20_Text">Tábuas de cortar frutas</text:p>
      <text:p text:style-name="Preformatted_20_Text">Facas de cortar frutas</text:p>
      <text:p text:style-name="Preformatted_20_Text">Chávenas e pires para café</text:p>
      <text:p text:style-name="Preformatted_20_Text">Chávenas e pires para chá</text:p>
      <text:p text:style-name="Preformatted_20_Text">Colheres para chá e café</text:p>
      <text:p text:style-name="Preformatted_20_Text">Colheres de refresco</text:p>
      <text:p text:style-name="Preformatted_20_Text">Cinzeiros</text:p>
      <text:p text:style-name="Preformatted_20_Text">Pico para gelo</text:p>
      <text:p text:style-name="Preformatted_20_Text">Comidas &amp; Bebidas</text:p>
      <text:p text:style-name="Preformatted_20_Text">José Caetano</text:p>
      <text:p text:style-name="Preformatted_20_Text">50</text:p>
      <text:p text:style-name="Preformatted_20_Text">Rolhas diversas</text:p>
      <text:p text:style-name="Preformatted_20_Text">Saca-rolhas</text:p>
      <text:p text:style-name="Preformatted_20_Text">Abre-latas</text:p>
      <text:p text:style-name="Preformatted_20_Text">Tira-cápsulas</text:p>
      <text:p text:style-name="Preformatted_20_Text">Candelabros com velas</text:p>
      <text:p text:style-name="Preformatted_20_Text">Guardanapos</text:p>
      <text:p text:style-name="Preformatted_20_Text">Panos de limpar e secar copos</text:p>
      <text:p text:style-name="Preformatted_20_Text">Panos para aparadores</text:p>
      <text:p text:style-name="Preformatted_20_Text">Panos para bandejas</text:p>
      <text:p text:style-name="Preformatted_20_Text">4.7. ASPECTOS DE MISE EN PLACE</text:p>
      <text:p text:style-name="Preformatted_20_Text">Mise-en-place – é o termo francês pelo qual se define todo o serviço de pré preparação,</text:p>
      <text:p text:style-name="Preformatted_20_Text"/>
      <text:p text:style-name="Preformatted_20_Text">do qual resulta um melhor rendimento do trabalho da secção. Consiste em</text:p>
      <text:p text:style-name="Preformatted_20_Text">preparar tudo</text:p>
      <text:p text:style-name="Preformatted_20_Text">quanto é possível antecipadamente, no restaurante e anexos, para melhor ex</text:p>
      <text:p text:style-name="Preformatted_20_Text">ecução dos</text:p>
      <text:p text:style-name="Preformatted_20_Text">serviços a prestar aos clientes.</text:p>
      <text:p text:style-name="Preformatted_20_Text">De entre essas preparações destacam-se, por ordem de execução:</text:p>
      <text:p text:style-name="Preformatted_20_Text">Arejamento e limpeza da sala.</text:p>
      <text:p text:style-name="Preformatted_20_Text"><text:soft-page-break/>Verificação do serviço de ménage</text:p>
      <text:p text:style-name="Preformatted_20_Text">Colocação e alinhamento das mesas</text:p>
      <text:p text:style-name="Preformatted_20_Text">Colocação e alinhamento das cadeiras</text:p>
      <text:p text:style-name="Preformatted_20_Text">Colocação das flanelas (bancais)</text:p>
      <text:p text:style-name="Preformatted_20_Text">Colocação das toalhas</text:p>
      <text:p text:style-name="Preformatted_20_Text">Colocação dos guardanapos</text:p>
      <text:p text:style-name="Preformatted_20_Text">Colocação dos talheres</text:p>
      <text:p text:style-name="Preformatted_20_Text">Colocação dos copos</text:p>
      <text:p text:style-name="Preformatted_20_Text">Colocação de saleiros, pimenteiros, n s de mesa, etc.</text:p>
      <text:p text:style-name="Preformatted_20_Text">Arranjo de aparadores, banquetas e carros</text:p>
      <text:p text:style-name="Preformatted_20_Text">Organização de aparadores</text:p>
      <text:p text:style-name="Preformatted_20_Text">4.7.1. Mise-en-place na mesa:</text:p>
      <text:p text:style-name="Preformatted_20_Text">A mise-en-place na mesa é feita em função do tipo de serviço a efectuar e</text:p>
      <text:p text:style-name="Preformatted_20_Text">da ementa a</text:p>
      <text:p text:style-name="Preformatted_20_Text">servir. Quando de um serviço com a ementa previamente definida (serviço d</text:p>
      <text:p text:style-name="Preformatted_20_Text">e mesa</text:p>
      <text:p text:style-name="Preformatted_20_Text">redonda), os talheres são colocados na mesa consoante a ementa estabelec</text:p>
      <text:p text:style-name="Preformatted_20_Text">ida, por outro</text:p>
      <text:p text:style-name="Preformatted_20_Text">lado, quando se trata de um serviço à carta, será colocada na mesa a mise-en-place ba</text:p>
      <text:p text:style-name="Preformatted_20_Text">se</text:p>
      <text:p text:style-name="Preformatted_20_Text">(talher a carne, prato a pão e espátula a manteiga, copo a água), procedendo-se depois</text:p>
      <text:p text:style-name="Preformatted_20_Text">à</text:p>
      <text:p text:style-name="Preformatted_20_Text">Comidas &amp; Bebidas</text:p>
      <text:p text:style-name="Preformatted_20_Text">José Caetano</text:p>
      <text:p text:style-name="Preformatted_20_Text">51</text:p>
      <text:p text:style-name="Preformatted_20_Text">troca dos talheres após o chefe de mesa tirar a comanda (ticket) conte</text:p>
      <text:p text:style-name="Preformatted_20_Text">ndo a escolha do</text:p>
      <text:p text:style-name="Preformatted_20_Text">cliente.</text:p>
      <text:p text:style-name="Preformatted_20_Text">Mise-en-place para carnes:</text:p>
      <text:p text:style-name="Preformatted_20_Text">Guardanapo</text:p>
      <text:p text:style-name="Preformatted_20_Text">Faca a carne à direita</text:p>
      <text:p text:style-name="Preformatted_20_Text">Garfo a carne à esquerda</text:p>
      <text:p text:style-name="Preformatted_20_Text">Prato a pão e espátula a manteiga, à esquerda do garfo</text:p>
      <text:p text:style-name="Preformatted_20_Text">Copo a vinho tinto, acima da faca a carne</text:p>
      <text:p text:style-name="Preformatted_20_Text">Copo a água à esquerda do copo a vinho tinto, ligeiramente subido</text:p>
      <text:p text:style-name="Preformatted_20_Text">Mise-en-place para peixes:</text:p>
      <text:p text:style-name="Preformatted_20_Text">Guardanapo</text:p>
      <text:p text:style-name="Preformatted_20_Text">Faca a peixe à direita</text:p>
      <text:p text:style-name="Preformatted_20_Text">Garfo a peixe à esquerda</text:p>
      <text:p text:style-name="Preformatted_20_Text">Prato a pão e espátula a manteiga, à esquerda do garfo</text:p>
      <text:p text:style-name="Preformatted_20_Text">Copo a vinho branco, acima da faca a peixe</text:p>
      <text:p text:style-name="Preformatted_20_Text">Copo a água à esquerda do copo a vinho branco, ligeiramente subido</text:p>
      <text:p text:style-name="Preformatted_20_Text">Mise-en-place para Lagosta:</text:p>
      <text:p text:style-name="Preformatted_20_Text">Guardanapo</text:p>
      <text:p text:style-name="Preformatted_20_Text">Faca a peixe à direita</text:p>
      <text:p text:style-name="Preformatted_20_Text">Alicate para Lagosta, àdireita da faca</text:p>
      <text:p text:style-name="Preformatted_20_Text">Garfo a peixe à esquerda</text:p>
      <text:p text:style-name="Preformatted_20_Text">Pinça para lagosta, à esquerda do garfo</text:p>
      <text:p text:style-name="Preformatted_20_Text"/>
      <text:p text:style-name="Preformatted_20_Text">Prato a pão e espátula a manteiga, à esquerda do garfo e da pinça</text:p>
      <text:p text:style-name="Preformatted_20_Text">Copo a vinho branco, acima da faca a peixe</text:p>
      <text:p text:style-name="Preformatted_20_Text">Copo a água à esquerda do copo a vinho branco, ligeiramente subido</text:p>
      <text:p text:style-name="Preformatted_20_Text">Mise-en-place para doces:</text:p>
      <text:p text:style-name="Preformatted_20_Text">Guardanapo</text:p>
      <text:p text:style-name="Preformatted_20_Text">Colher a sobremesa à direita</text:p>
      <text:p text:style-name="Preformatted_20_Text">Garfo a sobremesa à esquerda</text:p>
      <text:p text:style-name="Preformatted_20_Text">Copo a vinho acima da colher a sobremesa</text:p>
      <text:p text:style-name="Preformatted_20_Text">Copo a água à esquerda do copo a vinho, ligeiramente subido</text:p>
      <text:p text:style-name="Preformatted_20_Text">Comidas &amp; Bebidas</text:p>
      <text:p text:style-name="Preformatted_20_Text">José Caetano</text:p>
      <text:p text:style-name="Preformatted_20_Text">52</text:p>
      <text:p text:style-name="Preformatted_20_Text">Mise-en-place para frutas:</text:p>
      <text:p text:style-name="Preformatted_20_Text"><text:soft-page-break/>Guardanapo</text:p>
      <text:p text:style-name="Preformatted_20_Text">Faca a sobremesa à direita</text:p>
      <text:p text:style-name="Preformatted_20_Text">Garfo a sobremesa à esquerda</text:p>
      <text:p text:style-name="Preformatted_20_Text">Copo a vinho acima da faca a sobremesa</text:p>
      <text:p text:style-name="Preformatted_20_Text">Copo a água à esquerda do copo a vinho, ligeiramente subido</text:p>
      <text:p text:style-name="Preformatted_20_Text">No caso de ser laranja descascada e esta tiver algum sumo no prato deve colocar</text:p>
      <text:p text:style-name="Preformatted_20_Text">-se</text:p>
      <text:p text:style-name="Preformatted_20_Text">uma colher de chá e uma saqueta de açúcar</text:p>
      <text:p text:style-name="Preformatted_20_Text">Mise-en-place para queijos:</text:p>
      <text:p text:style-name="Preformatted_20_Text">Guardanapo</text:p>
      <text:p text:style-name="Preformatted_20_Text">Faca a sobremesa à direita</text:p>
      <text:p text:style-name="Preformatted_20_Text">Garfo a sobremesa à esquerda</text:p>
      <text:p text:style-name="Preformatted_20_Text">Prato a pão e espátula a manteiga, à esquerda do garfo</text:p>
      <text:p text:style-name="Preformatted_20_Text">Copo a vinho acima da faca a sobremesa</text:p>
      <text:p text:style-name="Preformatted_20_Text">Copo a água à esquerda do copo a vinho, ligeiramente subido</text:p>
      <text:p text:style-name="Preformatted_20_Text">Nesta mise-en-place não se retira da mesa o saleiro e pimenteiro, nem</text:p>
      <text:p text:style-name="Preformatted_20_Text">o cesto do</text:p>
      <text:p text:style-name="Preformatted_20_Text">pão.</text:p>
      <text:p text:style-name="Preformatted_20_Text">* Nota: normalmente, os talheres de sobremesa só se colocam depois de retirar o sa</text:p>
      <text:p text:style-name="Preformatted_20_Text">leiro e</text:p>
      <text:p text:style-name="Preformatted_20_Text">o pimenteiro e todo o material desnecessário ao serviço de sobremesas, o copo a vinh</text:p>
      <text:p text:style-name="Preformatted_20_Text">o só</text:p>
      <text:p text:style-name="Preformatted_20_Text">se retira da mesa na altura do café, ou quando o cliente assim o sugerir.</text:p>
      <text:p text:style-name="Preformatted_20_Text">Mise-en-place para ementa fixa:</text:p>
      <text:p text:style-name="Preformatted_20_Text">Neste caso a mise-en-place é previamente preparada em função do menu escolh</text:p>
      <text:p text:style-name="Preformatted_20_Text">ido, o</text:p>
      <text:p text:style-name="Preformatted_20_Text">talher é todo colocado na mesa, excepto quando o menu exige que sejam colocadas ma</text:p>
      <text:p text:style-name="Preformatted_20_Text">is</text:p>
      <text:p text:style-name="Preformatted_20_Text">de três peças de cada lado do guardanapo, nesse caso, prepara-se no guéridon, pratos d</text:p>
      <text:p text:style-name="Preformatted_20_Text">e</text:p>
      <text:p text:style-name="Preformatted_20_Text">serviço com a quantidade necessária de talheres a repor, previamente limpos e arruma</text:p>
      <text:p text:style-name="Preformatted_20_Text">dos</text:p>
      <text:p text:style-name="Preformatted_20_Text">de forma vistosa, que serão colocados na mesa momentos antes de ser servida a igua</text:p>
      <text:p text:style-name="Preformatted_20_Text">ria a</text:p>
      <text:p text:style-name="Preformatted_20_Text">que se destinam, utiliza-se este processo porque toma-se inestético e inconfortável</text:p>
      <text:p text:style-name="Preformatted_20_Text">para o</text:p>
      <text:p text:style-name="Preformatted_20_Text">cliente, ter tantos talheres na mesa</text:p>
      <text:p text:style-name="Preformatted_20_Text">Mise-en-place no carro de serviço:</text:p>
      <text:p text:style-name="Preformatted_20_Text">Depois de limpos, as prateleiras devem ser cobertas com panos apropriados, proce</text:p>
      <text:p text:style-name="Preformatted_20_Text">dendo-se</text:p>
      <text:p text:style-name="Preformatted_20_Text">depois à mise-en-place, de acordo com o tipo de serviço a praticar.</text:p>
      <text:p text:style-name="Preformatted_20_Text">Num serviço de mesa redonda o carro de serviço deve conter:</text:p>
      <text:p text:style-name="Preformatted_20_Text"/>
      <text:p text:style-name="Preformatted_20_Text">Comidas &amp; Bebidas</text:p>
      <text:p text:style-name="Preformatted_20_Text">José Caetano</text:p>
      <text:p text:style-name="Preformatted_20_Text">53</text:p>
      <text:p text:style-name="Preformatted_20_Text">Talheres para reposição da mise-en-place</text:p>
      <text:p text:style-name="Preformatted_20_Text">Pratos de serviço forrados com guardanapo</text:p>
      <text:p text:style-name="Preformatted_20_Text">Apanha migalhas</text:p>
      <text:p text:style-name="Preformatted_20_Text">Trinchantes</text:p>
      <text:p text:style-name="Preformatted_20_Text">Cinzeiros</text:p>
      <text:p text:style-name="Preformatted_20_Text">Paliteiros com palitos embalados individualmente</text:p>
      <text:p text:style-name="Preformatted_20_Text">Panos de serviço</text:p>
      <text:p text:style-name="Preformatted_20_Text">Num serviço à carta, a mise-en-place já deve ser mais</text:p>
      <text:p text:style-name="Preformatted_20_Text">completa, assim, deve existir:</text:p>
      <text:p text:style-name="Preformatted_20_Text">Reserva de todos os tipos de talheres, para eventualidades e para mi</text:p>
      <text:p text:style-name="Preformatted_20_Text">se-en-place</text:p>
      <text:p text:style-name="Preformatted_20_Text"><text:soft-page-break/>feita ao momento</text:p>
      <text:p text:style-name="Preformatted_20_Text">Pratos de apoio forrados</text:p>
      <text:p text:style-name="Preformatted_20_Text">Pratos de sobremesa</text:p>
      <text:p text:style-name="Preformatted_20_Text">Pratos a pão</text:p>
      <text:p text:style-name="Preformatted_20_Text">Pratos rasos</text:p>
      <text:p text:style-name="Preformatted_20_Text">Trinchantes</text:p>
      <text:p text:style-name="Preformatted_20_Text">Panos de serviço</text:p>
      <text:p text:style-name="Preformatted_20_Text">Apanha-migalhas</text:p>
      <text:p text:style-name="Preformatted_20_Text">Cinzeiros</text:p>
      <text:p text:style-name="Preformatted_20_Text">Paliteiros com palitos embalados individualmente</text:p>
      <text:p text:style-name="Preformatted_20_Text">4.7.2. MISE EN PLACE - ESPECIAIS</text:p>
      <text:p text:style-name="Preformatted_20_Text">Mise en place – do pequeno-almoço</text:p>
      <text:p text:style-name="Preformatted_20_Text">Pequenos-Almoços à Continental</text:p>
      <text:p text:style-name="Preformatted_20_Text">Sujeito a algumas modificações por força da legislação oficial, é composto por:</text:p>
      <text:p text:style-name="Preformatted_20_Text">Uma bebida quente, tais como, café, leite, chá, chocolate, nescafé ou outr</text:p>
      <text:p text:style-name="Preformatted_20_Text">as</text:p>
      <text:p text:style-name="Preformatted_20_Text">infusões à escolha do cliente;</text:p>
      <text:p text:style-name="Preformatted_20_Text">Pão, e/ou, torradas, brioche e/ou croissant ou outros bolos secos (segu</text:p>
      <text:p text:style-name="Preformatted_20_Text">ndo a</text:p>
      <text:p text:style-name="Preformatted_20_Text">categoria da casa);</text:p>
      <text:p text:style-name="Preformatted_20_Text">Uma ou duas qualidades de geleia de fruta (confitures) ou eventualmente mel;</text:p>
      <text:p text:style-name="Preformatted_20_Text">Manteiga, açúcar ou sacarina;</text:p>
      <text:p text:style-name="Preformatted_20_Text">Esta composição, considerada como base, tem sofrido alterações, por meio de</text:p>
      <text:p text:style-name="Preformatted_20_Text">legislação existente.</text:p>
      <text:p text:style-name="Preformatted_20_Text">Comidas &amp; Bebidas</text:p>
      <text:p text:style-name="Preformatted_20_Text">José Caetano</text:p>
      <text:p text:style-name="Preformatted_20_Text">54</text:p>
      <text:p text:style-name="Preformatted_20_Text">Por exemplo,</text:p>
      <text:p text:style-name="Preformatted_20_Text">omo</text:p>
      <text:p text:style-name="Preformatted_20_Text">complemento,</text:p>
      <text:p text:style-name="Preformatted_20_Text">natural, nos</text:p>
      <text:p text:style-name="Preformatted_20_Text">estalagens de</text:p>
      <text:p text:style-name="Preformatted_20_Text"/>
      <text:p text:style-name="Preformatted_20_Text">em hotéis de 5 estrelas, o pequeno-almoço à continental tem c</text:p>
      <text:p text:style-name="Preformatted_20_Text">sumo de fruta ou fruta</text:p>
      <text:p text:style-name="Preformatted_20_Text">hotéis de 4 estrelas e</text:p>
      <text:p text:style-name="Preformatted_20_Text">5, só tem sumo de fruta.</text:p>
      <text:p text:style-name="Preformatted_20_Text"/>
      <text:p text:style-name="Preformatted_20_Text">Pequenos-Almoços à Inglesa</text:p>
      <text:p text:style-name="Preformatted_20_Text">No pequeno-almoço à Inglesa, a</text:p>
      <text:p text:style-name="Preformatted_20_Text">composição deste é igual à do</text:p>
      <text:p text:style-name="Preformatted_20_Text">continental, acrescido de um prato de carne, peixe, ovos ou cereais.</text:p>
      <text:p text:style-name="Preformatted_20_Text">Onde se servem</text:p>
      <text:p text:style-name="Preformatted_20_Text">Os pequenos-almoços servem-se na sala, nos quartos dos clientes, nos ter</text:p>
      <text:p text:style-name="Preformatted_20_Text"/>
      <text:p text:style-name="Preformatted_20_Text">raços ou</text:p>
      <text:p text:style-name="Preformatted_20_Text">esplanadas ou salas anexas.</text:p>
      <text:p text:style-name="Preformatted_20_Text">MISE-EN-PLACE</text:p>
      <text:p text:style-name="Preformatted_20_Text">A mise-en-place para o pequeno-almoço à continental, seja na sala ou na bandeja, seg</text:p>
      <text:p text:style-name="Preformatted_20_Text">ue os</text:p>
      <text:p text:style-name="Preformatted_20_Text">mesmos princípios, sendo que por cada pessoa deve-se colocar o seguinte:</text:p>
      <text:p text:style-name="Preformatted_20_Text">Um prato de sobremesa ou a pão;</text:p>
      <text:p text:style-name="Preformatted_20_Text">Um pires e chávena a pequeno-almoço;</text:p>
      <text:p text:style-name="Preformatted_20_Text">Uma colher a chá;</text:p>
      <text:p text:style-name="Preformatted_20_Text">Uma faca a sobremesa;</text:p>
      <text:p text:style-name="Preformatted_20_Text">Um guardanapo de pano ou de papel, conforme a categoria do estabelec</text:p>
      <text:p text:style-name="Preformatted_20_Text">imento,</text:p>
      <text:p text:style-name="Preformatted_20_Text">mas se possível de pano.</text:p>
      <text:p text:style-name="Preformatted_20_Text">Para o pequeno-almoço à Inglesa, a mise-en-place é acrescida do prato com a iguaria qu</text:p>
      <text:p text:style-name="Preformatted_20_Text">e</text:p>
      <text:p text:style-name="Preformatted_20_Text">vem da cozinha ou cafetaria e os respectivos talheres. Neste último caso, o prato</text:p>
      <text:p text:style-name="Preformatted_20_Text"><text:soft-page-break/>da iguaria</text:p>
      <text:p text:style-name="Preformatted_20_Text">ocupa o lugar central, passando o prato a pão para o lado esquerdo do</text:p>
      <text:p text:style-name="Preformatted_20_Text">cliente, ficando o</text:p>
      <text:p text:style-name="Preformatted_20_Text">pires com a chávena sempre do lado direito e um pouco mais acima. Par</text:p>
      <text:p text:style-name="Preformatted_20_Text">a este último</text:p>
      <text:p text:style-name="Preformatted_20_Text">devemos ter sempre o saleiro e o pimenteir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55</text:p>
      <text:p text:style-name="Preformatted_20_Text">MISE-EN-PLACE ESPECIAIS</text:p>
      <text:p text:style-name="Preformatted_20_Text">Sumo de laranja</text:p>
      <text:p text:style-name="Preformatted_20_Text">Copo com a capacidade de 1dl, sobre pires forrado, colher de chá e açúcar.</text:p>
      <text:p text:style-name="Preformatted_20_Text">Sumo de tomate</text:p>
      <text:p text:style-name="Preformatted_20_Text">Servido como o anterior, acrescido de sal, pimenta, molho à inglês, gomo de limão, e p</text:p>
      <text:p text:style-name="Preformatted_20_Text">or</text:p>
      <text:p text:style-name="Preformatted_20_Text">vezes o cliente também gosta de tabasco.</text:p>
      <text:p text:style-name="Preformatted_20_Text">Corn-flakes e congéneres</text:p>
      <text:p text:style-name="Preformatted_20_Text">Prato de sopa frio, ou taça própria, colher de sobremesa, leite frio e p</text:p>
      <text:p text:style-name="Preformatted_20_Text">ara alguns clientes,</text:p>
      <text:p text:style-name="Preformatted_20_Text">açúcar. Alguns clientes gostam destes cereais com leite quente.</text:p>
      <text:p text:style-name="Preformatted_20_Text">papas variadas</text:p>
      <text:p text:style-name="Preformatted_20_Text">Prato de sopa quente, ou taça própria, colher de sobremesa, leite quente</text:p>
      <text:p text:style-name="Preformatted_20_Text">e para alguns</text:p>
      <text:p text:style-name="Preformatted_20_Text">clientes, açúcar. Alguns clientes gostam destas papas com leite frio.</text:p>
      <text:p text:style-name="Preformatted_20_Text">Ovos “À La Coque”</text:p>
      <text:p text:style-name="Preformatted_20_Text">Ovos quentes: oveira própria sobre pires forrado, colher de chá, e faca de sobremesa</text:p>
      <text:p text:style-name="Preformatted_20_Text">, sal e</text:p>
      <text:p text:style-name="Preformatted_20_Text">pimenta.</text:p>
      <text:p text:style-name="Preformatted_20_Text">Acepipes variados</text:p>
      <text:p text:style-name="Preformatted_20_Text">Prato de sobremesa ou raso, frio ou quente conforme a iguaria, faca</text:p>
      <text:p text:style-name="Preformatted_20_Text">e garfo a carne e</text:p>
      <text:p text:style-name="Preformatted_20_Text"/>
      <text:p text:style-name="Preformatted_20_Text">sobremesa.</text:p>
      <text:p text:style-name="Preformatted_20_Text">Caviar (porção)</text:p>
      <text:p text:style-name="Preformatted_20_Text">Prato de sobremesa frio, faca de sobremesa, torradas à inglesa de pão escuro, mantei</text:p>
      <text:p text:style-name="Preformatted_20_Text">ga e</text:p>
      <text:p text:style-name="Preformatted_20_Text">gomo de limão. Oferecer ao cliente, ou colocar na mesa, gema e clara</text:p>
      <text:p text:style-name="Preformatted_20_Text">de ovo cozido,</text:p>
      <text:p text:style-name="Preformatted_20_Text">cebola, salsa, alcaparras, tudo picado dinamente.</text:p>
      <text:p text:style-name="Preformatted_20_Text">Caviar (sobre tosta ou Blinis)</text:p>
      <text:p text:style-name="Preformatted_20_Text">Prato de sobremesa frio, faca e garfo de sobremesa.</text:p>
      <text:p text:style-name="Preformatted_20_Text">Esparguete ou outras massas do género</text:p>
      <text:p text:style-name="Preformatted_20_Text">Prato de sopa quente, sobre prato raso frio forrado, garfo de carne à</text:p>
      <text:p text:style-name="Preformatted_20_Text">direita e colher de</text:p>
      <text:p text:style-name="Preformatted_20_Text">sopa à esquerda, sendo esta facultativa. Oferecer sempre queijo ralado.</text:p>
      <text:p text:style-name="Preformatted_20_Text">Comidas &amp; Bebidas</text:p>
      <text:p text:style-name="Preformatted_20_Text">José Caetano</text:p>
      <text:p text:style-name="Preformatted_20_Text">56</text:p>
      <text:p text:style-name="Preformatted_20_Text">Omolete simples</text:p>
      <text:p text:style-name="Preformatted_20_Text">Prato raso, garfo de carne à direita</text:p>
      <text:p text:style-name="Preformatted_20_Text">Omolete guarnecida</text:p>
      <text:p text:style-name="Preformatted_20_Text">Prato raso quente, faca e garfo a carne.</text:p>
      <text:p text:style-name="Preformatted_20_Text">Ovos mexidos</text:p>
      <text:p text:style-name="Preformatted_20_Text">Como a omolete simples.</text:p>
      <text:p text:style-name="Preformatted_20_Text">Ovos em cocote</text:p>
      <text:p text:style-name="Preformatted_20_Text">Cocote (tijelinha) colocada sobre prato de sobremesa forrado, colher de chá.</text:p>
      <text:p text:style-name="Preformatted_20_Text">Ovos sobre torrada</text:p>
      <text:p text:style-name="Preformatted_20_Text">Prato raso ou de sobremesa quente, o respectivo talher (faca e garfo)</text:p>
      <text:p text:style-name="Preformatted_20_Text">a condizer com o</text:p>
      <text:p text:style-name="Preformatted_20_Text">prato.</text:p>
      <text:p text:style-name="Preformatted_20_Text"><text:soft-page-break/>Ovos estrelados simples</text:p>
      <text:p text:style-name="Preformatted_20_Text">Prato de ovos (frigideira) sobre prato raso forrado, garfo a condizer</text:p>
      <text:p text:style-name="Preformatted_20_Text">e uma colher de</text:p>
      <text:p text:style-name="Preformatted_20_Text">sobremesa.</text:p>
      <text:p text:style-name="Preformatted_20_Text">Ovos estrelados com bacon, presunto ou fiambre</text:p>
      <text:p text:style-name="Preformatted_20_Text">Prato de ovos (frigideira) sobre prato raso forrado, faca e garfo a condizer, e</text:p>
      <text:p text:style-name="Preformatted_20_Text">uma colher de</text:p>
      <text:p text:style-name="Preformatted_20_Text">sobremesa ou chá.</text:p>
      <text:p text:style-name="Preformatted_20_Text">Cocktail de crustáceos</text:p>
      <text:p text:style-name="Preformatted_20_Text">Taça apropriada, sobre prato de sobremesa forrado, colher e garfo de sobremesa.</text:p>
      <text:p text:style-name="Preformatted_20_Text">Foie-gras</text:p>
      <text:p text:style-name="Preformatted_20_Text">Prato de sobremesa frio, faca de sobremesa, torradas e manteiga.</text:p>
      <text:p text:style-name="Preformatted_20_Text">Caldeirada</text:p>
      <text:p text:style-name="Preformatted_20_Text">Prato de sopa quente, sobre prato raso forrado, talher de peixe e co</text:p>
      <text:p text:style-name="Preformatted_20_Text">lher de sopa ou</text:p>
      <text:p text:style-name="Preformatted_20_Text">sobremesa, não esquecendo de colocar um prato pequeno para as cascas e espinha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57</text:p>
      <text:p text:style-name="Preformatted_20_Text">Mexilhões e outros mariscos de casca</text:p>
      <text:p text:style-name="Preformatted_20_Text">Prato de sopa quente, sobre prato raso forrado, talher de peixe e co</text:p>
      <text:p text:style-name="Preformatted_20_Text">lher de sopa ou</text:p>
      <text:p text:style-name="Preformatted_20_Text">sobremesa, não esquecendo de colocar um prato pequeno para as cascas e um lavabo c</text:p>
      <text:p text:style-name="Preformatted_20_Text">om</text:p>
      <text:p text:style-name="Preformatted_20_Text">água tépida e limão.</text:p>
      <text:p text:style-name="Preformatted_20_Text">Meia meloa</text:p>
      <text:p text:style-name="Preformatted_20_Text">Prato de sobremesa frio, colher de sobremesa, não esquecendo de colocar um lavabo</text:p>
      <text:p text:style-name="Preformatted_20_Text">com</text:p>
      <text:p text:style-name="Preformatted_20_Text">água tépida e limão e para alguns clientes é necessário um gomo de limão, se</text:p>
      <text:p text:style-name="Preformatted_20_Text">o cliente</text:p>
      <text:p text:style-name="Preformatted_20_Text">assim o solicitar.</text:p>
      <text:p text:style-name="Preformatted_20_Text">Melão em fatia</text:p>
      <text:p text:style-name="Preformatted_20_Text">Prato de sobremesa frio, faca de sobremesa, não esquecendo de colocar u</text:p>
      <text:p text:style-name="Preformatted_20_Text">m gomo de</text:p>
      <text:p text:style-name="Preformatted_20_Text">limão, açúcar, isto se o cliente assim o solicitar.</text:p>
      <text:p text:style-name="Preformatted_20_Text">Gelados com frutas</text:p>
      <text:p text:style-name="Preformatted_20_Text">Taça apropriada sobre prato de sobremesa forrado, colher de chá, um pequeno garfo.</text:p>
      <text:p text:style-name="Preformatted_20_Text">Outros gelados servidos em taça</text:p>
      <text:p text:style-name="Preformatted_20_Text">Taça apropriada sobre prato de sobremesa forrado, colher de gelado ou d</text:p>
      <text:p text:style-name="Preformatted_20_Text">e chá, um</text:p>
      <text:p text:style-name="Preformatted_20_Text">pequeno garfo.</text:p>
      <text:p text:style-name="Preformatted_20_Text">Tartes de frutas</text:p>
      <text:p text:style-name="Preformatted_20_Text">Prato de sobremesa frio, colher e garfo de sobremesa.</text:p>
      <text:p text:style-name="Preformatted_20_Text">Bolos servidos ao lanche</text:p>
      <text:p text:style-name="Preformatted_20_Text">Prato de sobremesa frio, ou outro prato mais pequeno, garfo especial para bolos</text:p>
      <text:p text:style-name="Preformatted_20_Text">ou garfo</text:p>
      <text:p text:style-name="Preformatted_20_Text">de sobremesa, colocado do lado direito.</text:p>
      <text:p text:style-name="Preformatted_20_Text">Frutas em cesto</text:p>
      <text:p text:style-name="Preformatted_20_Text">Prato de sobremesa frio, colher e garfo de sobremesa, pequena taça com água para lav</text:p>
      <text:p text:style-name="Preformatted_20_Text">ar</text:p>
      <text:p text:style-name="Preformatted_20_Text">as frutas, conforme os casos, não esquecendo de colocar um lavabo com ág</text:p>
      <text:p text:style-name="Preformatted_20_Text">ua tépida e</text:p>
      <text:p text:style-name="Preformatted_20_Text">limão.</text:p>
      <text:p text:style-name="Preformatted_20_Text">Morangos e outros frutos congéneres</text:p>
      <text:p text:style-name="Preformatted_20_Text">Prato de sobremesa frio, colher e garfo de sobremesa, açúcar a acompanhar.</text:p>
      <text:p text:style-name="Preformatted_20_Text">Comidas &amp; Bebidas</text:p>
      <text:p text:style-name="Preformatted_20_Text">José Caetano</text:p>
      <text:p text:style-name="Preformatted_20_Text">58</text:p>
      <text:p text:style-name="Preformatted_20_Text">Uvas</text:p>
      <text:p text:style-name="Preformatted_20_Text"><text:soft-page-break/>Prato de sobremesa frio, pequena taça para as uvas e uma colher de chá.</text:p>
      <text:p text:style-name="Preformatted_20_Text">Salada de fruta</text:p>
      <text:p text:style-name="Preformatted_20_Text">Taça apropriada sobre prato de sobremesa forrado, colher de chá. Se a sa</text:p>
      <text:p text:style-name="Preformatted_20_Text">lada vier em</text:p>
      <text:p text:style-name="Preformatted_20_Text">prato de sobremesa, colher e garfo de sobremesa.</text:p>
      <text:p text:style-name="Preformatted_20_Text">Ostras</text:p>
      <text:p text:style-name="Preformatted_20_Text"/>
      <text:p text:style-name="Preformatted_20_Text">Prato especial, com cavidades, ou prato de sopa com gelo, ou ainda p</text:p>
      <text:p text:style-name="Preformatted_20_Text">rato raso com um</text:p>
      <text:p text:style-name="Preformatted_20_Text">guardanapo de pano, garfo de ostras, torradas de pão escuro barradas co</text:p>
      <text:p text:style-name="Preformatted_20_Text">m manteiga,</text:p>
      <text:p text:style-name="Preformatted_20_Text">Corso Radish, tabasco, molho inglês, gomo de limão, moinho de pimenta, não esquecendo</text:p>
      <text:p text:style-name="Preformatted_20_Text">de colocar um lavabo com água tépida e limão.</text:p>
      <text:p text:style-name="Preformatted_20_Text">Lagosta ou lavagante</text:p>
      <text:p text:style-name="Preformatted_20_Text">Prato raso frio, faca e garfo a carne, alicate à esquerda, pinça especia</text:p>
      <text:p text:style-name="Preformatted_20_Text">l à direita, não</text:p>
      <text:p text:style-name="Preformatted_20_Text">esquecendo de colocar um lavabo com água tépida e limão, sendo o alicate</text:p>
      <text:p text:style-name="Preformatted_20_Text">e a pinça</text:p>
      <text:p text:style-name="Preformatted_20_Text">podendo ser apresentados num prato de sobremesa forrado.</text:p>
      <text:p text:style-name="Preformatted_20_Text">Caracóis (escargot)</text:p>
      <text:p text:style-name="Preformatted_20_Text">Prato especial (com cavidades) sobre prato raso forrado, pinça de caracóis</text:p>
      <text:p text:style-name="Preformatted_20_Text">à esquerda,</text:p>
      <text:p text:style-name="Preformatted_20_Text">garfo de caracóis à direita.</text:p>
      <text:p text:style-name="Preformatted_20_Text">Fondue bourguignone</text:p>
      <text:p text:style-name="Preformatted_20_Text">Prato especial para fondue, ou prato raso, talher de carne, e o garfo especial d</text:p>
      <text:p text:style-name="Preformatted_20_Text">e fondue.</text:p>
      <text:p text:style-name="Preformatted_20_Text">Salmão fumado e outros peixes fumados</text:p>
      <text:p text:style-name="Preformatted_20_Text">Faca e garfo a carne, sobremesa conforme o caso, não esquecer o jardim</text:p>
      <text:p text:style-name="Preformatted_20_Text">a acompanhar</text:p>
      <text:p text:style-name="Preformatted_20_Text">(clara e gema de ovo cozido, cebola, alcaparras, salsa tudo picado) e para algun</text:p>
      <text:p text:style-name="Preformatted_20_Text">s clientes</text:p>
      <text:p text:style-name="Preformatted_20_Text">“sauer cream” (natas azedas).</text:p>
      <text:p text:style-name="Preformatted_20_Text"/>
      <text:p text:style-name="Preformatted_20_Text">Comidas &amp; Bebidas</text:p>
      <text:p text:style-name="Preformatted_20_Text">José Caetano</text:p>
      <text:p text:style-name="Preformatted_20_Text">59</text:p>
      <text:p text:style-name="Preformatted_20_Text">4.7.3. MISE-EN-PLACE - BAR</text:p>
      <text:p text:style-name="Preformatted_20_Text">A Mise-en-place consiste basicamente, na preparação de todos os aspectos r</text:p>
      <text:p text:style-name="Preformatted_20_Text">elacionados</text:p>
      <text:p text:style-name="Preformatted_20_Text">com os serviços que antecedem a abertura do bar ao público tais como: aprovisionamen</text:p>
      <text:p text:style-name="Preformatted_20_Text">to</text:p>
      <text:p text:style-name="Preformatted_20_Text">das mercadorias requisitadas, troca de roupa, limpeza, pré preparações de co</text:p>
      <text:p text:style-name="Preformatted_20_Text">midas e</text:p>
      <text:p text:style-name="Preformatted_20_Text">bebidas, etc.</text:p>
      <text:p text:style-name="Preformatted_20_Text">Duma boa “mise-en-place” depende o êxito de um bom serviço! DISCIPLINA,</text:p>
      <text:p text:style-name="Preformatted_20_Text">ORGANIZAÇÃO, PREVISÃO……</text:p>
      <text:p text:style-name="Preformatted_20_Text">Aspectos relevantes, para a eficácia nos serviços de bar:</text:p>
      <text:p text:style-name="Preformatted_20_Text">Verificação geral do bar, (vidros, cortinados, mesas, cadeiras, estofos, alcatifas,</text:p>
      <text:p text:style-name="Preformatted_20_Text">arejamento,</text:p>
      <text:p text:style-name="Preformatted_20_Text">aquecimento, e iluminação).</text:p>
      <text:p text:style-name="Preformatted_20_Text">Ligação de máquinas, transporte e arrumação da mercadoria requisitada.</text:p>
      <text:p text:style-name="Preformatted_20_Text">Substituição das comunicações antigas pelas actualizadas, (registo de clientes,</text:p>
      <text:p text:style-name="Preformatted_20_Text">sê for um</text:p>
      <text:p text:style-name="Preformatted_20_Text">bar de um estabelecimento hoteleiro) ou de serviços especiais a executar nesse dia</text:p>
      <text:p text:style-name="Preformatted_20_Text"/>
      <text:p text:style-name="Preformatted_20_Text">.</text:p>
      <text:p text:style-name="Preformatted_20_Text">Lavagem e etiquetagem das garrafas munidas de conta-gotas, para vermute, clara d</text:p>
      <text:p text:style-name="Preformatted_20_Text">e ovo,</text:p>
      <text:p text:style-name="Preformatted_20_Text">grenadine e bem assim, as garrafas de sumo de limão, laranja, ananás, toranja e xaro</text:p>
      <text:p text:style-name="Preformatted_20_Text"><text:soft-page-break/>pe de</text:p>
      <text:p text:style-name="Preformatted_20_Text">açúcar.</text:p>
      <text:p text:style-name="Preformatted_20_Text">Lavagem das laranjas e dos limões.</text:p>
      <text:p text:style-name="Preformatted_20_Text">Fazer sumos, xarope de açúcar e chantilly e ainda o Lemon-Base.</text:p>
      <text:p text:style-name="Preformatted_20_Text">Cortar rodelas de laranja e de limão e casquinhas, limpeza de hortelã.</text:p>
      <text:p text:style-name="Preformatted_20_Text">Abertura dos produtos enlatados: (azeitonas, ananás, pêssegos ou sumos) e</text:p>
      <text:p text:style-name="Preformatted_20_Text">sua imediata</text:p>
      <text:p text:style-name="Preformatted_20_Text">transferência para recipientes, de preferência de vidro.</text:p>
      <text:p text:style-name="Preformatted_20_Text">Aprovisionamento de frutos da época, para decorações especiais (morangos, uvas, cereja</text:p>
      <text:p text:style-name="Preformatted_20_Text">s,</text:p>
      <text:p text:style-name="Preformatted_20_Text">etc.)</text:p>
      <text:p text:style-name="Preformatted_20_Text">Limpeza da parte superior do balcão (prateleiras, garrafas, shaker e todo o aparel</text:p>
      <text:p text:style-name="Preformatted_20_Text">ho de Bar,</text:p>
      <text:p text:style-name="Preformatted_20_Text">com sabonária se for necessário).</text:p>
      <text:p text:style-name="Preformatted_20_Text">Substituição de roupa dos aparadores e troca da mesma por roupa limpa.</text:p>
      <text:p text:style-name="Preformatted_20_Text">Arrumação do material que eventualmente tenha sido lavado noutra secção.</text:p>
      <text:p text:style-name="Preformatted_20_Text">Colocação no local de trabalho, do gelo (cubos cilindros ou gelo moído).</text:p>
      <text:p text:style-name="Preformatted_20_Text">Empratamento de aperitivos sólidos.</text:p>
      <text:p text:style-name="Preformatted_20_Text">Conferência do fundo de caixa e obtenção de trocos para o movimento diário.</text:p>
      <text:p text:style-name="Preformatted_20_Text">Etc. ...</text:p>
      <text:p text:style-name="Preformatted_20_Text">Comidas &amp; Bebidas</text:p>
      <text:p text:style-name="Preformatted_20_Text">José Caetano</text:p>
      <text:p text:style-name="Preformatted_20_Text">60</text:p>
      <text:p text:style-name="Preformatted_20_Text">4.8. ORGANIZAÇÃO DO SERVIÇO</text:p>
      <text:p text:style-name="Preformatted_20_Text">Quando o restaurante estiver completamente preparado para o serviço, o c</text:p>
      <text:p text:style-name="Preformatted_20_Text">hefe de mesa</text:p>
      <text:p text:style-name="Preformatted_20_Text">deverá estar junto à entrada, pronto a saudar os clientes. É ele que decide a mesa a o</text:p>
      <text:p text:style-name="Preformatted_20_Text">cupar</text:p>
      <text:p text:style-name="Preformatted_20_Text">consoante o número de pessoas e deve conduzi-las à respectiva mesa, onde</text:p>
      <text:p text:style-name="Preformatted_20_Text">o chefe de</text:p>
      <text:p text:style-name="Preformatted_20_Text">turno os saúda e ajuda a ocupar os seus lugares.</text:p>
      <text:p text:style-name="Preformatted_20_Text">Se os clientes não passaram pelo bar, o escanção deverá perguntar se desejam</text:p>
      <text:p text:style-name="Preformatted_20_Text">tomar</text:p>
      <text:p text:style-name="Preformatted_20_Text">algum aperitivo, e se assim for, tomará conta do pedido enquanto o chefe de mesa dá</text:p>
      <text:p text:style-name="Preformatted_20_Text">uma</text:p>
      <text:p text:style-name="Preformatted_20_Text">ementa a cada membro do grupo. Entretanto o ajudante de turno deverá colocar na me</text:p>
      <text:p text:style-name="Preformatted_20_Text">sa</text:p>
      <text:p text:style-name="Preformatted_20_Text">pão e manteiga, caso não o tenha feito antes e deve servir água a todos os clientes.</text:p>
      <text:p text:style-name="Preformatted_20_Text">Quando se trata de grupos o responsável de mesas deve ter em conta as</text:p>
      <text:p text:style-name="Preformatted_20_Text">regras de</text:p>
      <text:p text:style-name="Preformatted_20_Text">protocolo bem como o elemento que toma as decisões gerais pois é a ele que apresenta</text:p>
      <text:p text:style-name="Preformatted_20_Text">rá a</text:p>
      <text:p text:style-name="Preformatted_20_Text">conta. Importa ainda referir que todas as tarefas devem ser cumpridas de acordo</text:p>
      <text:p text:style-name="Preformatted_20_Text">com uma</text:p>
      <text:p text:style-name="Preformatted_20_Text">escala de serviço, previamente definida, afim de garantir que sejam adeq</text:p>
      <text:p text:style-name="Preformatted_20_Text">uadamente</text:p>
      <text:p text:style-name="Preformatted_20_Text">repartidas.</text:p>
      <text:p text:style-name="Preformatted_20_Text">O quadro seguinte ilustra esta escala de serviço (horário):</text:p>
      <text:p text:style-name="Preformatted_20_Text">Quadro1 - horário semanal do pessoal</text:p>
      <text:p text:style-name="Preformatted_20_Text">Nome Segunda</text:p>
      <text:p text:style-name="Preformatted_20_Text">PA-A-J</text:p>
      <text:p text:style-name="Preformatted_20_Text">Terça</text:p>
      <text:p text:style-name="Preformatted_20_Text"/>
      <text:p text:style-name="Preformatted_20_Text">PA-A-J</text:p>
      <text:p text:style-name="Preformatted_20_Text">Quarta</text:p>
      <text:p text:style-name="Preformatted_20_Text">PA-A-J</text:p>
      <text:p text:style-name="Preformatted_20_Text">Quinta</text:p>
      <text:p text:style-name="Preformatted_20_Text"><text:soft-page-break/>PA-A-J</text:p>
      <text:p text:style-name="Preformatted_20_Text">Sexta</text:p>
      <text:p text:style-name="Preformatted_20_Text">PA-A-J</text:p>
      <text:p text:style-name="Preformatted_20_Text">Sábado</text:p>
      <text:p text:style-name="Preformatted_20_Text">PA-A-J</text:p>
      <text:p text:style-name="Preformatted_20_Text">Domingo</text:p>
      <text:p text:style-name="Preformatted_20_Text">PA-A-J</text:p>
      <text:p text:style-name="Preformatted_20_Text">João PA-A Folga folga AJ AJ AJ AJ</text:p>
      <text:p text:style-name="Preformatted_20_Text">Ramires PA-A Folga folga AJ AJ AJ AJ</text:p>
      <text:p text:style-name="Preformatted_20_Text">Romão folga AJ AJ AJ AJ PA-A folga</text:p>
      <text:p text:style-name="Preformatted_20_Text">Martins folga AJ AJ AJ AJ PA-A folga</text:p>
      <text:p text:style-name="Preformatted_20_Text">Luís AJ AJ AJ PA-A folga folga AJ</text:p>
      <text:p text:style-name="Preformatted_20_Text">Samuel AJ AJ AJ PA-A folga folga AJ</text:p>
      <text:p text:style-name="Preformatted_20_Text">Cruz AJ AJ PA-A folga folga AJ AJ</text:p>
      <text:p text:style-name="Preformatted_20_Text">Amaro AJ AJ PA-A folga folga AJ AJ</text:p>
      <text:p text:style-name="Preformatted_20_Text">Paulo AJ AJ AJ AJ PA-A folga folga</text:p>
      <text:p text:style-name="Preformatted_20_Text">Fernando AJ PA-A folga folga AJ AJ AJ</text:p>
      <text:p text:style-name="Preformatted_20_Text">Total 286 187 275 275 165 275 77</text:p>
      <text:p text:style-name="Preformatted_20_Text">Brigada de Pequeno-almoço</text:p>
      <text:p text:style-name="Preformatted_20_Text">Adelaide</text:p>
      <text:p text:style-name="Preformatted_20_Text">PA PA</text:p>
      <text:p text:style-name="Preformatted_20_Text">PA PA</text:p>
      <text:p text:style-name="Preformatted_20_Text">Luísa</text:p>
      <text:p text:style-name="Preformatted_20_Text">PA</text:p>
      <text:p text:style-name="Preformatted_20_Text">PA</text:p>
      <text:p text:style-name="Preformatted_20_Text">PA</text:p>
      <text:p text:style-name="Preformatted_20_Text">Cristina</text:p>
      <text:p text:style-name="Preformatted_20_Text">PA PA</text:p>
      <text:p text:style-name="Preformatted_20_Text">PA</text:p>
      <text:p text:style-name="Preformatted_20_Text">Nota: Pequeno-almoço (PA)</text:p>
      <text:p text:style-name="Preformatted_20_Text">Almoço (A)</text:p>
      <text:p text:style-name="Preformatted_20_Text">Jantar (J)</text:p>
      <text:p text:style-name="Preformatted_20_Text">07.00 – 10.30</text:p>
      <text:p text:style-name="Preformatted_20_Text">10.30 – 14.30</text:p>
      <text:p text:style-name="Preformatted_20_Text">18.30 – 23.00</text:p>
      <text:p text:style-name="Preformatted_20_Text">Comidas &amp; Bebidas</text:p>
      <text:p text:style-name="Preformatted_20_Text">José Caetano</text:p>
      <text:p text:style-name="Preformatted_20_Text">61</text:p>
      <text:p text:style-name="Preformatted_20_Text">4.9. GASTRONOMIA &amp; ARTE CULINÁRIA</text:p>
      <text:p text:style-name="Preformatted_20_Text">Origem e evolução</text:p>
      <text:p text:style-name="Preformatted_20_Text">Cozinhar não é mais do que um sinal de civilização, pois o desenvolvimento</text:p>
      <text:p text:style-name="Preformatted_20_Text">intelectual</text:p>
      <text:p text:style-name="Preformatted_20_Text">nasceu na espécie humana a necessidade de conforto.</text:p>
      <text:p text:style-name="Preformatted_20_Text">No seu estado primitivo o habitante da terra alimentou-se de frutos silvestres e</text:p>
      <text:p text:style-name="Preformatted_20_Text">raízes, que</text:p>
      <text:p text:style-name="Preformatted_20_Text">comia tal como eram encontradas. Ao descobrir o fogo e ao aprender a fazer uso d</text:p>
      <text:p text:style-name="Preformatted_20_Text">ele para</text:p>
      <text:p text:style-name="Preformatted_20_Text">cozinhar os alimentos, melhorou extraordinariamente a sua dieta. Ao est</text:p>
      <text:p text:style-name="Preformatted_20_Text">abelecer-se em</text:p>
      <text:p text:style-name="Preformatted_20_Text">comunidades criou novos hábitos, tal como a utilização da água na cozinha. M</text:p>
      <text:p text:style-name="Preformatted_20_Text">ais tarde</text:p>
      <text:p text:style-name="Preformatted_20_Text">introduziu o sal e outros condimentos e o vinho fez a sua entrada c</text:p>
      <text:p text:style-name="Preformatted_20_Text">omo companheiro</text:p>
      <text:p text:style-name="Preformatted_20_Text">inseparável da culinária.</text:p>
      <text:p text:style-name="Preformatted_20_Text"/>
      <text:p text:style-name="Preformatted_20_Text">A maneira como o homem descobriu pela primeira vez que cozinhar os alimentos os</text:p>
      <text:p text:style-name="Preformatted_20_Text">tornava</text:p>
      <text:p text:style-name="Preformatted_20_Text">melhores para consumo é assunto de mera especulação, mas a verdade é que se</text:p>
      <text:p text:style-name="Preformatted_20_Text">descobriram no actual território da China recipientes em bronze para cozinhar que</text:p>
      <text:p text:style-name="Preformatted_20_Text">datam de</text:p>
      <text:p text:style-name="Preformatted_20_Text">milhares de anos A.C. Em 450 A.C. o historiador grego Heródoto escrevia</text:p>
      <text:p text:style-name="Preformatted_20_Text">um relato da</text:p>
      <text:p text:style-name="Preformatted_20_Text">maneira como os persas celebravam as suas ocasiões festivas ou os acont</text:p>
      <text:p text:style-name="Preformatted_20_Text"><text:soft-page-break/>ecimentos</text:p>
      <text:p text:style-name="Preformatted_20_Text">importantes assando no espeto um animal de grande porte, tal como o boi, um cava</text:p>
      <text:p text:style-name="Preformatted_20_Text">lo ou um</text:p>
      <text:p text:style-name="Preformatted_20_Text">camelo.</text:p>
      <text:p text:style-name="Preformatted_20_Text">No antigo Egipto também era tradição assar animais no espeto e depois cortálos em</text:p>
      <text:p text:style-name="Preformatted_20_Text">bocados para dentro de cestos e servido aos convivas que normalmente</text:p>
      <text:p text:style-name="Preformatted_20_Text">se sentavam no</text:p>
      <text:p text:style-name="Preformatted_20_Text">chão, em círculo. Já no século V. A.C., os métodos de cozinha haviam alcançado um tal grau</text:p>
      <text:p text:style-name="Preformatted_20_Text">de sofisticação que os gregos mais ricos contratavam cozinheiros chefe para a confecção</text:p>
      <text:p text:style-name="Preformatted_20_Text">de</text:p>
      <text:p text:style-name="Preformatted_20_Text">pratos exóticos que estavam na moda. Mais tarde, provindas da Grécia, est</text:p>
      <text:p text:style-name="Preformatted_20_Text">as práticas de</text:p>
      <text:p text:style-name="Preformatted_20_Text">preparar e servir alimentos foram adaptados em Roma onde foram refinad</text:p>
      <text:p text:style-name="Preformatted_20_Text">as e elevadas a</text:p>
      <text:p text:style-name="Preformatted_20_Text">uma grandiosidade sem igual.</text:p>
      <text:p text:style-name="Preformatted_20_Text">Os romanos comiam em posição reclinada, cada pessoa sobre um divã ou sofá e servida por</text:p>
      <text:p text:style-name="Preformatted_20_Text">um escravo que lhe lavava os pés e as mãos com água perfumada e lhe vestia uma toga de</text:p>
      <text:p text:style-name="Preformatted_20_Text">banquete. A refeição era precedida de um holocausto aos deuses e de segu</text:p>
      <text:p text:style-name="Preformatted_20_Text">ida os criados</text:p>
      <text:p text:style-name="Preformatted_20_Text">serviam o primeiro de três pratos que constituíam a refeição e iam oferecendo as travess</text:p>
      <text:p text:style-name="Preformatted_20_Text">as</text:p>
      <text:p text:style-name="Preformatted_20_Text">Comidas &amp; Bebidas</text:p>
      <text:p text:style-name="Preformatted_20_Text">José Caetano</text:p>
      <text:p text:style-name="Preformatted_20_Text">62</text:p>
      <text:p text:style-name="Preformatted_20_Text">aos convivas, por ordem de precedência. O evento terminava com diversões,</text:p>
      <text:p text:style-name="Preformatted_20_Text">na forma de</text:p>
      <text:p text:style-name="Preformatted_20_Text">declamações, música e outras.</text:p>
      <text:p text:style-name="Preformatted_20_Text">Séculos após a queda do Império Romano e estabilizadas as fronteiras políticas da Europa</text:p>
      <text:p text:style-name="Preformatted_20_Text">e</text:p>
      <text:p text:style-name="Preformatted_20_Text">com o aparecimento das grandes casas reais, foram repostas muitas das práticas do</text:p>
      <text:p text:style-name="Preformatted_20_Text">Império,</text:p>
      <text:p text:style-name="Preformatted_20_Text">em especial as da boa mesa. Aí a responsabilidade do serviço era do maj</text:p>
      <text:p text:style-name="Preformatted_20_Text">or domo</text:p>
      <text:p text:style-name="Preformatted_20_Text">(mordomo), nobre que chefiava o pessoal da casa e dirigia o trabalho</text:p>
      <text:p text:style-name="Preformatted_20_Text">do trinchador, do</text:p>
      <text:p text:style-name="Preformatted_20_Text">escanção e do padeiro, todos eles homens de grande importância na vida das casas nobre</text:p>
      <text:p text:style-name="Preformatted_20_Text">s.</text:p>
      <text:p text:style-name="Preformatted_20_Text">Com as descobertas marítimas dos portuguesas e dos espanhóis, na era de</text:p>
      <text:p text:style-name="Preformatted_20_Text">quinhentos,</text:p>
      <text:p text:style-name="Preformatted_20_Text">novos conhecimentos enriqueceram a cozinha portuguesa e, posteriormente,</text:p>
      <text:p text:style-name="Preformatted_20_Text">de toda a</text:p>
      <text:p text:style-name="Preformatted_20_Text">Europa. As caravelas vindas do Oriente traziam o chá, o café, a noz-mosc</text:p>
      <text:p text:style-name="Preformatted_20_Text">ada, o Cravo-daÍndia, a canela, o cominho e o caril, entre muitas outras especiarias de estranho</text:p>
      <text:p text:style-name="Preformatted_20_Text"/>
      <text:p text:style-name="Preformatted_20_Text">e delicado</text:p>
      <text:p text:style-name="Preformatted_20_Text">sabor. De Africa chegavam o açafrão, a tâmara, a</text:p>
      <text:p text:style-name="Preformatted_20_Text">ndoim. Das</text:p>
      <text:p text:style-name="Preformatted_20_Text">Américas vinha goiaba, a manga, o abacate, a mandioca, o</text:p>
      <text:p text:style-name="Preformatted_20_Text">edade</text:p>
      <text:p text:style-name="Preformatted_20_Text">de legumes e raízes. Todos estes condimentos e alimentos</text:p>
      <text:p text:style-name="Preformatted_20_Text">uco na</text:p>
      <text:p text:style-name="Preformatted_20_Text">alimentação quotidiana, tornando a arte de cozinhar mais</text:p>
      <text:p text:style-name="Preformatted_20_Text"/>
      <text:p text:style-name="Preformatted_20_Text">banana, a anona e o ame</text:p>
      <text:p text:style-name="Preformatted_20_Text"><text:soft-page-break/>abacaxi e uma grande vari</text:p>
      <text:p text:style-name="Preformatted_20_Text">novos entraram pouco a po</text:p>
      <text:p text:style-name="Preformatted_20_Text">vasta e subtil.</text:p>
      <text:p text:style-name="Preformatted_20_Text"/>
      <text:p text:style-name="Preformatted_20_Text">Os chineses começaram a usar os pauzinhos há cerca de 2500 anos. Preparavam a comida</text:p>
      <text:p text:style-name="Preformatted_20_Text">cortando-a em pequenos pedaços e servindo-a em pequenas tigelas que podiam ser lev</text:p>
      <text:p text:style-name="Preformatted_20_Text">adas</text:p>
      <text:p text:style-name="Preformatted_20_Text">mesmo junto à boca tornando mais fácil o acto de comer. O vidro foi fe</text:p>
      <text:p text:style-name="Preformatted_20_Text">ito e usado para</text:p>
      <text:p text:style-name="Preformatted_20_Text">servir alimentos, pela primeira vez pelos antigos egípcios e no tempo d</text:p>
      <text:p text:style-name="Preformatted_20_Text">os romanos eram</text:p>
      <text:p text:style-name="Preformatted_20_Text">muito utilizadas as travessas de ouro e prata. O garfo entrou pela p</text:p>
      <text:p text:style-name="Preformatted_20_Text">rimeira vez na GrãBretanha em 1708 proveniente de Veneza onde já era muito usado há vários séculos. Antes</text:p>
      <text:p text:style-name="Preformatted_20_Text">do aparecimento do garfo, a faca era usada para cortar carne e pão mas depois util</text:p>
      <text:p text:style-name="Preformatted_20_Text">izavam-se</text:p>
      <text:p text:style-name="Preformatted_20_Text">as mãos para levar os alimentos à boca, daí que a introdução do garfo tenha</text:p>
      <text:p text:style-name="Preformatted_20_Text">contribuído</text:p>
      <text:p text:style-name="Preformatted_20_Text">significativamente para a evolução da maneira de estar à mesa. A porcelana</text:p>
      <text:p text:style-name="Preformatted_20_Text">foi outro dos</text:p>
      <text:p text:style-name="Preformatted_20_Text">materiais que teve grande importância para a gastronomia. Já se fazia na China desde</text:p>
      <text:p text:style-name="Preformatted_20_Text">1350 e</text:p>
      <text:p text:style-name="Preformatted_20_Text">na Itália começou a fabricar-se por volta de 1575, o seu fabrico em Fra</text:p>
      <text:p text:style-name="Preformatted_20_Text">nça começou em</text:p>
      <text:p text:style-name="Preformatted_20_Text">1693 e na Alemanha em 1704. As decorações de mesa começaram então a assumir grande</text:p>
      <text:p text:style-name="Preformatted_20_Text">importância e a Inglaterra tornou-se o maior produtor mundial de fina baixela, sen</text:p>
      <text:p text:style-name="Preformatted_20_Text">do comum</text:p>
      <text:p text:style-name="Preformatted_20_Text">nessa altura a produção de peças em ouro e prata, adaptando temas gregos clássicos para</text:p>
      <text:p text:style-name="Preformatted_20_Text">muitos utensílios, tais como molheiras, travessas etc.</text:p>
      <text:p text:style-name="Preformatted_20_Text">Comidas &amp; Bebidas</text:p>
      <text:p text:style-name="Preformatted_20_Text"/>
      <text:p text:style-name="Preformatted_20_Text">José Caetano</text:p>
      <text:p text:style-name="Preformatted_20_Text">63</text:p>
      <text:p text:style-name="Preformatted_20_Text">Durante alguns séculos, até à segunda metade do século XIX, uma refeição formal</text:p>
      <text:p text:style-name="Preformatted_20_Text">era</text:p>
      <text:p text:style-name="Preformatted_20_Text">constituída por dois conjuntos de alimentos, cada um composto por um gran</text:p>
      <text:p text:style-name="Preformatted_20_Text">de número de</text:p>
      <text:p text:style-name="Preformatted_20_Text">iguarias que em si mesmas eram uma refeição. Esta forma de apresentação prop</text:p>
      <text:p text:style-name="Preformatted_20_Text">orcionava</text:p>
      <text:p text:style-name="Preformatted_20_Text">uma extensa selecção de iguarias que mostrava a riqueza do dono da casa,</text:p>
      <text:p text:style-name="Preformatted_20_Text">enquanto</text:p>
      <text:p text:style-name="Preformatted_20_Text">satisfazia o gigantesco apetite das pessoas. Tomava-se grande cuidado n</text:p>
      <text:p text:style-name="Preformatted_20_Text">o arranjo das</text:p>
      <text:p text:style-name="Preformatted_20_Text">iguarias na mesa e os convidados serviam-se, principalmente daquelas qu</text:p>
      <text:p text:style-name="Preformatted_20_Text">e estavam mais</text:p>
      <text:p text:style-name="Preformatted_20_Text">próximas, por qualquer ordem. O arranjo agradável e bem ordenado da mesa</text:p>
      <text:p text:style-name="Preformatted_20_Text">melhoraram</text:p>
      <text:p text:style-name="Preformatted_20_Text">ainda mais pelo arranjo artístico da apresentação das iguarias que eram gua</text:p>
      <text:p text:style-name="Preformatted_20_Text">rnecidas e</text:p>
      <text:p text:style-name="Preformatted_20_Text">embelezadas de maneira notável. A prática da apresentação artística alcançou o seu apogeu</text:p>
      <text:p text:style-name="Preformatted_20_Text">no final da época da Regência, princípios da época Vitoriana, em particular</text:p>
      <text:p text:style-name="Preformatted_20_Text">devido a um</text:p>
      <text:p text:style-name="Preformatted_20_Text">grande chefe de cozinha francês (Marie - Antoine Carême) que trabalhou para reis, prín</text:p>
      <text:p text:style-name="Preformatted_20_Text"/>
      <text:p text:style-name="Preformatted_20_Text">cipes</text:p>
      <text:p text:style-name="Preformatted_20_Text"><text:soft-page-break/>e ricas famílias que podiam dar-se ao luxo satisfazer os seus extravaga</text:p>
      <text:p text:style-name="Preformatted_20_Text">ntes métodos de</text:p>
      <text:p text:style-name="Preformatted_20_Text">decoração que convertiam cada iguaria numa obra-prima de beleza arquitectónica.</text:p>
      <text:p text:style-name="Preformatted_20_Text">A palavra serviço significava então um grupo de iguarias que faziam parte de uma ref</text:p>
      <text:p text:style-name="Preformatted_20_Text">eição.</text:p>
      <text:p text:style-name="Preformatted_20_Text">O primeiro serviço chama-se a entrée, palavra francesa que significava o</text:p>
      <text:p text:style-name="Preformatted_20_Text">conjunto de</text:p>
      <text:p text:style-name="Preformatted_20_Text">iguarias que se encontravam na mesa quando os comensais entravam na sala de jant</text:p>
      <text:p text:style-name="Preformatted_20_Text">ar. Os</text:p>
      <text:p text:style-name="Preformatted_20_Text">excedentes eram depois retirados enquanto os comensais “estendiam as pern</text:p>
      <text:p text:style-name="Preformatted_20_Text">as”e se</text:p>
      <text:p text:style-name="Preformatted_20_Text">preparavam para se sentar para o serviço seguinte, que em francês se designava por r</text:p>
      <text:p text:style-name="Preformatted_20_Text">eleve.</text:p>
      <text:p text:style-name="Preformatted_20_Text">Cada iguaria era cuidadosamente distribuída na mesa sob o olhar atento</text:p>
      <text:p text:style-name="Preformatted_20_Text">do chefe de</text:p>
      <text:p text:style-name="Preformatted_20_Text">cozinheiro ou do mordomo, de acordo com o padrão simétrico previamente planeado, mas</text:p>
      <text:p text:style-name="Preformatted_20_Text">de</text:p>
      <text:p text:style-name="Preformatted_20_Text">maneira que a mesa não parecesse sobrecarregada. Os nomes destes dois s</text:p>
      <text:p text:style-name="Preformatted_20_Text">erviços ainda</text:p>
      <text:p text:style-name="Preformatted_20_Text">continuam a usar-se mas para designar pratos de carne principais, send</text:p>
      <text:p text:style-name="Preformatted_20_Text">o o releve uma</text:p>
      <text:p text:style-name="Preformatted_20_Text">confecção de carne mais substancial, aves de capoeira ou caça, com um molh</text:p>
      <text:p text:style-name="Preformatted_20_Text">o e uma</text:p>
      <text:p text:style-name="Preformatted_20_Text">guarnição elaborada, normalmente constituída por verduras e batatas.</text:p>
      <text:p text:style-name="Preformatted_20_Text">A visão de uma travessa com comida é o primeiro</text:p>
      <text:p text:style-name="Preformatted_20_Text">os e pode criar</text:p>
      <text:p text:style-name="Preformatted_20_Text">uma reacção positiva ou negativa de acordo com o</text:p>
      <text:p text:style-name="Preformatted_20_Text">apetitoso que</text:p>
      <text:p text:style-name="Preformatted_20_Text">apresente. A vista distingue as cores, forma e disposição</text:p>
      <text:p text:style-name="Preformatted_20_Text">numa</text:p>
      <text:p text:style-name="Preformatted_20_Text">travessa ou num prato e registará uma reacção positiva se</text:p>
      <text:p text:style-name="Preformatted_20_Text">ou</text:p>
      <text:p text:style-name="Preformatted_20_Text">uma reacção negativa se a apresentação for descuidada, as</text:p>
      <text:p text:style-name="Preformatted_20_Text"/>
      <text:p text:style-name="Preformatted_20_Text">impacto sobre os sentid</text:p>
      <text:p text:style-name="Preformatted_20_Text">aspecto mais ou menos</text:p>
      <text:p text:style-name="Preformatted_20_Text">das substâncias alimentares</text:p>
      <text:p text:style-name="Preformatted_20_Text">tudo for natural e compatível,</text:p>
      <text:p text:style-name="Preformatted_20_Text">cores pouco naturais e a forma</text:p>
      <text:p text:style-name="Preformatted_20_Text"/>
      <text:p text:style-name="Preformatted_20_Text">irreconhecível. O sentido do tacto, relativamente à comida, é despertado pel</text:p>
      <text:p text:style-name="Preformatted_20_Text">a boca e pela</text:p>
      <text:p text:style-name="Preformatted_20_Text">língua que são extremamente susceptíveis apara com a viscosidade, textura, h</text:p>
      <text:p text:style-name="Preformatted_20_Text">umidade e</text:p>
      <text:p text:style-name="Preformatted_20_Text">temperatura dos alimentos. O sentido do paladar também se encontra na b</text:p>
      <text:p text:style-name="Preformatted_20_Text">oca e a língua</text:p>
      <text:p text:style-name="Preformatted_20_Text">Comidas &amp; Bebidas</text:p>
      <text:p text:style-name="Preformatted_20_Text">José Caetano</text:p>
      <text:p text:style-name="Preformatted_20_Text">64</text:p>
      <text:p text:style-name="Preformatted_20_Text">distingue os quatro sabores básicos que são o ácido, o amargo, o salino (salgado) e o</text:p>
      <text:p text:style-name="Preformatted_20_Text">doce.</text:p>
      <text:p text:style-name="Preformatted_20_Text">A temperatura dos alimentos transmitida à boca pode eliminar ou intensificar a sen</text:p>
      <text:p text:style-name="Preformatted_20_Text">sibilidade</text:p>
      <text:p text:style-name="Preformatted_20_Text">do sabor, razão pela qual é muito importante que a comida seja sempre s</text:p>
      <text:p text:style-name="Preformatted_20_Text">ervida à</text:p>
      <text:p text:style-name="Preformatted_20_Text">temperatura adequada.</text:p>
      <text:p text:style-name="Preformatted_20_Text">Sentido do olfacto dá-nos a possibilidade de reconhecer os odores agradáv</text:p>
      <text:p text:style-name="Preformatted_20_Text">eis e</text:p>
      <text:p text:style-name="Preformatted_20_Text">desagradáveis por isso o nariz decide da aceitação ou rejeição da comida. Quan</text:p>
      <text:p text:style-name="Preformatted_20_Text"><text:soft-page-break/>do se tem</text:p>
      <text:p text:style-name="Preformatted_20_Text"/>
      <text:p text:style-name="Preformatted_20_Text">fome as células olfactivas são muito sensíveis aos aromas da comida, mas c</text:p>
      <text:p text:style-name="Preformatted_20_Text">omo a fome</text:p>
      <text:p text:style-name="Preformatted_20_Text">diminui durante o acto de comer, os odores dos alimentos precisam ser</text:p>
      <text:p text:style-name="Preformatted_20_Text">intensificados para</text:p>
      <text:p text:style-name="Preformatted_20_Text">manter o interesse no que está a ser servido.</text:p>
      <text:p text:style-name="Preformatted_20_Text">Algumas definições no Dicionário Universal da Língua Portuguesa!</text:p>
      <text:p text:style-name="Preformatted_20_Text">Alimento, (Lat. Alimentu), s. m., tudo o que serve para alimentar ou</text:p>
      <text:p text:style-name="Preformatted_20_Text">conservar uma coisa;</text:p>
      <text:p text:style-name="Preformatted_20_Text">comida; mantimento, sustento; s. m. pl. (Dir.) tudo aquilo que por lei, contrato</text:p>
      <text:p text:style-name="Preformatted_20_Text">ou disposição</text:p>
      <text:p text:style-name="Preformatted_20_Text">testamentária se dá a uma pessoa para o seu sustento, habitação, vestuário, ed</text:p>
      <text:p text:style-name="Preformatted_20_Text">ucação e</text:p>
      <text:p text:style-name="Preformatted_20_Text">instrução.</text:p>
      <text:p text:style-name="Preformatted_20_Text">Nutrição, (Lat. Nutritione), s. f, acto ou efeito de nutrir; conjunto de processos o</text:p>
      <text:p text:style-name="Preformatted_20_Text">corridos no</text:p>
      <text:p text:style-name="Preformatted_20_Text">interior do organismo, através dos quais este retira dos alimentos os n</text:p>
      <text:p text:style-name="Preformatted_20_Text">utrientes que os</text:p>
      <text:p text:style-name="Preformatted_20_Text">constituem e os distribui por todas as células do corpo, que os absorvem para real</text:p>
      <text:p text:style-name="Preformatted_20_Text">izar o seu</text:p>
      <text:p text:style-name="Preformatted_20_Text">metabolismo; gordura.</text:p>
      <text:p text:style-name="Preformatted_20_Text">Gastronomia, (Gr. Gastronomia, gastér, estômago + nomos, regra), s. f. Art</text:p>
      <text:p text:style-name="Preformatted_20_Text">e de bem</text:p>
      <text:p text:style-name="Preformatted_20_Text">cozinhar os alimentos, a fim de proporcionar o maior prazer a quem come; arte de</text:p>
      <text:p text:style-name="Preformatted_20_Text">comer e</text:p>
      <text:p text:style-name="Preformatted_20_Text">de apreciar os bons acepipes.</text:p>
      <text:p text:style-name="Preformatted_20_Text">Gastrónomo, (Gr. gastér, estômago +nomos, regra), s. f., aquele que gosta de boas igua</text:p>
      <text:p text:style-name="Preformatted_20_Text">rias;</text:p>
      <text:p text:style-name="Preformatted_20_Text">aquele que conhece e exerce a arte de bem cozinhar; aquele que procu</text:p>
      <text:p text:style-name="Preformatted_20_Text">ra os maiores</text:p>
      <text:p text:style-name="Preformatted_20_Text">prazeres na mesa.</text:p>
      <text:p text:style-name="Preformatted_20_Text"/>
      <text:p text:style-name="Preformatted_20_Text">Comidas &amp; Bebidas</text:p>
      <text:p text:style-name="Preformatted_20_Text">José Caetano</text:p>
      <text:p text:style-name="Preformatted_20_Text">65</text:p>
      <text:p text:style-name="Preformatted_20_Text">4.9.1. COZINHA INTERNACIONAL, NACIONAL E REGIONAL:</text:p>
      <text:p text:style-name="Preformatted_20_Text">Cozinha Internacional:</text:p>
      <text:p text:style-name="Preformatted_20_Text">Podemos defini-la como a arte de confeccionar os alimentos, de acordo</text:p>
      <text:p text:style-name="Preformatted_20_Text">com os métodos e</text:p>
      <text:p text:style-name="Preformatted_20_Text">regras clássicos na preparação dos diversos pratos, segundo as suas receitas</text:p>
      <text:p text:style-name="Preformatted_20_Text">, e que se</text:p>
      <text:p text:style-name="Preformatted_20_Text">encontram compiladas principalmente na cozinha Francesa, a qual estipula</text:p>
      <text:p text:style-name="Preformatted_20_Text">as suas bases.</text:p>
      <text:p text:style-name="Preformatted_20_Text">Como a palavra indica, refere-se a iguarias e pratos provenientes dos</text:p>
      <text:p text:style-name="Preformatted_20_Text">diversos países da</text:p>
      <text:p text:style-name="Preformatted_20_Text">Terra, que pela sua apreciação e aceitação ficaram conhecidos internacionalment</text:p>
      <text:p text:style-name="Preformatted_20_Text">e e</text:p>
      <text:p text:style-name="Preformatted_20_Text">representam a Gastronomia dos mesmos.</text:p>
      <text:p text:style-name="Preformatted_20_Text">Exemplos de pratos internacionais representativos de diversos países:</text:p>
      <text:p text:style-name="Preformatted_20_Text">Civet de Lebre à Francesa , Goulash de Vaca à Húngara , Cozido de Vaca à</text:p>
      <text:p text:style-name="Preformatted_20_Text"/>
      <text:p text:style-name="Preformatted_20_Text">Espanhola, Rosbife Assado à Inglesa, Caril de Frango à Indiana, Guisado à Irlandesa,</text:p>
      <text:p text:style-name="Preformatted_20_Text">Feijoada à Brasileira, etc.</text:p>
      <text:p text:style-name="Preformatted_20_Text">É certo que também estão inseridos no âmbito da cozinha Internacional, os pr</text:p>
      <text:p text:style-name="Preformatted_20_Text">atos criados</text:p>
      <text:p text:style-name="Preformatted_20_Text">pelos grandes chefes “Augusto Escoffier”, “Carême” e outros, que foram dedicados a grandes</text:p>
      <text:p text:style-name="Preformatted_20_Text">figuras célebres da História, da Política e da Arte.</text:p>
      <text:p text:style-name="Preformatted_20_Text">Assim, e ainda a exemplo de pratos de cozinha Internacional, termos os seguintes</text:p>
      <text:p text:style-name="Preformatted_20_Text"><text:soft-page-break/>:</text:p>
      <text:p text:style-name="Preformatted_20_Text">Filetes e Linguado “Sarah Bernhardt”, Salmão Estufado Almirante “Courbet”,</text:p>
      <text:p text:style-name="Preformatted_20_Text">Rodovalho Cozido “Eduardo VII”, Goulash de Vaca “Tolstoi”, Costeletas de Vitel</text:p>
      <text:p text:style-name="Preformatted_20_Text">a à</text:p>
      <text:p text:style-name="Preformatted_20_Text">Financeira, Lombo de Vaca “Wellington”, Escalopes de Vitela à “Vienense”, Sela</text:p>
      <text:p text:style-name="Preformatted_20_Text">de</text:p>
      <text:p text:style-name="Preformatted_20_Text">Vitela “Metternich”, etc.</text:p>
      <text:p text:style-name="Preformatted_20_Text">Cozinha Nacional</text:p>
      <text:p text:style-name="Preformatted_20_Text">Podemos defini-la como o conjunto de pratos e iguarias representativas</text:p>
      <text:p text:style-name="Preformatted_20_Text">de um país e</text:p>
      <text:p text:style-name="Preformatted_20_Text">portanto, com a denominação do mesmo. Em Portugal ou originário de Portugal, chamar-se</text:p>
      <text:p text:style-name="Preformatted_20_Text">á à Portuguesa:</text:p>
      <text:p text:style-name="Preformatted_20_Text">Exemplos:</text:p>
      <text:p text:style-name="Preformatted_20_Text">Lulas Recheadas à Portuguesa, Caldeirada à Portuguesa, Favas a Portuguesa, Fígado</text:p>
      <text:p text:style-name="Preformatted_20_Text">de Vitela à Portuguesa, Carne de Porco à Portuguesa, Frango Guisado à Portuguesa,</text:p>
      <text:p text:style-name="Preformatted_20_Text">Leitão Assado à Portuguesa, etc.</text:p>
      <text:p text:style-name="Preformatted_20_Text">Assim, como referimos anteriormente na cozinha Internacional, também neste</text:p>
      <text:p text:style-name="Preformatted_20_Text">capítulo se</text:p>
      <text:p text:style-name="Preformatted_20_Text">inserem certos pratos com nomes de homens célebres da vida portuguesa,</text:p>
      <text:p text:style-name="Preformatted_20_Text">aos quais lhe</text:p>
      <text:p text:style-name="Preformatted_20_Text">foram dedicados pratos que hoje são do conhecimento geral e gozam de g</text:p>
      <text:p text:style-name="Preformatted_20_Text">rande</text:p>
      <text:p text:style-name="Preformatted_20_Text">popularidade e aceitação:</text:p>
      <text:p text:style-name="Preformatted_20_Text">Comidas &amp; Bebidas</text:p>
      <text:p text:style-name="Preformatted_20_Text">José Caetano</text:p>
      <text:p text:style-name="Preformatted_20_Text">66</text:p>
      <text:p text:style-name="Preformatted_20_Text">Exemplos:</text:p>
      <text:p text:style-name="Preformatted_20_Text">Bacalhau à Brás, Bacalhau à Gomes de Sá, Amêijoas à Bulhão Pato, etc.</text:p>
      <text:p text:style-name="Preformatted_20_Text">Cozinha Regional</text:p>
      <text:p text:style-name="Preformatted_20_Text">A cozinha Regional caracteriza-se pelo facto de não seguir as regras rígi</text:p>
      <text:p text:style-name="Preformatted_20_Text">das da cozinha</text:p>
      <text:p text:style-name="Preformatted_20_Text">clássica; as suas receitas variam conforme as diferentes regiões, estando a composição d</text:p>
      <text:p text:style-name="Preformatted_20_Text">os</text:p>
      <text:p text:style-name="Preformatted_20_Text">seus pratos sujeita aos produtos das mesmas, seja na agricultura, caça, pesca, etc</text:p>
      <text:p text:style-name="Preformatted_20_Text">.</text:p>
      <text:p text:style-name="Preformatted_20_Text">Alguns exemplos:</text:p>
      <text:p text:style-name="Preformatted_20_Text">Migas à Alentejana, Amêijoas na Cataplana, Frango na Púcara, Iscas à Lisbone</text:p>
      <text:p text:style-name="Preformatted_20_Text">nse;</text:p>
      <text:p text:style-name="Preformatted_20_Text">Salmonetes à Setubalense, Arroz de Cabrito à Ribatejana, Rojões de Porco à Minhota,</text:p>
      <text:p text:style-name="Preformatted_20_Text">Sarapatel, Papas de Sarrabulho, Lampreia à Moda do Minho, Chanfana à Moda</text:p>
      <text:p text:style-name="Preformatted_20_Text">da</text:p>
      <text:p text:style-name="Preformatted_20_Text">Bairrada, Feijoada à Transmontana.</text:p>
      <text:p text:style-name="Preformatted_20_Text">4.9.2. EMENTAS E SERVIÇO À CARTA</text:p>
      <text:p text:style-name="Preformatted_20_Text">Entende-se por “EMENTA”, o nome de todos os pratos que devem ser servido</text:p>
      <text:p text:style-name="Preformatted_20_Text">s</text:p>
      <text:p text:style-name="Preformatted_20_Text">sucessivamente numa refeição, dentro de uma determinada ordem e por um de</text:p>
      <text:p text:style-name="Preformatted_20_Text"/>
      <text:p text:style-name="Preformatted_20_Text">terminado</text:p>
      <text:p text:style-name="Preformatted_20_Text">preço. A “CARTA” é um conjunto de propostas gastronómicas. Permite ao cliente, escolher os</text:p>
      <text:p text:style-name="Preformatted_20_Text">pratos segundo as suas preferências. O Chefe de Mesa deve estar capacit</text:p>
      <text:p text:style-name="Preformatted_20_Text">ado para</text:p>
      <text:p text:style-name="Preformatted_20_Text">aconselhar, caso seja necessário, ou assim lhe seja pedido sugestões que vão de encont</text:p>
      <text:p text:style-name="Preformatted_20_Text">ro às</text:p>
      <text:p text:style-name="Preformatted_20_Text">expectativas do cliente.</text:p>
      <text:p text:style-name="Preformatted_20_Text">Generalidades</text:p>
      <text:p text:style-name="Preformatted_20_Text">Elaborar uma “Ementa” ou uma “Carta” de restaurante, implica sempre um moment</text:p>
      <text:p text:style-name="Preformatted_20_Text"><text:soft-page-break/>o de</text:p>
      <text:p text:style-name="Preformatted_20_Text">reflexão, para quem desempenha tal missão, pois a mesma, está condicionada</text:p>
      <text:p text:style-name="Preformatted_20_Text">a vários</text:p>
      <text:p text:style-name="Preformatted_20_Text">factores que terão de ser tomados em atenção:</text:p>
      <text:p text:style-name="Preformatted_20_Text">Categoria do estabelecimento hoteleiro/restauração;</text:p>
      <text:p text:style-name="Preformatted_20_Text">Facilidades nos abastecimentos de matérias-primas;</text:p>
      <text:p text:style-name="Preformatted_20_Text">Época do ano;</text:p>
      <text:p text:style-name="Preformatted_20_Text">Recursos humanos (competência da brigada);</text:p>
      <text:p text:style-name="Preformatted_20_Text">Equipamento da cozinha (maquinaria);</text:p>
      <text:p text:style-name="Preformatted_20_Text">Tipo de serviço praticado no restaurante;</text:p>
      <text:p text:style-name="Preformatted_20_Text">Clientela, para que é destinado;</text:p>
      <text:p text:style-name="Preformatted_20_Text">Hábitos alimentares,</text:p>
      <text:p text:style-name="Preformatted_20_Text">Preço;</text:p>
      <text:p text:style-name="Preformatted_20_Text">Etc.</text:p>
      <text:p text:style-name="Preformatted_20_Text">Comidas &amp; Bebidas</text:p>
      <text:p text:style-name="Preformatted_20_Text">José Caetano</text:p>
      <text:p text:style-name="Preformatted_20_Text">67</text:p>
      <text:p text:style-name="Preformatted_20_Text">Algumas regras a observar na elaboração das Ementas e Cartas:</text:p>
      <text:p text:style-name="Preformatted_20_Text">Indicar os pratos com o seu verdadeiro nome;</text:p>
      <text:p text:style-name="Preformatted_20_Text">Evitar a repetição de guarnições e molhos;</text:p>
      <text:p text:style-name="Preformatted_20_Text">Alterar as cores;</text:p>
      <text:p text:style-name="Preformatted_20_Text">Evitar os pratos pesados na época quente;</text:p>
      <text:p text:style-name="Preformatted_20_Text">Adaptar as ementas ao perfil da clientela;</text:p>
      <text:p text:style-name="Preformatted_20_Text">Ter em conta a época do ano (produtos sazonais);</text:p>
      <text:p text:style-name="Preformatted_20_Text">Ter em conta o preço e as condições de trabalho do pessoal;</text:p>
      <text:p text:style-name="Preformatted_20_Text">Etc.</text:p>
      <text:p text:style-name="Preformatted_20_Text">4.9.3. IMPLICAÇÕES NO SERVIÇO</text:p>
      <text:p text:style-name="Preformatted_20_Text">No caso da ementa</text:p>
      <text:p text:style-name="Preformatted_20_Text">Como já indicámos, os clientes estão condicionados a fazer a refeição com uma</text:p>
      <text:p text:style-name="Preformatted_20_Text">escolha</text:p>
      <text:p text:style-name="Preformatted_20_Text">limitada de pratos, geralmente dois para cada iguaria. Esta modalidade tem uma v</text:p>
      <text:p text:style-name="Preformatted_20_Text">antagem</text:p>
      <text:p text:style-name="Preformatted_20_Text">que é a de poder ser servida com certa rapidez, pois os pratos já estão confeccionados</text:p>
      <text:p text:style-name="Preformatted_20_Text">.</text:p>
      <text:p text:style-name="Preformatted_20_Text">Regras Gastronómicas nas Ementas</text:p>
      <text:p text:style-name="Preformatted_20_Text">Não deverão figurar duas vezes na mesma ementa:</text:p>
      <text:p text:style-name="Preformatted_20_Text">2 Carnes da mesma natureza (branca ou vermelhas, etc.);</text:p>
      <text:p text:style-name="Preformatted_20_Text">2 Preparações comportando sensivelmente os mesmos componentes;</text:p>
      <text:p text:style-name="Preformatted_20_Text">2 Pratos e caça;</text:p>
      <text:p text:style-name="Preformatted_20_Text">O mesmo legume e guarnição para dois pratos diferentes;</text:p>
      <text:p text:style-name="Preformatted_20_Text">2 Molhos com a mesma base.</text:p>
      <text:p text:style-name="Preformatted_20_Text">“EMENTA FIXA”SEM OPÇÃO DE ESCOLHA</text:p>
      <text:p text:style-name="Preformatted_20_Text">Cocktail de Toranja</text:p>
      <text:p text:style-name="Preformatted_20_Text">============</text:p>
      <text:p text:style-name="Preformatted_20_Text">Linguado Bela Moleira</text:p>
      <text:p text:style-name="Preformatted_20_Text">Batata vapor</text:p>
      <text:p text:style-name="Preformatted_20_Text"/>
      <text:p text:style-name="Preformatted_20_Text">=================</text:p>
      <text:p text:style-name="Preformatted_20_Text">Lombo de Vaca Wellington</text:p>
      <text:p text:style-name="Preformatted_20_Text">Escolha de legumes</text:p>
      <text:p text:style-name="Preformatted_20_Text">=============</text:p>
      <text:p text:style-name="Preformatted_20_Text">Salada da época</text:p>
      <text:p text:style-name="Preformatted_20_Text">=============</text:p>
      <text:p text:style-name="Preformatted_20_Text">Gelado de amêndoa</text:p>
      <text:p text:style-name="Preformatted_20_Text">Comidas &amp; Bebidas</text:p>
      <text:p text:style-name="Preformatted_20_Text">José Caetano</text:p>
      <text:p text:style-name="Preformatted_20_Text">68</text:p>
      <text:p text:style-name="Preformatted_20_Text">Nota: O cliente tem apenas um prato de cada, não tendo por isso, poss</text:p>
      <text:p text:style-name="Preformatted_20_Text">ibilidade de</text:p>
      <text:p text:style-name="Preformatted_20_Text">escolha.</text:p>
      <text:p text:style-name="Preformatted_20_Text">“EMENTA FIXA” COM OPÇÃO DE ESCOLHA</text:p>
      <text:p text:style-name="Preformatted_20_Text">Acepipes Variados</text:p>
      <text:p text:style-name="Preformatted_20_Text">Ou</text:p>
      <text:p text:style-name="Preformatted_20_Text"><text:soft-page-break/>* Sopa Glória</text:p>
      <text:p text:style-name="Preformatted_20_Text">=============</text:p>
      <text:p text:style-name="Preformatted_20_Text">Tortilha Espanhola</text:p>
      <text:p text:style-name="Preformatted_20_Text">Ou</text:p>
      <text:p text:style-name="Preformatted_20_Text">* Pregado grelhado com molho chorão</text:p>
      <text:p text:style-name="Preformatted_20_Text">==========================</text:p>
      <text:p text:style-name="Preformatted_20_Text">* Rosbife à Inglesa</text:p>
      <text:p text:style-name="Preformatted_20_Text">Ou</text:p>
      <text:p text:style-name="Preformatted_20_Text">Ou Tornedós Henrique IV</text:p>
      <text:p text:style-name="Preformatted_20_Text">===============</text:p>
      <text:p text:style-name="Preformatted_20_Text">Tarte de maçã</text:p>
      <text:p text:style-name="Preformatted_20_Text">Ou</text:p>
      <text:p text:style-name="Preformatted_20_Text">* Taça gelada Arlequim</text:p>
      <text:p text:style-name="Preformatted_20_Text">Nota: Com podemos verificar, o cliente escolheu (*) os pratos assinalados, mas a</text:p>
      <text:p text:style-name="Preformatted_20_Text">escolha foi</text:p>
      <text:p text:style-name="Preformatted_20_Text">bastante limitada já que só tinha duas opções.</text:p>
      <text:p text:style-name="Preformatted_20_Text">NO SERVIÇO À CARTA.</text:p>
      <text:p text:style-name="Preformatted_20_Text">O cliente tem uma grande variedade de pratos para cada iguaria para escolher a s</text:p>
      <text:p text:style-name="Preformatted_20_Text">ua refeição</text:p>
      <text:p text:style-name="Preformatted_20_Text">Acepipes</text:p>
      <text:p text:style-name="Preformatted_20_Text">Sopas, Cremes e Consomés</text:p>
      <text:p text:style-name="Preformatted_20_Text">Ovos &amp; Massas</text:p>
      <text:p text:style-name="Preformatted_20_Text">Peixes &amp; Mariscos</text:p>
      <text:p text:style-name="Preformatted_20_Text">Carnes &amp; Caça</text:p>
      <text:p text:style-name="Preformatted_20_Text">Guarnições/Saladas</text:p>
      <text:p text:style-name="Preformatted_20_Text">Queijos/Doces/Frutas</text:p>
      <text:p text:style-name="Preformatted_20_Text">Comidas &amp; Bebidas</text:p>
      <text:p text:style-name="Preformatted_20_Text">José Caetano</text:p>
      <text:p text:style-name="Preformatted_20_Text">69</text:p>
      <text:p text:style-name="Preformatted_20_Text">Este serviço é mais demorado já que nenhum prato está confeccionado, existindo apenas a</text:p>
      <text:p text:style-name="Preformatted_20_Text">“mise-en-place” das preparações propostas na carta. Só depois do cliente fazer a escolha é</text:p>
      <text:p text:style-name="Preformatted_20_Text">que a iguaria começa a ser confeccionada. Existem “Cartas” mais ou menos elaboradas, i</text:p>
      <text:p text:style-name="Preformatted_20_Text">sto</text:p>
      <text:p text:style-name="Preformatted_20_Text">é, com mais pratos e mais cuidados com a “riqueza” de iguarias nos restau</text:p>
      <text:p text:style-name="Preformatted_20_Text">rantes de</text:p>
      <text:p text:style-name="Preformatted_20_Text">categoria superior, e menos os estabelecimentos de menor categoria.</text:p>
      <text:p text:style-name="Preformatted_20_Text"/>
      <text:p text:style-name="Preformatted_20_Text">4.10. REGISTO DO PEDIDO DO SERVIÇO (TICKET, BOM, COMANDA….)</text:p>
      <text:p text:style-name="Preformatted_20_Text">Esta etapa revela-se de extrema importância e deve ser conduzida eficazmente. Os c</text:p>
      <text:p text:style-name="Preformatted_20_Text">hefes e</text:p>
      <text:p text:style-name="Preformatted_20_Text">restantes profissionais de mesa devem estar habilitados a explicar a natureza do</text:p>
      <text:p text:style-name="Preformatted_20_Text">s pratos, a</text:p>
      <text:p text:style-name="Preformatted_20_Text">aconselhar as combinações mais apropriadas das iguarias, e a usar a sua</text:p>
      <text:p text:style-name="Preformatted_20_Text">habilidade de</text:p>
      <text:p text:style-name="Preformatted_20_Text">vendedor para recomendar um prato cozinha tenha sugerido. Contudo os e</text:p>
      <text:p text:style-name="Preformatted_20_Text">mpregados</text:p>
      <text:p text:style-name="Preformatted_20_Text">devem ter em mente que alguns clientes podem ressentir-se por serem p</text:p>
      <text:p text:style-name="Preformatted_20_Text">ressionados a</text:p>
      <text:p text:style-name="Preformatted_20_Text">fazer determinada escolha. O pedido efectuado funciona como forte elo entre o cl</text:p>
      <text:p text:style-name="Preformatted_20_Text">iente e o</text:p>
      <text:p text:style-name="Preformatted_20_Text">estabelecimento e pode considerar-se uma forma de contrato. É também a autorização para</text:p>
      <text:p text:style-name="Preformatted_20_Text">obter a comida da cozinha. É nesta altura que o chefe de mesa (ou que o substitua)</text:p>
      <text:p text:style-name="Preformatted_20_Text">exerce</text:p>
      <text:p text:style-name="Preformatted_20_Text">as suas técnicas sociais impressionando os clientes com a sua perícia na arte de com</text:p>
      <text:p text:style-name="Preformatted_20_Text">unicar</text:p>
      <text:p text:style-name="Preformatted_20_Text">e interpretando os seus pedidos correctamente.</text:p>
      <text:p text:style-name="Preformatted_20_Text">O empregado deve ter atenção o comportamento dos clientes enquanto toma n</text:p>
      <text:p text:style-name="Preformatted_20_Text"><text:soft-page-break/>ota dos</text:p>
      <text:p text:style-name="Preformatted_20_Text">pedidos. Há grupos que gostam de ficar a sós para discutir negócios ou ou</text:p>
      <text:p text:style-name="Preformatted_20_Text">tros assuntos</text:p>
      <text:p text:style-name="Preformatted_20_Text">pessoais e neste caso não é oportuno que o empregado de mesa os interro</text:p>
      <text:p text:style-name="Preformatted_20_Text">mpa</text:p>
      <text:p text:style-name="Preformatted_20_Text">constantemente. Há outros, no entanto, que requerem uma maior atenção por p</text:p>
      <text:p text:style-name="Preformatted_20_Text">arte do</text:p>
      <text:p text:style-name="Preformatted_20_Text">funcionário. Há muitas maneiras de tomar nota do pedido desde um simples bloco-notas</text:p>
      <text:p text:style-name="Preformatted_20_Text">a</text:p>
      <text:p text:style-name="Preformatted_20_Text">dispositivos electrónicos ou computadores. Todavia o mais frequente contin</text:p>
      <text:p text:style-name="Preformatted_20_Text">ua sendo o</text:p>
      <text:p text:style-name="Preformatted_20_Text">sistema de nota em triplicado conforme a Figura. 1.</text:p>
      <text:p text:style-name="Preformatted_20_Text">É habitual fazer apenas o registo do prato principal e acompanhamento porque as pr</text:p>
      <text:p text:style-name="Preformatted_20_Text">imeiras</text:p>
      <text:p text:style-name="Preformatted_20_Text">partes da ementa vêm principalmente da cozinha. Apresenta-se então a ement</text:p>
      <text:p text:style-name="Preformatted_20_Text">a pela</text:p>
      <text:p text:style-name="Preformatted_20_Text">segunda vez para os clientes escolherem a sobremesa e faz-se outro pedido com o</text:p>
      <text:p text:style-name="Preformatted_20_Text">mesmo</text:p>
      <text:p text:style-name="Preformatted_20_Text">número de mesa, enviando este para a pastelaria, bem como um para cafetaria para o</text:p>
      <text:p text:style-name="Preformatted_20_Text">café.</text:p>
      <text:p text:style-name="Preformatted_20_Text">Os talões são comparados no gabinete de controlo, juntamente com uma cópia da factura</text:p>
      <text:p text:style-name="Preformatted_20_Text">paga pelo cliente.</text:p>
      <text:p text:style-name="Preformatted_20_Text">Comidas &amp; Bebidas</text:p>
      <text:p text:style-name="Preformatted_20_Text">José Caetano</text:p>
      <text:p text:style-name="Preformatted_20_Text">70</text:p>
      <text:p text:style-name="Preformatted_20_Text">O registo do pedido compreende essencialmente em tomar nota dos pratos encomenda</text:p>
      <text:p text:style-name="Preformatted_20_Text">dos,</text:p>
      <text:p text:style-name="Preformatted_20_Text">referenciando o número da mesa, o número de pessoas e a data. O talão de</text:p>
      <text:p text:style-name="Preformatted_20_Text">registo (em</text:p>
      <text:p text:style-name="Preformatted_20_Text">duplicado) tem que ser assinado pelo chefe de mesa (ou por quem o s</text:p>
      <text:p text:style-name="Preformatted_20_Text">ubstitua) e é</text:p>
      <text:p text:style-name="Preformatted_20_Text">posteriormente enviado para a cozinha (o original do comprovante deve ser carim</text:p>
      <text:p text:style-name="Preformatted_20_Text">bado na</text:p>
      <text:p text:style-name="Preformatted_20_Text">caixa antes da sua entrega na roda, na caixa fica o duplicado). A confecção segue a</text:p>
      <text:p text:style-name="Preformatted_20_Text">ordem</text:p>
      <text:p text:style-name="Preformatted_20_Text">da recepção dos talões de registos na cozinha.</text:p>
      <text:p text:style-name="Preformatted_20_Text"/>
      <text:p text:style-name="Preformatted_20_Text">Figura 1</text:p>
      <text:p text:style-name="Preformatted_20_Text">O modelo do processamento de pedido é apresentado no Quadro 1- Anexo I.)</text:p>
      <text:p text:style-name="Preformatted_20_Text">4 4. .1 11 1. . FACTURAÇÃO DO RESTAURANTE</text:p>
      <text:p text:style-name="Preformatted_20_Text">As máquinas de facturação são usadas como meio de controlo neste ramo desde a década</text:p>
      <text:p text:style-name="Preformatted_20_Text">de 30, mais exactamente na Áustria, Alemanha, Itália e Suíça. Estas podem se</text:p>
      <text:p text:style-name="Preformatted_20_Text">r</text:p>
      <text:p text:style-name="Preformatted_20_Text">simplesmente uma caixa registadora, utilizada pelos empregados de mesa a qual ca</text:p>
      <text:p text:style-name="Preformatted_20_Text">da um</text:p>
      <text:p text:style-name="Preformatted_20_Text">acede com o seu próprio número. O empregado anota o pedido do cliente num bloco-nota</text:p>
      <text:p text:style-name="Preformatted_20_Text">s</text:p>
      <text:p text:style-name="Preformatted_20_Text">e introduz o código do produto na máquina. Um recibo em duplicado é emitido, o qual se</text:p>
      <text:p text:style-name="Preformatted_20_Text">rve</text:p>
      <text:p text:style-name="Preformatted_20_Text">como autorização para obter as refeições da cozinha e como factura para apresentar ao se</text:p>
      <text:p text:style-name="Preformatted_20_Text">u</text:p>
      <text:p text:style-name="Preformatted_20_Text">cliente para pagamento. A máquina pode registar comida, bebida, cigarros,</text:p>
      <text:p text:style-name="Preformatted_20_Text">etc.,</text:p>
      <text:p text:style-name="Preformatted_20_Text">proporcionando assim à direcção um registo completo do negócio diário do empregado. Os</text:p>
      <text:p text:style-name="Preformatted_20_Text"><text:soft-page-break/>talões dos empregados actuam como controlo adicional.</text:p>
      <text:p text:style-name="Preformatted_20_Text">Existem ainda aplicações informáticas especialmente concebidas para este tipo</text:p>
      <text:p text:style-name="Preformatted_20_Text">de</text:p>
      <text:p text:style-name="Preformatted_20_Text">actividade. Funcionam num sistema de “touch-screen” e toda a informação é parti</text:p>
      <text:p text:style-name="Preformatted_20_Text">lhada</text:p>
      <text:p text:style-name="Preformatted_20_Text">pelos diversos utilizadores: o restaurante, a cozinha, bar, pastelaria,</text:p>
      <text:p text:style-name="Preformatted_20_Text">e departamento</text:p>
      <text:p text:style-name="Preformatted_20_Text">Comidas &amp; Bebidas</text:p>
      <text:p text:style-name="Preformatted_20_Text">José Caetano</text:p>
      <text:p text:style-name="Preformatted_20_Text">71</text:p>
      <text:p text:style-name="Preformatted_20_Text">contabilístico. Os pedidos são processados na própria sala de refeições e automaticamente</text:p>
      <text:p text:style-name="Preformatted_20_Text">recebidos na cozinha. Essa troca de informação acelera o registo do pedid</text:p>
      <text:p text:style-name="Preformatted_20_Text">o e permite ao</text:p>
      <text:p text:style-name="Preformatted_20_Text">empregado de mesa verificar no seu terminal quando o pedido está pronto. Esta impr</text:p>
      <text:p text:style-name="Preformatted_20_Text">ime a</text:p>
      <text:p text:style-name="Preformatted_20_Text">factura do cliente, detalhadamente, listando pratos, bebidas e IVA. Ao</text:p>
      <text:p text:style-name="Preformatted_20_Text">fim do dia de</text:p>
      <text:p text:style-name="Preformatted_20_Text">trabalho o controlador responsável pode obter todos os pormenores de cada transacção.</text:p>
      <text:p text:style-name="Preformatted_20_Text">4.12. PROTOCOLO NO SERVIÇO</text:p>
      <text:p text:style-name="Preformatted_20_Text">Há muitas regras de servir à mesa consagradas pelo tempo, que vale a pe</text:p>
      <text:p text:style-name="Preformatted_20_Text">na serem</text:p>
      <text:p text:style-name="Preformatted_20_Text">observadas pelo pessoal seja qual for o seu nível de trabalho. Muitas</text:p>
      <text:p text:style-name="Preformatted_20_Text">destas regras são</text:p>
      <text:p text:style-name="Preformatted_20_Text">também questões de etiqueta e de boas maneiras. Regras de serviço aceites,</text:p>
      <text:p text:style-name="Preformatted_20_Text">atenção ao</text:p>
      <text:p text:style-name="Preformatted_20_Text">pormenor, maneira de estar, delicadeza e</text:p>
      <text:p text:style-name="Preformatted_20_Text">diplomacia, tudo isso faz parte das técnicas</text:p>
      <text:p text:style-name="Preformatted_20_Text">sociais para garantir um bom serviço. O</text:p>
      <text:p text:style-name="Preformatted_20_Text">serviço deve ser simples mas seguro, e se</text:p>
      <text:p text:style-name="Preformatted_20_Text"/>
      <text:p text:style-name="Preformatted_20_Text">atendermos a todos os pormenores, o</text:p>
      <text:p text:style-name="Preformatted_20_Text">cliente não terá motivos de reclamação.</text:p>
      <text:p text:style-name="Preformatted_20_Text">O protocolo de servir as pessoas por ordem</text:p>
      <text:p text:style-name="Preformatted_20_Text">decrescente de acordo com a idade, sexo e</text:p>
      <text:p text:style-name="Preformatted_20_Text">destaque social continua a observar-se</text:p>
      <text:p text:style-name="Preformatted_20_Text">rigorosamente em todas as ocasiões</text:p>
      <text:p text:style-name="Preformatted_20_Text">formais.</text:p>
      <text:p text:style-name="Preformatted_20_Text">O empregado deve identificar num grupo de clientes o anfitrião, a pessoa que fez a</text:p>
      <text:p text:style-name="Preformatted_20_Text">reserva</text:p>
      <text:p text:style-name="Preformatted_20_Text">ou irá pagar a conta.</text:p>
      <text:p text:style-name="Preformatted_20_Text">Como exemplo, para um grupo de quatro pessoas constituído pelo anfitrião</text:p>
      <text:p text:style-name="Preformatted_20_Text">e esposa</text:p>
      <text:p text:style-name="Preformatted_20_Text">acompanhados por uma senhora e um cavalheiro como convidados, a ordem</text:p>
      <text:p text:style-name="Preformatted_20_Text">de serviço é</text:p>
      <text:p text:style-name="Preformatted_20_Text">(1) a senhora convidada, (2) a esposa do anfitrião, (3) o cavalheiro convidado, e</text:p>
      <text:p text:style-name="Preformatted_20_Text">por fim a</text:p>
      <text:p text:style-name="Preformatted_20_Text">anfitrião.</text:p>
      <text:p text:style-name="Preformatted_20_Text">Numa mesa de seis pessoas, a ordem é (1) a senhora à direita do anfitrião, (2) a senho</text:p>
      <text:p text:style-name="Preformatted_20_Text">ra à</text:p>
      <text:p text:style-name="Preformatted_20_Text">esquerda do anfitrião, (3) a esposa do anfitrião, (4) o homem à direita d</text:p>
      <text:p text:style-name="Preformatted_20_Text">a esposa do</text:p>
      <text:p text:style-name="Preformatted_20_Text">anfitrião, (5) o homem à esquerda da esposa do anfitrião, e por último o a</text:p>
      <text:p text:style-name="Preformatted_20_Text">nfitrião, como</text:p>
      <text:p text:style-name="Preformatted_20_Text">mostra a Fig. 3.</text:p>
      <text:p text:style-name="Preformatted_20_Text">FIG.</text:p>
      <text:p text:style-name="Preformatted_20_Text">3</text:p>
      <text:p text:style-name="Preformatted_20_Text">Comidas &amp; Bebidas</text:p>
      <text:p text:style-name="Preformatted_20_Text">José Caetano</text:p>
      <text:p text:style-name="Preformatted_20_Text"><text:soft-page-break/>72</text:p>
      <text:p text:style-name="Preformatted_20_Text">Se um empregado de mesa tiver dificuldade em identificar o anfitrião, a respectiva</text:p>
      <text:p text:style-name="Preformatted_20_Text">esposa,</text:p>
      <text:p text:style-name="Preformatted_20_Text">etc., deve perguntar ao seu superior. Convém referir que a regra de se</text:p>
      <text:p text:style-name="Preformatted_20_Text">rvir primeiro as</text:p>
      <text:p text:style-name="Preformatted_20_Text">senhoras e as pessoas com mais idade antes das mais jovens impera ne</text:p>
      <text:p text:style-name="Preformatted_20_Text">stas situações.</text:p>
      <text:p text:style-name="Preformatted_20_Text">Numa mesa de mais de oito pessoas, é habitual que dois empregados de mesa partilha</text:p>
      <text:p text:style-name="Preformatted_20_Text">rem</text:p>
      <text:p text:style-name="Preformatted_20_Text">o serviço. Um começa pela senhora à direita do anfitrião, o segundo pela se</text:p>
      <text:p text:style-name="Preformatted_20_Text">nhora à</text:p>
      <text:p text:style-name="Preformatted_20_Text">esquerda dele, e por aí adiante servindo todas as senhoras. Prosseguindo</text:p>
      <text:p text:style-name="Preformatted_20_Text">de modo</text:p>
      <text:p text:style-name="Preformatted_20_Text">semelhando com os cavalheiros. Se a refeição tem uma pessoa importante a presidir, é e</text:p>
      <text:p text:style-name="Preformatted_20_Text">ssa</text:p>
      <text:p text:style-name="Preformatted_20_Text">que deve ser servida em primeiro, seguindo-se a pessoa à direita e por</text:p>
      <text:p text:style-name="Preformatted_20_Text">aí adiante. Um</text:p>
      <text:p text:style-name="Preformatted_20_Text">convidado de honra fica sentado à direita do anfitrião e é a pessoa a se</text:p>
      <text:p text:style-name="Preformatted_20_Text">rvir em primeiro</text:p>
      <text:p text:style-name="Preformatted_20_Text">lugar. Esta ordem de serviço um tanto formal é muito importante especialmente quando</text:p>
      <text:p text:style-name="Preformatted_20_Text">se</text:p>
      <text:p text:style-name="Preformatted_20_Text">trata de preparar uma planta dos lugares de um banquete de cerimónia.</text:p>
      <text:p text:style-name="Preformatted_20_Text">O empregado não deve proceder à recolha dos pratos utilizados enquanto todas as pess</text:p>
      <text:p text:style-name="Preformatted_20_Text">oas</text:p>
      <text:p text:style-name="Preformatted_20_Text">à mesa não tiverem acabado de comer. O empregado tem de saber distinguir</text:p>
      <text:p text:style-name="Preformatted_20_Text">quando o</text:p>
      <text:p text:style-name="Preformatted_20_Text"/>
      <text:p text:style-name="Preformatted_20_Text">cliente pousa a faca e o garfo por alguns momentos e quando o faz</text:p>
      <text:p text:style-name="Preformatted_20_Text">porque comeu o</text:p>
      <text:p text:style-name="Preformatted_20_Text">suficiente. A maneira como coloca o talher dá esta indicação.</text:p>
      <text:p text:style-name="Preformatted_20_Text">As louças devem ser levantadas cuidadosamente e, tanto os restos de com</text:p>
      <text:p text:style-name="Preformatted_20_Text">ida como os</text:p>
      <text:p text:style-name="Preformatted_20_Text">talheres, passados para um só prato, que depois será colocado sobre a rima, que terá u</text:p>
      <text:p text:style-name="Preformatted_20_Text">m</text:p>
      <text:p text:style-name="Preformatted_20_Text">máximo de 8 a 10 pratos, conforme o peso dos materiais e dos restos.</text:p>
      <text:p text:style-name="Preformatted_20_Text">Os talheres devem ser colocados cruzando as facas por debaixo dos gar</text:p>
      <text:p text:style-name="Preformatted_20_Text">fos e/ ou as</text:p>
      <text:p text:style-name="Preformatted_20_Text">colheres com os respectivos cabos virados para fora, de forma a não tocarem nos re</text:p>
      <text:p text:style-name="Preformatted_20_Text">stos de</text:p>
      <text:p text:style-name="Preformatted_20_Text">comida.</text:p>
      <text:p text:style-name="Preformatted_20_Text">Ao levantar louças e talheres ou outros, a arrumação dos mesmos deve fazer-se por detrás</text:p>
      <text:p text:style-name="Preformatted_20_Text">do cliente poupando-os à observação do desagradável aspecto dos restos de com</text:p>
      <text:p text:style-name="Preformatted_20_Text">ida a</text:p>
      <text:p text:style-name="Preformatted_20_Text">serem passados de um prato para o outro.</text:p>
      <text:p text:style-name="Preformatted_20_Text">Comidas &amp; Bebidas</text:p>
      <text:p text:style-name="Preformatted_20_Text">José Caetano</text:p>
      <text:p text:style-name="Preformatted_20_Text">73</text:p>
      <text:p text:style-name="Preformatted_20_Text">4.13. TIPOS/MODALIDADES DE SERVIÇO NA RESTAURAÇÃO</text:p>
      <text:p text:style-name="Preformatted_20_Text">Existem na hotelaria várias formas de executar o serviço junto da mesa do cliente, d</text:p>
      <text:p text:style-name="Preformatted_20_Text">esde o</text:p>
      <text:p text:style-name="Preformatted_20_Text">serviço mais requintado e por isso de maior morosidade, ao serviço mais simples e rápi</text:p>
      <text:p text:style-name="Preformatted_20_Text">do,</text:p>
      <text:p text:style-name="Preformatted_20_Text">para clientes que necessitam de rapidez no serviço.</text:p>
      <text:p text:style-name="Preformatted_20_Text">Os tipos de serviço praticados são os seguintes:</text:p>
      <text:p text:style-name="Preformatted_20_Text"><text:soft-page-break/>Serviço à Francesa</text:p>
      <text:p text:style-name="Preformatted_20_Text">Serviço à Inglesa directo</text:p>
      <text:p text:style-name="Preformatted_20_Text">Serviço à Inglesa indirecto</text:p>
      <text:p text:style-name="Preformatted_20_Text">Serviço à Americana</text:p>
      <text:p text:style-name="Preformatted_20_Text">Serviço à Russa</text:p>
      <text:p text:style-name="Preformatted_20_Text">Tanto o serviço à Francesa como o serviço à Russa já estão em desuso, devido</text:p>
      <text:p text:style-name="Preformatted_20_Text">sua</text:p>
      <text:p text:style-name="Preformatted_20_Text">morosidade, embora o serviço à Francesa ainda se pratique em casas partic</text:p>
      <text:p text:style-name="Preformatted_20_Text">ulares, para</text:p>
      <text:p text:style-name="Preformatted_20_Text">pequenos grupos. Por este motivo dá-se atenção mais em especial aos restant</text:p>
      <text:p text:style-name="Preformatted_20_Text">es tipos de</text:p>
      <text:p text:style-name="Preformatted_20_Text">serviço.</text:p>
      <text:p text:style-name="Preformatted_20_Text">4.13.1. Serviço à Inglesa directo</text:p>
      <text:p text:style-name="Preformatted_20_Text">O empregado coloca os pratos quentes ou frios (conforme a iguaria) na mesa pel</text:p>
      <text:p text:style-name="Preformatted_20_Text">o</text:p>
      <text:p text:style-name="Preformatted_20_Text">lado direito</text:p>
      <text:p text:style-name="Preformatted_20_Text">Recolhe o serviço na roda da cozinha em travessa, verifica se o mesmo</text:p>
      <text:p text:style-name="Preformatted_20_Text">está de</text:p>
      <text:p text:style-name="Preformatted_20_Text">acordo com o pedido e faz o transporte para a sala na mão esquerda, com um pano</text:p>
      <text:p text:style-name="Preformatted_20_Text">de serviço, para não queimar a mão, apresenta a travessa aos clientes, servindo de</text:p>
      <text:p text:style-name="Preformatted_20_Text">seguida todos os clientes pelo lado esquerdo, utilizando para isso o talher de s</text:p>
      <text:p text:style-name="Preformatted_20_Text">erviço</text:p>
      <text:p text:style-name="Preformatted_20_Text">Coloca a iguaria principal, um pouco no lado do cliente e as guarnições</text:p>
      <text:p text:style-name="Preformatted_20_Text">no lado</text:p>
      <text:p text:style-name="Preformatted_20_Text">contrário e de forma a contrastar as suas cores e criar um aspecto harmonioso</text:p>
      <text:p text:style-name="Preformatted_20_Text">Quando os molhos vêm em molheiras, são servidos pelo lado esquerdo do cliente e</text:p>
      <text:p text:style-name="Preformatted_20_Text">colocado no prato, no lado esquerdo da iguaria</text:p>
      <text:p text:style-name="Preformatted_20_Text"/>
      <text:p text:style-name="Preformatted_20_Text">4.13.2. Serviço à Inglesa indirecto</text:p>
      <text:p text:style-name="Preformatted_20_Text">O empregado coloca os pratos quentes ou frios no carro de serviço (guéridon), que</text:p>
      <text:p text:style-name="Preformatted_20_Text">deve ficar próximo da mesa, munido de uma placa aqueci da (rechaud)</text:p>
      <text:p text:style-name="Preformatted_20_Text">Comidas &amp; Bebidas</text:p>
      <text:p text:style-name="Preformatted_20_Text">José Caetano</text:p>
      <text:p text:style-name="Preformatted_20_Text">74</text:p>
      <text:p text:style-name="Preformatted_20_Text">Recolhe o serviço na roda da cozinha, em travessa, verificando se o mesmo está de</text:p>
      <text:p text:style-name="Preformatted_20_Text">acordo com o pedido, transporta o mesmo para a sala na mão esquerda munido de</text:p>
      <text:p text:style-name="Preformatted_20_Text">um pano de serviço para não queimar a mão</text:p>
      <text:p text:style-name="Preformatted_20_Text">Apresenta a travessa ao cliente, de seguida coloca a mesma no carro</text:p>
      <text:p text:style-name="Preformatted_20_Text">de serviço</text:p>
      <text:p text:style-name="Preformatted_20_Text">(guéridon) sobre uma placa eléctrica aquecida, fazendo de seguida o empratamento</text:p>
      <text:p text:style-name="Preformatted_20_Text">para os pratos quentes, que devem estar colocados à direita da placa e</text:p>
      <text:p text:style-name="Preformatted_20_Text">junto da</text:p>
      <text:p text:style-name="Preformatted_20_Text">travessa.</text:p>
      <text:p text:style-name="Preformatted_20_Text">O empregado utiliza o talher de serviço, com o garfo na mão esquerda e a colher na</text:p>
      <text:p text:style-name="Preformatted_20_Text">mão direita, as iguarias são colocadas nos pratos de modo a que fique u</text:p>
      <text:p text:style-name="Preformatted_20_Text">ma</text:p>
      <text:p text:style-name="Preformatted_20_Text">disposição correcta, seguindo as regras básicas de empratamento</text:p>
      <text:p text:style-name="Preformatted_20_Text">Depois de cada prato preparado, é servido ao cliente pelo lado direito deste</text:p>
      <text:p text:style-name="Preformatted_20_Text">4.13.3. Serviço à Americana</text:p>
      <text:p text:style-name="Preformatted_20_Text">O empregado recolhe na roda da cozinha, as iguarias já colocadas nos pratos, pode</text:p>
      <text:p text:style-name="Preformatted_20_Text">transportar três pratos de cada vez de forma segura e apresentável, ou em caso de</text:p>
      <text:p text:style-name="Preformatted_20_Text">necessidade utilizar uma bandeja, devidamente forrada.</text:p>
      <text:p text:style-name="Preformatted_20_Text">Os pratos podem vir tapados com uma tampa própria, aquecida (c1oche) de inox ou</text:p>
      <text:p text:style-name="Preformatted_20_Text">outro metal.</text:p>
      <text:p text:style-name="Preformatted_20_Text">O empregado coloca os pratos pela direita e no caso de virem com a</text:p>
      <text:p text:style-name="Preformatted_20_Text">s c1oches,</text:p>
      <text:p text:style-name="Preformatted_20_Text">retira-as após a colocação dos pratos na mesa.</text:p>
      <text:p text:style-name="Preformatted_20_Text">NOTA: Os pratos vazios ou com a iguaria, colocam-se sempre pelo lado direito, ex</text:p>
      <text:p text:style-name="Preformatted_20_Text"><text:soft-page-break/>cepto em</text:p>
      <text:p text:style-name="Preformatted_20_Text">casos especiais, que se colocam pelo lado esquerdo, com a mão esquerda,</text:p>
      <text:p text:style-name="Preformatted_20_Text">como por</text:p>
      <text:p text:style-name="Preformatted_20_Text">exemplo, quando uma mesa está junto de uma parede ou de um pilar e o empregado não</text:p>
      <text:p text:style-name="Preformatted_20_Text">pode fazer o serviço pela direita ou porque lhe é completamente impossível, ou porque</text:p>
      <text:p text:style-name="Preformatted_20_Text">vai</text:p>
      <text:p text:style-name="Preformatted_20_Text">incomodar o cliente, os pratos com os restos de comida e os respectivos talheres</text:p>
      <text:p text:style-name="Preformatted_20_Text">, levantamse também pela direita</text:p>
      <text:p text:style-name="Preformatted_20_Text">NOTA: Se a iguaria for fria, utiliza-se prato frio</text:p>
      <text:p text:style-name="Preformatted_20_Text">Se a iguaria for quente, utiliza-se prato quente</text:p>
      <text:p text:style-name="Preformatted_20_Text">Este tipo de serviço é utilizado nos restaurantes em que a simplicidade</text:p>
      <text:p text:style-name="Preformatted_20_Text">impede quaisquer</text:p>
      <text:p text:style-name="Preformatted_20_Text">pretensões e mantém baixos os custos da mão-de-obra. O serviço empratado tem</text:p>
      <text:p text:style-name="Preformatted_20_Text">vindo</text:p>
      <text:p text:style-name="Preformatted_20_Text">recentemente a subir no mercado e é utilizado largamente nos restaurante</text:p>
      <text:p text:style-name="Preformatted_20_Text">s de primeira</text:p>
      <text:p text:style-name="Preformatted_20_Text">classe que oferecem a nouvelle cuisine. A comida é posta no prato respectivo pelos</text:p>
      <text:p text:style-name="Preformatted_20_Text">chefes</text:p>
      <text:p text:style-name="Preformatted_20_Text">de cozinha, de uma maneira artística.</text:p>
      <text:p text:style-name="Preformatted_20_Text">Comidas &amp; Bebidas</text:p>
      <text:p text:style-name="Preformatted_20_Text">José Caetano</text:p>
      <text:p text:style-name="Preformatted_20_Text">75</text:p>
      <text:p text:style-name="Preformatted_20_Text"/>
      <text:p text:style-name="Preformatted_20_Text">4.14. ESCASQUE DE FRUTAS</text:p>
      <text:p text:style-name="Preformatted_20_Text">O descasque de frutas na sala permite ao cliente, apreciar a qualidad</text:p>
      <text:p text:style-name="Preformatted_20_Text">e do produto, bem</text:p>
      <text:p text:style-name="Preformatted_20_Text">como a técnica e o profissionalismo do empregado, dando um certo requin</text:p>
      <text:p text:style-name="Preformatted_20_Text">te ao serviço,</text:p>
      <text:p text:style-name="Preformatted_20_Text">enaltecendo assim a qualidade da casa. Estas operações devem ser efectuada</text:p>
      <text:p text:style-name="Preformatted_20_Text">s</text:p>
      <text:p text:style-name="Preformatted_20_Text">rapidamente, conjugando a técnica com a apresentação final do produto.</text:p>
      <text:p text:style-name="Preformatted_20_Text">Assim, as frutas mais comuns para descascar em frente do cliente são:</text:p>
      <text:p text:style-name="Preformatted_20_Text">Laranjas</text:p>
      <text:p text:style-name="Preformatted_20_Text">Maçãs</text:p>
      <text:p text:style-name="Preformatted_20_Text">Kiwis</text:p>
      <text:p text:style-name="Preformatted_20_Text">Ananás</text:p>
      <text:p text:style-name="Preformatted_20_Text">Banana</text:p>
      <text:p text:style-name="Preformatted_20_Text">Peras</text:p>
      <text:p text:style-name="Preformatted_20_Text">Pode-se ainda proceder ao descasque do pêssego, desde que este esteja madura e ao</text:p>
      <text:p text:style-name="Preformatted_20_Text">corte</text:p>
      <text:p text:style-name="Preformatted_20_Text">de melão em fatia.</text:p>
      <text:p text:style-name="Preformatted_20_Text">4.15. ARTE CISÓRIA</text:p>
      <text:p text:style-name="Preformatted_20_Text">Dá-se este nome ao serviço de despinhar, desossar e dividir (cortar), pei</text:p>
      <text:p text:style-name="Preformatted_20_Text">xes ou carnes,</text:p>
      <text:p text:style-name="Preformatted_20_Text">criação ou caça. O chefe de mesa, o subchefe de mesa e o chefe de turno deverão, e será</text:p>
      <text:p text:style-name="Preformatted_20_Text">da maior conveniência, saber efectuar estes serviços, bem como gozar de u</text:p>
      <text:p text:style-name="Preformatted_20_Text">m certo à</text:p>
      <text:p text:style-name="Preformatted_20_Text">vontade transmitido pela prática, para que demore o mínimo de tempo possível ao efectuálo à vista do cliente quando tal se justifique. Também na cozinha deve existir o máxim</text:p>
      <text:p text:style-name="Preformatted_20_Text">o de</text:p>
      <text:p text:style-name="Preformatted_20_Text">cuidado, ao preparar qualquer que seja a iguaria para ser trinchada na sala.</text:p>
      <text:p text:style-name="Preformatted_20_Text">Iguarias comuns: Peixes, carnes, etc.</text:p>
      <text:p text:style-name="Preformatted_20_Text">4.16. O EMPRATAMENTO</text:p>
      <text:p text:style-name="Preformatted_20_Text">O empratamento das iguarias requer cuidado especial, a iguaria principa</text:p>
      <text:p text:style-name="Preformatted_20_Text">l, ovos, peixe ou</text:p>
      <text:p text:style-name="Preformatted_20_Text">carne, devem ser colocados no prato de molde a facilitar a acção do cli</text:p>
      <text:p text:style-name="Preformatted_20_Text">ente, sendo as</text:p>
      <text:p text:style-name="Preformatted_20_Text">guarnições colocadas segundos as cores no lado oposto, de modo a que o</text:p>
      <text:p text:style-name="Preformatted_20_Text"><text:soft-page-break/>contraste</text:p>
      <text:p text:style-name="Preformatted_20_Text">produza um efeito decorativo agradável.</text:p>
      <text:p text:style-name="Preformatted_20_Text">Comidas &amp; Bebidas</text:p>
      <text:p text:style-name="Preformatted_20_Text">José Caetano</text:p>
      <text:p text:style-name="Preformatted_20_Text">76</text:p>
      <text:p text:style-name="Preformatted_20_Text">Os molhos em norma são colocados ao lado da iguaria, no entanto e a</text:p>
      <text:p text:style-name="Preformatted_20_Text">pedido do cliente</text:p>
      <text:p text:style-name="Preformatted_20_Text">podem ser colocados sobre a iguaria e/ou guarnição.</text:p>
      <text:p text:style-name="Preformatted_20_Text">Deve ser evitada a colocação de guarnição ou decoração fresca em contacto com o molho</text:p>
      <text:p text:style-name="Preformatted_20_Text">quente que acompanha a iguaria principal. Neste caso utiliza-se normalmente uma</text:p>
      <text:p text:style-name="Preformatted_20_Text">saladeira</text:p>
      <text:p text:style-name="Preformatted_20_Text">(meia-lua) ou um prato a sobremesa para o efeito.</text:p>
      <text:p text:style-name="Preformatted_20_Text">4.17. CONFECÇÕES DE SALA</text:p>
      <text:p text:style-name="Preformatted_20_Text">Confecções de sala, é o termo pelo qual se define "arte de flamejar" ou</text:p>
      <text:p text:style-name="Preformatted_20_Text"/>
      <text:p text:style-name="Preformatted_20_Text">"serviço de</text:p>
      <text:p text:style-name="Preformatted_20_Text">flambés", trata-se de uma especialização dentro do serviço de mesa, que muito</text:p>
      <text:p text:style-name="Preformatted_20_Text">valoriza</text:p>
      <text:p text:style-name="Preformatted_20_Text">aqueles que a possuem. Para se habilitar a esse serviço, deve o empreg</text:p>
      <text:p text:style-name="Preformatted_20_Text">ado de mesa</text:p>
      <text:p text:style-name="Preformatted_20_Text">dedicar-se ao estudo dos serviços de cozinha, e praticá-los durante algum tempo, den</text:p>
      <text:p text:style-name="Preformatted_20_Text">tro da</text:p>
      <text:p text:style-name="Preformatted_20_Text">própria cozinha, ou em cursos de formação para o efeito, para obter conhecimentos dire</text:p>
      <text:p text:style-name="Preformatted_20_Text">ctos</text:p>
      <text:p text:style-name="Preformatted_20_Text">de confecções e trabalhos complementares na preparação deste tipo de confecções.</text:p>
      <text:p text:style-name="Preformatted_20_Text">Vantagens destes serviços</text:p>
      <text:p text:style-name="Preformatted_20_Text">Valorização da qualidade dos serviços e do restaurante;</text:p>
      <text:p text:style-name="Preformatted_20_Text">Solução alternativa e uma maior margem de lucro, já que as iguarias confeccionadas</text:p>
      <text:p text:style-name="Preformatted_20_Text">na sala têm regra geral um preço de venda mais elevado;</text:p>
      <text:p text:style-name="Preformatted_20_Text">O cliente que opte por este tipo de serviço, desfruta do espectáculo qu</text:p>
      <text:p text:style-name="Preformatted_20_Text">e este</text:p>
      <text:p text:style-name="Preformatted_20_Text">proporciona e pode apreciar o aspecto dos produtos antes de serem confeccionados</text:p>
      <text:p text:style-name="Preformatted_20_Text">.</text:p>
      <text:p text:style-name="Preformatted_20_Text">Valorização profissional</text:p>
      <text:p text:style-name="Preformatted_20_Text">Além das vantagens referidas para a casa e para o cliente; tem; este serviço a vanta</text:p>
      <text:p text:style-name="Preformatted_20_Text">gem de</text:p>
      <text:p text:style-name="Preformatted_20_Text">constituir um factor de valorização profissional, para quem o pratica com</text:p>
      <text:p text:style-name="Preformatted_20_Text">consciência e</text:p>
      <text:p text:style-name="Preformatted_20_Text">habilidade. Esta valorização profissional confere a quem a possui, a hipótes</text:p>
      <text:p text:style-name="Preformatted_20_Text">e de ser</text:p>
      <text:p text:style-name="Preformatted_20_Text">disputado e compensado com melhor remuneração, sendo este serviço preferido por grande</text:p>
      <text:p text:style-name="Preformatted_20_Text">parte da clientela e pago a preço mais elevado do que o serviço confeccionado e empr</text:p>
      <text:p text:style-name="Preformatted_20_Text">atado</text:p>
      <text:p text:style-name="Preformatted_20_Text">na cozinha ou na pastelaria.</text:p>
      <text:p text:style-name="Preformatted_20_Text">Comidas &amp; Bebidas</text:p>
      <text:p text:style-name="Preformatted_20_Text">José Caetano</text:p>
      <text:p text:style-name="Preformatted_20_Text">77</text:p>
      <text:p text:style-name="Preformatted_20_Text">Conhecimento dos produtos</text:p>
      <text:p text:style-name="Preformatted_20_Text">Todos os produtos que se utilizam neste tipo de confecções, quer se trate de carnes,</text:p>
      <text:p text:style-name="Preformatted_20_Text">peixes,</text:p>
      <text:p text:style-name="Preformatted_20_Text">mariscos, massas, doces ou trutas, devem ser antecipadamente verificados pelo em</text:p>
      <text:p text:style-name="Preformatted_20_Text">pregado</text:p>
      <text:p text:style-name="Preformatted_20_Text">de mesa, mesmo após a confirmação da sua qualidade pela cozinha, para evitar que toda</text:p>
      <text:p text:style-name="Preformatted_20_Text">e</text:p>
      <text:p text:style-name="Preformatted_20_Text">qualquer deficiência seja detectada pelo cliente.</text:p>
      <text:p text:style-name="Preformatted_20_Text"><text:soft-page-break/>Apresentação e utilização</text:p>
      <text:p text:style-name="Preformatted_20_Text">A apresentação dos produtos a confeccionar à mesa, deve merecer os maiores cuidados, a</text:p>
      <text:p text:style-name="Preformatted_20_Text">fim de sugestionar favoravelmente o cliente.</text:p>
      <text:p text:style-name="Preformatted_20_Text">am na cozinha de</text:p>
      <text:p text:style-name="Preformatted_20_Text">sala, devem ser escolhidos e antecipadamente</text:p>
      <text:p text:style-name="Preformatted_20_Text">o utilizá-los, o</text:p>
      <text:p text:style-name="Preformatted_20_Text">seu aspecto agrade ao cliente. Toda a manipulação</text:p>
      <text:p text:style-name="Preformatted_20_Text">ntes</text:p>
      <text:p text:style-name="Preformatted_20_Text">a um serviço efectuado à vista dos clientes a que</text:p>
      <text:p text:style-name="Preformatted_20_Text">Como apresentar as confecções</text:p>
      <text:p text:style-name="Preformatted_20_Text"/>
      <text:p text:style-name="Preformatted_20_Text">Os produtos que se utiliz</text:p>
      <text:p text:style-name="Preformatted_20_Text">preparados, de modo que a</text:p>
      <text:p text:style-name="Preformatted_20_Text">deve ser rodeada de cuidados inere</text:p>
      <text:p text:style-name="Preformatted_20_Text">se destina.</text:p>
      <text:p text:style-name="Preformatted_20_Text"/>
      <text:p text:style-name="Preformatted_20_Text">A apresentação deste tipo de confecções deve obedecer a certas regras, de entre as quais</text:p>
      <text:p text:style-name="Preformatted_20_Text">se destacam o seu bom aspecto, o contraste das guarnições e o facto de</text:p>
      <text:p text:style-name="Preformatted_20_Text">não se dever</text:p>
      <text:p text:style-name="Preformatted_20_Text">servir em quantidade exagerada, pois o exagero de quantidade prejudica</text:p>
      <text:p text:style-name="Preformatted_20_Text">a apreciação da</text:p>
      <text:p text:style-name="Preformatted_20_Text">qualidade.</text:p>
      <text:p text:style-name="Preformatted_20_Text">Utilização dos materiais</text:p>
      <text:p text:style-name="Preformatted_20_Text">A utilização dos materiais deve ser cuidada, de forma a mantê-los com aspecto higiénico</text:p>
      <text:p text:style-name="Preformatted_20_Text">e</text:p>
      <text:p text:style-name="Preformatted_20_Text">funcional pelo que se toma indispensável estabelecer uma "mise-en-place"</text:p>
      <text:p text:style-name="Preformatted_20_Text">adequada ao</text:p>
      <text:p text:style-name="Preformatted_20_Text">serviço a efectuar, aprovisionando e ordenando os materiais necessários. Ta</text:p>
      <text:p text:style-name="Preformatted_20_Text">l como os</text:p>
      <text:p text:style-name="Preformatted_20_Text">restantes materiais, o carro de flamejados deve manter-se arrumado e limpo, deve</text:p>
      <text:p text:style-name="Preformatted_20_Text">limparse a superfície superior, sempre que um molho, uma guarnição, um condimento</text:p>
      <text:p text:style-name="Preformatted_20_Text">ou</text:p>
      <text:p text:style-name="Preformatted_20_Text">qualquer outra matéria sujem a superfície, tendo o cuidado de repor os m</text:p>
      <text:p text:style-name="Preformatted_20_Text">ateriais</text:p>
      <text:p text:style-name="Preformatted_20_Text">necessários ao serviço, deve ser previamente verificada a garrafa dos gás a</text:p>
      <text:p text:style-name="Preformatted_20_Text">fim de evitar</text:p>
      <text:p text:style-name="Preformatted_20_Text">transtornos durante o serviço.</text:p>
      <text:p text:style-name="Preformatted_20_Text">Várias confecções</text:p>
      <text:p text:style-name="Preformatted_20_Text">A cozinha de sala não pode comportar toda a classe de confecções que gera</text:p>
      <text:p text:style-name="Preformatted_20_Text">lmente são</text:p>
      <text:p text:style-name="Preformatted_20_Text">preparadas na cozinha principal, devido ao tempo de preparação ou a produ</text:p>
      <text:p text:style-name="Preformatted_20_Text">tos com forte</text:p>
      <text:p text:style-name="Preformatted_20_Text">odor, que façam parte de determinadas confecções. As iguarias preparadas ou ultimadas</text:p>
      <text:p text:style-name="Preformatted_20_Text">na</text:p>
      <text:p text:style-name="Preformatted_20_Text">sala, regra geral, devem ser inodoras, não provocando cheiros fortes durante a con</text:p>
      <text:p text:style-name="Preformatted_20_Text">fecção e</text:p>
      <text:p text:style-name="Preformatted_20_Text">simples, de forma a não exigirem preparação demorada, o que pode originar</text:p>
      <text:p text:style-name="Preformatted_20_Text">descontentamento por parte dos clientes pelo excesso de tempo de espera.</text:p>
      <text:p text:style-name="Preformatted_20_Text">Comidas &amp; Bebidas</text:p>
      <text:p text:style-name="Preformatted_20_Text">José Caetano</text:p>
      <text:p text:style-name="Preformatted_20_Text">78</text:p>
      <text:p text:style-name="Preformatted_20_Text">4.17.1. ALGUMAS CONFECÇÕES DE SALA:</text:p>
      <text:p text:style-name="Preformatted_20_Text">Acepipes de frutas e mariscos</text:p>
      <text:p text:style-name="Preformatted_20_Text">Resumindo-se ao descasque, mistura, decoração ou confecção e empratamento das</text:p>
      <text:p text:style-name="Preformatted_20_Text">iguarias.</text:p>
      <text:p text:style-name="Preformatted_20_Text">Ex. Gambas al ajillo, saladas compostas (César, Waldorff, entre outras).</text:p>
      <text:p text:style-name="Preformatted_20_Text">Sopas</text:p>
      <text:p text:style-name="Preformatted_20_Text">Normalmente são apenas adicionados alguns ingredientes ou guarnições, fornecid</text:p>
      <text:p text:style-name="Preformatted_20_Text"><text:soft-page-break/>os pela</text:p>
      <text:p text:style-name="Preformatted_20_Text">cozinha, tais como crotões, queijo ralado ou vinho licoroso adequado.</text:p>
      <text:p text:style-name="Preformatted_20_Text">Ex. Consommé madeira, Vichyçoise.</text:p>
      <text:p text:style-name="Preformatted_20_Text">Ovos</text:p>
      <text:p text:style-name="Preformatted_20_Text">Preparações simples para acepipes ou sobremesas.</text:p>
      <text:p text:style-name="Preformatted_20_Text">Ex: como acepipe: Ovos em cocotte</text:p>
      <text:p text:style-name="Preformatted_20_Text">Ex: como sobremesa: Omolete doce</text:p>
      <text:p text:style-name="Preformatted_20_Text">Peixes e crustáceos</text:p>
      <text:p text:style-name="Preformatted_20_Text">Preparações simples, ou apenas a finalização, adicionando alguns condimentos.</text:p>
      <text:p text:style-name="Preformatted_20_Text">Ex: Filetes de linguado com champagne, lagosta ao natural.</text:p>
      <text:p text:style-name="Preformatted_20_Text"/>
      <text:p text:style-name="Preformatted_20_Text">Carnes, criação e caça</text:p>
      <text:p text:style-name="Preformatted_20_Text">Várias confecções ou sua finalização, tendo em conta a rapidez e apresentação f</text:p>
      <text:p text:style-name="Preformatted_20_Text">l das</text:p>
      <text:p text:style-name="Preformatted_20_Text">mesmas.</text:p>
      <text:p text:style-name="Preformatted_20_Text">Ex: Bife pimenta verde, frango agridoce, cataplana de perdiz.</text:p>
      <text:p text:style-name="Preformatted_20_Text">Massas</text:p>
      <text:p text:style-name="Preformatted_20_Text">Limita-se à adição de queijo ralado, molho de tomate ou outro, manteiga derretida, fia</text:p>
      <text:p text:style-name="Preformatted_20_Text">mbre</text:p>
      <text:p text:style-name="Preformatted_20_Text">ou presunto picados.</text:p>
      <text:p text:style-name="Preformatted_20_Text">Ex:. Esparguete bolonhesa, nouilhes à romana.</text:p>
      <text:p text:style-name="Preformatted_20_Text">Doces</text:p>
      <text:p text:style-name="Preformatted_20_Text">Confecções simples ou em combinação com frutas frescas ou em compota, assim</text:p>
      <text:p text:style-name="Preformatted_20_Text">como</text:p>
      <text:p text:style-name="Preformatted_20_Text">composições mistas de quente e frio, pela adição de gelados, permitindo uma</text:p>
      <text:p text:style-name="Preformatted_20_Text">grande</text:p>
      <text:p text:style-name="Preformatted_20_Text">diversidade de confecções.</text:p>
      <text:p text:style-name="Preformatted_20_Text">Ex: Crepes Suzete, crepes de chocolate.</text:p>
      <text:p text:style-name="Preformatted_20_Text">Comidas &amp; Bebidas</text:p>
      <text:p text:style-name="Preformatted_20_Text">José Caetano</text:p>
      <text:p text:style-name="Preformatted_20_Text">79</text:p>
      <text:p text:style-name="Preformatted_20_Text">Frutas</text:p>
      <text:p text:style-name="Preformatted_20_Text">Várias espécies e preparações, podendo servir-se simples ou em conjunto com g</text:p>
      <text:p text:style-name="Preformatted_20_Text">elados,</text:p>
      <text:p text:style-name="Preformatted_20_Text">decoradas com cremes como chantilly ou outros, podem ser ainda adicion</text:p>
      <text:p text:style-name="Preformatted_20_Text">ados licores,</text:p>
      <text:p text:style-name="Preformatted_20_Text">sumos, natas, etc.</text:p>
      <text:p text:style-name="Preformatted_20_Text">Ex: Morangos flamejados, bananas flamejadas.</text:p>
      <text:p text:style-name="Preformatted_20_Text">4.18. ORGANIZAÇÃO DO SERVIÇO DE BAR</text:p>
      <text:p text:style-name="Preformatted_20_Text">Introdução</text:p>
      <text:p text:style-name="Preformatted_20_Text">A produtividade do pessoal depende da organização do trabalho do tipo de exploração, etc</text:p>
      <text:p text:style-name="Preformatted_20_Text">.</text:p>
      <text:p text:style-name="Preformatted_20_Text">A organização do trabalho favorece, não só, o empresário, pelos melhores resultados a que</text:p>
      <text:p text:style-name="Preformatted_20_Text">conduz normalmente, como também, dá origem a indiscutíveis vantagens para os</text:p>
      <text:p text:style-name="Preformatted_20_Text">profissionais:</text:p>
      <text:p text:style-name="Preformatted_20_Text">Simplificação de tarefas;</text:p>
      <text:p text:style-name="Preformatted_20_Text">Economia de esforço;</text:p>
      <text:p text:style-name="Preformatted_20_Text">Racionalização dos circuitos.</text:p>
      <text:p text:style-name="Preformatted_20_Text">Podem considerar-se duas técnicas de execução do serviço de Bar:</text:p>
      <text:p text:style-name="Preformatted_20_Text">Serviço Indirecto</text:p>
      <text:p text:style-name="Preformatted_20_Text">Serviço Directo.</text:p>
      <text:p text:style-name="Preformatted_20_Text">4.18.1. Serviço indirecto</text:p>
      <text:p text:style-name="Preformatted_20_Text">Compreende-se por Serviço Indirecto, aquele em que as bebidas saem do b</text:p>
      <text:p text:style-name="Preformatted_20_Text">ar, já nos</text:p>
      <text:p text:style-name="Preformatted_20_Text">próprios copos, adicionando-se as águas ou refrigerantes, na presença do cliente.</text:p>
      <text:p text:style-name="Preformatted_20_Text">Citamos como exemplo: O Gin Tónico, o Whisky Soda, o Rum Cola, etc.</text:p>
      <text:p text:style-name="Preformatted_20_Text">4.18.2. Serviço directo</text:p>
      <text:p text:style-name="Preformatted_20_Text">É um serviço de bar pouco utilizado hoje em dia, demorado na sua execução</text:p>
      <text:p text:style-name="Preformatted_20_Text">e por</text:p>
      <text:p text:style-name="Preformatted_20_Text">consequência pouco funcional. Consiste, em servir todas as bebidas à frent</text:p>
      <text:p text:style-name="Preformatted_20_Text"><text:soft-page-break/>e do cliente, à</text:p>
      <text:p text:style-name="Preformatted_20_Text"/>
      <text:p text:style-name="Preformatted_20_Text">excepção das composições. Corno tal, as bebidas solicitadas, terão que ser tran</text:p>
      <text:p text:style-name="Preformatted_20_Text">sportadas</text:p>
      <text:p text:style-name="Preformatted_20_Text">nas próprias garrafas, assim como um balde com gelo e os respectivos copos. No cas</text:p>
      <text:p text:style-name="Preformatted_20_Text">o de</text:p>
      <text:p text:style-name="Preformatted_20_Text">bebidas servidas com limão ou laranja, estes serão transportados já dentro dos copos.</text:p>
      <text:p text:style-name="Preformatted_20_Text">Comidas &amp; Bebidas</text:p>
      <text:p text:style-name="Preformatted_20_Text">José Caetano</text:p>
      <text:p text:style-name="Preformatted_20_Text">80</text:p>
      <text:p text:style-name="Preformatted_20_Text">5. SERVIÇO DE VINHOS, OUTRAS BEBIDAS &amp; COMIDAS</text:p>
      <text:p text:style-name="Preformatted_20_Text">TÉCNICA DO SERVIÇO DE VINHOS</text:p>
      <text:p text:style-name="Preformatted_20_Text"/>
      <text:p text:style-name="Preformatted_20_Text">5.1. NOÇÕES DE ENOLOGIA</text:p>
      <text:p text:style-name="Preformatted_20_Text">O vinho</text:p>
      <text:p text:style-name="Preformatted_20_Text">O vinho é o produto resultante da fermentação alcoólica, total ou parcial, de uvas fresc</text:p>
      <text:p text:style-name="Preformatted_20_Text">as ou</text:p>
      <text:p text:style-name="Preformatted_20_Text">do seu mosto, produzido pelos processos tecnológicos permitidos por lei.</text:p>
      <text:p text:style-name="Preformatted_20_Text">O vinho é</text:p>
      <text:p text:style-name="Preformatted_20_Text">constituído principalmente por água (75%) e álcool etílico (8 a 22%), e em</text:p>
      <text:p text:style-name="Preformatted_20_Text">menores</text:p>
      <text:p text:style-name="Preformatted_20_Text">percentagens, por ácidos orgânicos, tanino, substâncias minerais, matéria corant</text:p>
      <text:p text:style-name="Preformatted_20_Text">e, etc.</text:p>
      <text:p text:style-name="Preformatted_20_Text">Entre os ácidos orgânicos, destacam-se os ácidos tartáricos, málico e bitartrate de potássi</text:p>
      <text:p text:style-name="Preformatted_20_Text">,</text:p>
      <text:p text:style-name="Preformatted_20_Text">também chamado cremor-tártaro ou sarro. Das substâncias voláteis, as principais</text:p>
      <text:p text:style-name="Preformatted_20_Text">são: o</text:p>
      <text:p text:style-name="Preformatted_20_Text">anidrido carbónico, o ácido acético, éteres e aldeídos.</text:p>
      <text:p text:style-name="Preformatted_20_Text">O sábio francês Pasteur disse um dia “O vinho é a mais sã e higiénica das bebidas”</text:p>
      <text:p text:style-name="Preformatted_20_Text">O vinhos, são produzidos a partir de castas recomendadas para cada região</text:p>
      <text:p text:style-name="Preformatted_20_Text">vinícola</text:p>
      <text:p text:style-name="Preformatted_20_Text">conforme o tipo de vinho a produzir, isto é, na fabricação de determinado</text:p>
      <text:p text:style-name="Preformatted_20_Text">vinho poderá</text:p>
      <text:p text:style-name="Preformatted_20_Text">entrar 80% de uma casta recomendada para determinada região, conferindo assim ao v</text:p>
      <text:p text:style-name="Preformatted_20_Text">inho</text:p>
      <text:p text:style-name="Preformatted_20_Text">as características pretendidas e 20 % de outra/s casta/s, muitas vezes para fazer</text:p>
      <text:p text:style-name="Preformatted_20_Text">correcções</text:p>
      <text:p text:style-name="Preformatted_20_Text">no vinho como utilizar determinada casta para lhe conferir aroma, ou</text:p>
      <text:p text:style-name="Preformatted_20_Text">uma outra para lhe</text:p>
      <text:p text:style-name="Preformatted_20_Text">conferir mais cor.</text:p>
      <text:p text:style-name="Preformatted_20_Text">Importância do Clima</text:p>
      <text:p text:style-name="Preformatted_20_Text">As condições atmosféricas são essenciais para a produção do vinho. Vinhos como</text:p>
      <text:p text:style-name="Preformatted_20_Text">s da</text:p>
      <text:p text:style-name="Preformatted_20_Text">colheita classificada do Médoc não existiriam sem a corrente do Golfo, re</text:p>
      <text:p text:style-name="Preformatted_20_Text">sponsável pelo</text:p>
      <text:p text:style-name="Preformatted_20_Text">aquecimento do litoral oeste de França. Sem as neblinas marítimas que refrescam as c</text:p>
      <text:p text:style-name="Preformatted_20_Text">ostas</text:p>
      <text:p text:style-name="Preformatted_20_Text">da Califórnia, não teríamos os vinhos Cabernet de Napa Valley, ou seja, todo o bom vin</text:p>
      <text:p text:style-name="Preformatted_20_Text">ho é</text:p>
      <text:p text:style-name="Preformatted_20_Text">produzido em áreas climatéricas favoráveis à sua produção.</text:p>
      <text:p text:style-name="Preformatted_20_Text">Importância dos Solos</text:p>
      <text:p text:style-name="Preformatted_20_Text">A questão da importância dos solos na viticultura é bastante controversa po</text:p>
      <text:p text:style-name="Preformatted_20_Text">r parte dos</text:p>
      <text:p text:style-name="Preformatted_20_Text"/>
      <text:p text:style-name="Preformatted_20_Text">viticultores. Um viticultor do denominado Novo Mundo não atribui importânci</text:p>
      <text:p text:style-name="Preformatted_20_Text"><text:soft-page-break/>a relativa ao</text:p>
      <text:p text:style-name="Preformatted_20_Text">tipo de solo da sua cultura, mas sim ao clima, enquanto que um viticultor do Vel</text:p>
      <text:p text:style-name="Preformatted_20_Text">ho Mundo,</text:p>
      <text:p text:style-name="Preformatted_20_Text">Comidas &amp; Bebidas</text:p>
      <text:p text:style-name="Preformatted_20_Text">José Caetano</text:p>
      <text:p text:style-name="Preformatted_20_Text">81</text:p>
      <text:p text:style-name="Preformatted_20_Text">crê que o tipo de solo é essencial para a obtenção de uma boa colheita. Perante estes do</text:p>
      <text:p text:style-name="Preformatted_20_Text">is</text:p>
      <text:p text:style-name="Preformatted_20_Text">pontos de vista, a ciência conseguiu provar que de facto, tanto o clima como o tip</text:p>
      <text:p text:style-name="Preformatted_20_Text">o de solo</text:p>
      <text:p text:style-name="Preformatted_20_Text">são fundamentais para a obtenção de uma boa vinha.</text:p>
      <text:p text:style-name="Preformatted_20_Text">Principais Castas</text:p>
      <text:p text:style-name="Preformatted_20_Text">Tal como qualquer ser vivo, as uvas também se distinguem pelas suas ca</text:p>
      <text:p text:style-name="Preformatted_20_Text">stas, isto é,</text:p>
      <text:p text:style-name="Preformatted_20_Text">características muito próprias que lhes conferem aromas, paladares, cores,</text:p>
      <text:p text:style-name="Preformatted_20_Text">tamanhos e</text:p>
      <text:p text:style-name="Preformatted_20_Text">formas de cachos bem diferentes, diferenças visíveis ou não que nos levam</text:p>
      <text:p text:style-name="Preformatted_20_Text">a fazer uma</text:p>
      <text:p text:style-name="Preformatted_20_Text">distinção consoante as características próprias de cada casta, seja ela branca ou tinta.</text:p>
      <text:p text:style-name="Preformatted_20_Text">São</text:p>
      <text:p text:style-name="Preformatted_20_Text">recomendadas para cada região conforme as suas características e as caract</text:p>
      <text:p text:style-name="Preformatted_20_Text">erísticas da</text:p>
      <text:p text:style-name="Preformatted_20_Text">região.</text:p>
      <text:p text:style-name="Preformatted_20_Text">Temos assim apenas doze castas principais – seis brancas e seis pretas – com cujo pa</text:p>
      <text:p text:style-name="Preformatted_20_Text">ladar</text:p>
      <text:p text:style-name="Preformatted_20_Text">é mais comum estar familiarizado. Globalmente, são responsáveis pela produção de quase</text:p>
      <text:p text:style-name="Preformatted_20_Text">todos os tipos mais conhecidos de vinho francês, desde o champanhe do No</text:p>
      <text:p text:style-name="Preformatted_20_Text">rte aos tintos</text:p>
      <text:p text:style-name="Preformatted_20_Text">ricos e capitosos do Sul abrasador e, portanto, serviram de modelo quando a prod</text:p>
      <text:p text:style-name="Preformatted_20_Text">ução de</text:p>
      <text:p text:style-name="Preformatted_20_Text">vinho começou a ser feita a sério para lá da costa europeia.</text:p>
      <text:p text:style-name="Preformatted_20_Text">Castas Brancas – Chardonnay, Sauvignon Blanc, Sémillon, Riesling, Chenin Bl</text:p>
      <text:p text:style-name="Preformatted_20_Text">anc,</text:p>
      <text:p text:style-name="Preformatted_20_Text">Gewurztraminer…</text:p>
      <text:p text:style-name="Preformatted_20_Text">Castas Tintas – Cabernet Sauvignon, Pinot Noir, Syrah, Merlot, Grenache, Gamay…</text:p>
      <text:p text:style-name="Preformatted_20_Text">Em Portugal</text:p>
      <text:p text:style-name="Preformatted_20_Text">Temos castas Brancas e Tintas, de inegável qualidade e que também já estão</text:p>
      <text:p text:style-name="Preformatted_20_Text">a ser</text:p>
      <text:p text:style-name="Preformatted_20_Text">plantadas em alguns países de tradição vitivinícola:</text:p>
      <text:p text:style-name="Preformatted_20_Text">Castas Brancas – Arinto, Alvarinho (Vinhos Verdes), Roupeiro, Sercial e Malvasia;</text:p>
      <text:p text:style-name="Preformatted_20_Text">Castas Tintas – Touriga Nacional, Baga, Periquita, etc.</text:p>
      <text:p text:style-name="Preformatted_20_Text">Para além da casta ou castas de uvas de que é feito, existe toda uma série de factores</text:p>
      <text:p text:style-name="Preformatted_20_Text">que</text:p>
      <text:p text:style-name="Preformatted_20_Text">influenciam o sabor do vinho. O clima no qual se cultivam as uvas d</text:p>
      <text:p text:style-name="Preformatted_20_Text">etermina o equilíbrio</text:p>
      <text:p text:style-name="Preformatted_20_Text">entre o açúcar e o ácido dos bagos vindimados. O tipo de solo em que as</text:p>
      <text:p text:style-name="Preformatted_20_Text">vinhas são</text:p>
      <text:p text:style-name="Preformatted_20_Text">plantadas também tem, de algum modo ainda desconhecido, na opinião de mui</text:p>
      <text:p text:style-name="Preformatted_20_Text">tos</text:p>
      <text:p text:style-name="Preformatted_20_Text">produtores, um efeito crucial.</text:p>
      <text:p text:style-name="Preformatted_20_Text">Comidas &amp; Bebidas</text:p>
      <text:p text:style-name="Preformatted_20_Text"/>
      <text:p text:style-name="Preformatted_20_Text">José Caetano</text:p>
      <text:p text:style-name="Preformatted_20_Text">82</text:p>
      <text:p text:style-name="Preformatted_20_Text">Depois entram em acção as diversas variáveis relativas à vinificação:</text:p>
      <text:p text:style-name="Preformatted_20_Text">A que temperatura fermenta o mosto?</text:p>
      <text:p text:style-name="Preformatted_20_Text">Onde é que fermenta – aço inoxidável ou madeira?</text:p>
      <text:p text:style-name="Preformatted_20_Text"><text:soft-page-break/>Durante quanto tempo, no caso dos vinhos tintos, o mosto é deixado em</text:p>
      <text:p text:style-name="Preformatted_20_Text">contacto</text:p>
      <text:p text:style-name="Preformatted_20_Text">com as películas das uvas de onde provém a cor e os taninos que ajudam</text:p>
      <text:p text:style-name="Preformatted_20_Text">a</text:p>
      <text:p text:style-name="Preformatted_20_Text">conservá-lo?</text:p>
      <text:p text:style-name="Preformatted_20_Text">Depois da fermentação, é guardado em barris de carvalho?</text:p>
      <text:p text:style-name="Preformatted_20_Text">Em caso afirmativo, são barris novos, usados ou uma mistura dos dois?</text:p>
      <text:p text:style-name="Preformatted_20_Text">E quanto tempo fica o vinho assim armazenado antes de ser engarrafado?</text:p>
      <text:p text:style-name="Preformatted_20_Text">O número de colheitas que farão no decurso da sua carreira?</text:p>
      <text:p text:style-name="Preformatted_20_Text">Sabe-se que a contribuição do sumo de uva para o sabor final</text:p>
      <text:p text:style-name="Preformatted_20_Text">to</text:p>
      <text:p text:style-name="Preformatted_20_Text">reduzido. Parte do perfil de um vinho provem da pele,</text:p>
      <text:p text:style-name="Preformatted_20_Text">do processo de</text:p>
      <text:p text:style-name="Preformatted_20_Text">maturação, vai perdendo tanino e acentuando as matérias</text:p>
      <text:p text:style-name="Preformatted_20_Text">As</text:p>
      <text:p text:style-name="Preformatted_20_Text">grainhas e o engaço são muitos ácidos e ásperos, pelo</text:p>
      <text:p text:style-name="Preformatted_20_Text">odernos</text:p>
      <text:p text:style-name="Preformatted_20_Text">preferem separar os bagos do cacho.</text:p>
      <text:p text:style-name="Preformatted_20_Text"/>
      <text:p text:style-name="Preformatted_20_Text">do vinho acabado, é mui</text:p>
      <text:p text:style-name="Preformatted_20_Text">que ao longo</text:p>
      <text:p text:style-name="Preformatted_20_Text">corantes e aromáticas.</text:p>
      <text:p text:style-name="Preformatted_20_Text">que os vinicultores m</text:p>
      <text:p text:style-name="Preformatted_20_Text"/>
      <text:p text:style-name="Preformatted_20_Text">5.1.1. PROCESSOS DE VINIFICAÇÃO</text:p>
      <text:p text:style-name="Preformatted_20_Text">Após o esmagamento das uvas, o mosto segue para as cubas de fermentação.</text:p>
      <text:p text:style-name="Preformatted_20_Text">Fermentação Alcoólica</text:p>
      <text:p text:style-name="Preformatted_20_Text">A fermentação alcoólica consiste na transformação dos açúcares do mosto em álcool etílico,</text:p>
      <text:p text:style-name="Preformatted_20_Text">anidrido carbónico e outros produtos por acção de microorganismos chamados “leveduras”.</text:p>
      <text:p text:style-name="Preformatted_20_Text">Conforme o tempo em que as partes sólidas estão em contacto com o mosto</text:p>
      <text:p text:style-name="Preformatted_20_Text">durante a</text:p>
      <text:p text:style-name="Preformatted_20_Text">fermentação, assim se definem três processos clássicos de vinificação:</text:p>
      <text:p text:style-name="Preformatted_20_Text">Bica Aberta</text:p>
      <text:p text:style-name="Preformatted_20_Text">Processo em que se faz a separação das partes sólidas do mosto antes de se iniciar</text:p>
      <text:p text:style-name="Preformatted_20_Text">a fermentação. Usa-se na preparação de vinhos brancos.</text:p>
      <text:p text:style-name="Preformatted_20_Text">Meia Curtimenta</text:p>
      <text:p text:style-name="Preformatted_20_Text">Processo em que as partes sólidas só acompanham o mosto durante parte d</text:p>
      <text:p text:style-name="Preformatted_20_Text">a</text:p>
      <text:p text:style-name="Preformatted_20_Text">fermentação. Usa-se na elaboração dos vinhos rosados e palhetes.</text:p>
      <text:p text:style-name="Preformatted_20_Text">Comidas &amp; Bebidas</text:p>
      <text:p text:style-name="Preformatted_20_Text">José Caetano</text:p>
      <text:p text:style-name="Preformatted_20_Text">83</text:p>
      <text:p text:style-name="Preformatted_20_Text">Curtimenta</text:p>
      <text:p text:style-name="Preformatted_20_Text">Processo em que as partes sólidas acompanham o mosto durante toda a</text:p>
      <text:p text:style-name="Preformatted_20_Text">fermentação. Usa-se na produção de vinhos tintos.</text:p>
      <text:p text:style-name="Preformatted_20_Text">Tipos de Vinhos de Mesa</text:p>
      <text:p text:style-name="Preformatted_20_Text">Brancos Verdes:</text:p>
      <text:p text:style-name="Preformatted_20_Text">Branco Verde Adamado</text:p>
      <text:p text:style-name="Preformatted_20_Text">Branco Verde Seco Leve</text:p>
      <text:p text:style-name="Preformatted_20_Text">Branco Verde Seco</text:p>
      <text:p text:style-name="Preformatted_20_Text">Brancos Maduros:</text:p>
      <text:p text:style-name="Preformatted_20_Text"/>
      <text:p text:style-name="Preformatted_20_Text">Branco Maduro Adamado</text:p>
      <text:p text:style-name="Preformatted_20_Text">Branco Maduro Meio Seco</text:p>
      <text:p text:style-name="Preformatted_20_Text">Branco Maduro Seco</text:p>
      <text:p text:style-name="Preformatted_20_Text">Branco Maduro Velho Adamado</text:p>
      <text:p text:style-name="Preformatted_20_Text">Branco Maduro Velhos Seco</text:p>
      <text:p text:style-name="Preformatted_20_Text">Roses:</text:p>
      <text:p text:style-name="Preformatted_20_Text">Rose Adamado</text:p>
      <text:p text:style-name="Preformatted_20_Text">Rose Meio Seco</text:p>
      <text:p text:style-name="Preformatted_20_Text">Rose Seco</text:p>
      <text:p text:style-name="Preformatted_20_Text"><text:soft-page-break/>Tintos Verdes:</text:p>
      <text:p text:style-name="Preformatted_20_Text">Tinto Verde Pouco Encorpado (aberto)</text:p>
      <text:p text:style-name="Preformatted_20_Text">Tinto Verde Encorpado</text:p>
      <text:p text:style-name="Preformatted_20_Text">Tintos Maduros:</text:p>
      <text:p text:style-name="Preformatted_20_Text">Claretes ou Palhetes</text:p>
      <text:p text:style-name="Preformatted_20_Text">Tinto Maduro Corrente (novo)</text:p>
      <text:p text:style-name="Preformatted_20_Text">Tinto Maduro Velho Pouco Encorpado (meia idade)</text:p>
      <text:p text:style-name="Preformatted_20_Text">Tinto Maduro Velho Encorpado (garrafeira ou reserva)</text:p>
      <text:p text:style-name="Preformatted_20_Text">5.1.2. VINHOS ESPECIAIS (VINIFICAÇÕES ESPECIAIS)</text:p>
      <text:p text:style-name="Preformatted_20_Text">Dos vinhos especiais, fazem parte os seguintes tipos:</text:p>
      <text:p text:style-name="Preformatted_20_Text">Vinhos Roses</text:p>
      <text:p text:style-name="Preformatted_20_Text">Vinhos Claretes</text:p>
      <text:p text:style-name="Preformatted_20_Text">Vinhos Adamados</text:p>
      <text:p text:style-name="Preformatted_20_Text">Vinhos Licorosos (VLQPRD – DOC e IPR)</text:p>
      <text:p text:style-name="Preformatted_20_Text">Vinhos Generosos (VLQPRD – DOC)</text:p>
      <text:p text:style-name="Preformatted_20_Text">Comidas &amp; Bebidas</text:p>
      <text:p text:style-name="Preformatted_20_Text">José Caetano</text:p>
      <text:p text:style-name="Preformatted_20_Text">84</text:p>
      <text:p text:style-name="Preformatted_20_Text">Vinhos Espumantes Naturais</text:p>
      <text:p text:style-name="Preformatted_20_Text">Vinhos Espumosos Gaseificados</text:p>
      <text:p text:style-name="Preformatted_20_Text">Bebidas Aperitivas e Frisantes (vermutes e amargos)</text:p>
      <text:p text:style-name="Preformatted_20_Text">5.1.3. VINHOS COMUNS &amp; VINHOS ESPECIAIS</text:p>
      <text:p text:style-name="Preformatted_20_Text">Nos termos da legislação portuguesa, os vinhos podem classificar-se em: Vinhos Comun</text:p>
      <text:p text:style-name="Preformatted_20_Text">s e</text:p>
      <text:p text:style-name="Preformatted_20_Text">Vinhos Especiais.</text:p>
      <text:p text:style-name="Preformatted_20_Text">Vinhos Comuns</text:p>
      <text:p text:style-name="Preformatted_20_Text">Os vinhos comuns (maduros ou verdes) são os que resultam da fermentação no</text:p>
      <text:p text:style-name="Preformatted_20_Text">rmal do</text:p>
      <text:p text:style-name="Preformatted_20_Text">mosto.</text:p>
      <text:p text:style-name="Preformatted_20_Text">Os Vinhos Comuns dividem se em:</text:p>
      <text:p text:style-name="Preformatted_20_Text">Vinhos VQPRD (Vinhos de Qualidade Produzidos em Regiões Determinadas)</text:p>
      <text:p text:style-name="Preformatted_20_Text">Vinhos Regionais</text:p>
      <text:p text:style-name="Preformatted_20_Text">Vinhos Regionais de Casta</text:p>
      <text:p text:style-name="Preformatted_20_Text">Vinhos de Consumo (Mesa)</text:p>
      <text:p text:style-name="Preformatted_20_Text">REGIÕES PRODUTORAS DE VINHOS COMUNS</text:p>
      <text:p text:style-name="Preformatted_20_Text"/>
      <text:p text:style-name="Preformatted_20_Text">Comidas &amp; Bebidas</text:p>
      <text:p text:style-name="Preformatted_20_Text">José Caetano</text:p>
      <text:p text:style-name="Preformatted_20_Text">85</text:p>
      <text:p text:style-name="Preformatted_20_Text">5.1.4. REGIÕES VITIVÍNÍCOLAS DEMARCADAS – BREVE HISTÓRIA</text:p>
      <text:p text:style-name="Preformatted_20_Text">A organização geográfica da vinha e a classificação dos vinhos portugueses tem sido object</text:p>
      <text:p text:style-name="Preformatted_20_Text">o</text:p>
      <text:p text:style-name="Preformatted_20_Text">de discussão no sentido de salvaguardar as suas especificidades.</text:p>
      <text:p text:style-name="Preformatted_20_Text"/>
      <text:p text:style-name="Preformatted_20_Text">O Marquês de Pombal criou em 1756, a primeira designação de origem de vin</text:p>
      <text:p text:style-name="Preformatted_20_Text">hos, então</text:p>
      <text:p text:style-name="Preformatted_20_Text">denominada Região Demarcada do Douro. Segundo alguns investigadores, esta</text:p>
      <text:p text:style-name="Preformatted_20_Text">foi</text:p>
      <text:p text:style-name="Preformatted_20_Text">oficialmente a primeira região demarcada no mundo.</text:p>
      <text:p text:style-name="Preformatted_20_Text"/>
      <text:p text:style-name="Preformatted_20_Text">Somente no século XX (1907/1908), se iniciou o processo de regulamentação o</text:p>
      <text:p text:style-name="Preformatted_20_Text">ficial de</text:p>
      <text:p text:style-name="Preformatted_20_Text">várias outras denominações de origem portuguesas. Para além da região produtora</text:p>
      <text:p text:style-name="Preformatted_20_Text">de</text:p>
      <text:p text:style-name="Preformatted_20_Text">Vinho do Porto e dos vinhos de mesa do Douro, demarcavam-se as regiões de produção de</text:p>
      <text:p text:style-name="Preformatted_20_Text">alguns vinhos, já então famosos, como os vinhos da Madeira, Moscatel de</text:p>
      <text:p text:style-name="Preformatted_20_Text">Setúbal,</text:p>
      <text:p text:style-name="Preformatted_20_Text">Carcavelos, Dão, Colares e Vinho Verde. Em 1933, foi criada a Federação do</text:p>
      <text:p text:style-name="Preformatted_20_Text">s Vinicultores</text:p>
      <text:p text:style-name="Preformatted_20_Text">do Centro e Sul, organismo corporativo dotado de grandes meios e cuja</text:p>
      <text:p text:style-name="Preformatted_20_Text">intervenção se</text:p>
      <text:p text:style-name="Preformatted_20_Text"><text:soft-page-break/>marcava, fundamentalmente, na área da regularização do mercado.</text:p>
      <text:p text:style-name="Preformatted_20_Text">Esta Federação foi substituída em 1937 pela Junta Nacional do Vinho (JNV). Este organi</text:p>
      <text:p text:style-name="Preformatted_20_Text">smo</text:p>
      <text:p text:style-name="Preformatted_20_Text">tinha um âmbito de intervenção mais alargado, actuando de acordo com o equilíbrio entre</text:p>
      <text:p text:style-name="Preformatted_20_Text">a</text:p>
      <text:p text:style-name="Preformatted_20_Text">oferta e o escoamento da produção. Controlava a evolução das produções e o</text:p>
      <text:p text:style-name="Preformatted_20_Text">armazenamento dos excedentes, em anos de grande produção, de forma a estes poderem</text:p>
      <text:p text:style-name="Preformatted_20_Text">compensar os anos de escassez. Com a entrada de Portugal na CEE em 1986, a (JNV</text:p>
      <text:p text:style-name="Preformatted_20_Text">) foi</text:p>
      <text:p text:style-name="Preformatted_20_Text">substituída pelo Instituto da Vinho e da Vinha, organismo oficial adapta</text:p>
      <text:p text:style-name="Preformatted_20_Text">do às estruturas</text:p>
      <text:p text:style-name="Preformatted_20_Text">impostas pela nova política de mercado, decorrentes da adesão à Comunidade</text:p>
      <text:p text:style-name="Preformatted_20_Text">Económica</text:p>
      <text:p text:style-name="Preformatted_20_Text">Europeia. Actualmente, o (IVV) detém funções na área do fomento, apoio, contr</text:p>
      <text:p text:style-name="Preformatted_20_Text">olo e</text:p>
      <text:p text:style-name="Preformatted_20_Text">fiscalização da cultura da vinha, da produção e comercialização de produtos víni</text:p>
      <text:p text:style-name="Preformatted_20_Text">e</text:p>
      <text:p text:style-name="Preformatted_20_Text">derivados.</text:p>
      <text:p text:style-name="Preformatted_20_Text">Decorrente da adesão, o conceito de Denominação de Origem foi harmonizado c</text:p>
      <text:p text:style-name="Preformatted_20_Text">om a</text:p>
      <text:p text:style-name="Preformatted_20_Text">legislação comunitária e foi criada a classificação de “Vinho Regional”, para os</text:p>
      <text:p text:style-name="Preformatted_20_Text">inhos de</text:p>
      <text:p text:style-name="Preformatted_20_Text">mesa de indicação geográfica.</text:p>
      <text:p text:style-name="Preformatted_20_Text">Em 1986, procedeu-se a uma redefinição das zonas de produção de vinho e a</text:p>
      <text:p text:style-name="Preformatted_20_Text">uma</text:p>
      <text:p text:style-name="Preformatted_20_Text">reorganização de todas as demarcações, que deu origem à criação das Comissões</text:p>
      <text:p text:style-name="Preformatted_20_Text">Vitivinícolas Regionais (CVR). Que são associações profissionais, regidas por e</text:p>
      <text:p text:style-name="Preformatted_20_Text">statutos</text:p>
      <text:p text:style-name="Preformatted_20_Text">próprios, que controlam a qualidade dos vinhos produzidos nas regiões onde</text:p>
      <text:p text:style-name="Preformatted_20_Text">estão</text:p>
      <text:p text:style-name="Preformatted_20_Text">implantadas, atestam a sua proveniência e denominação de origem através de um selo de</text:p>
      <text:p text:style-name="Preformatted_20_Text">garantia, tendo por isso um papel fundamental na preservação da qualidade e do prestíg</text:p>
      <text:p text:style-name="Preformatted_20_Text">io</text:p>
      <text:p text:style-name="Preformatted_20_Text">dos vinhos nacionais.</text:p>
      <text:p text:style-name="Preformatted_20_Text">Comidas &amp; Bebidas</text:p>
      <text:p text:style-name="Preformatted_20_Text">José Caetano</text:p>
      <text:p text:style-name="Preformatted_20_Text">86</text:p>
      <text:p text:style-name="Preformatted_20_Text">Comidas &amp; Bebidas</text:p>
      <text:p text:style-name="Preformatted_20_Text">José Caetano</text:p>
      <text:p text:style-name="Preformatted_20_Text">87</text:p>
      <text:p text:style-name="Preformatted_20_Text"/>
      <text:p text:style-name="Preformatted_20_Text">Regiões Demarcadas Vitivinícolas – Regulamentação</text:p>
      <text:p text:style-name="Preformatted_20_Text">Minho, Trás-os-Montes, Douro/Vinho do Porto, Bairrada, Beiras, Ribatejo, E</text:p>
      <text:p text:style-name="Preformatted_20_Text">stremadura,</text:p>
      <text:p text:style-name="Preformatted_20_Text">Península de Setúbal, Alentejo, Terras de Sado, Algarve</text:p>
      <text:p text:style-name="Preformatted_20_Text">Região Demarcada</text:p>
      <text:p text:style-name="Preformatted_20_Text">É uma área ou conjunto de áreas vitícolas que produzem vinhos com características</text:p>
      <text:p text:style-name="Preformatted_20_Text">qualitativas particulares cujo nome é utilizado na designação dos próprios vin</text:p>
      <text:p text:style-name="Preformatted_20_Text">hos</text:p>
      <text:p text:style-name="Preformatted_20_Text">com Denominação de Origem (DOC), ou como Indicação de Proveniência</text:p>
      <text:p text:style-name="Preformatted_20_Text">Regulamentada (IPR).</text:p>
      <text:p text:style-name="Preformatted_20_Text">A utilização de qualquer designação como Denominação de Origem ou como</text:p>
      <text:p text:style-name="Preformatted_20_Text">Indicação de Proveniência Regulamentada depende do preenchimento dos requisitos</text:p>
      <text:p text:style-name="Preformatted_20_Text">da legislação aplicável, bem como do estatuto da respectiva região.</text:p>
      <text:p text:style-name="Preformatted_20_Text">Em todas as disposições da presente lei, entende-se que as referências fei</text:p>
      <text:p text:style-name="Preformatted_20_Text">tas a</text:p>
      <text:p text:style-name="Preformatted_20_Text">vinhos se aplicam igualmente, quando for o saco disso, às aguardentes d</text:p>
      <text:p text:style-name="Preformatted_20_Text">e origem</text:p>
      <text:p text:style-name="Preformatted_20_Text"><text:soft-page-break/>vínica ou a outros produto vínicos.</text:p>
      <text:p text:style-name="Preformatted_20_Text">Sub-regiões e outras áreas vinícolas</text:p>
      <text:p text:style-name="Preformatted_20_Text">No interior da Região Demarcada, podem existir sub-regiões sempre que se</text:p>
      <text:p text:style-name="Preformatted_20_Text">justifiquem designações próprias em face das particularidades das respectivas áreas.</text:p>
      <text:p text:style-name="Preformatted_20_Text">Para além das designações regionais e sub regionais, poderão também ser</text:p>
      <text:p text:style-name="Preformatted_20_Text">reconhecidas pelo respectivo estatuto designações de carácter mais localizado,</text:p>
      <text:p text:style-name="Preformatted_20_Text">correspondentes a áreas restritas, quando forem notórias a tradição e alta qualidade</text:p>
      <text:p text:style-name="Preformatted_20_Text">dos seus vinhos.</text:p>
      <text:p text:style-name="Preformatted_20_Text">Criação das Regiões Demarcadas</text:p>
      <text:p text:style-name="Preformatted_20_Text">Estas regiões são criadas por lei ou por decreto-lei, devendo ser ouvida</text:p>
      <text:p text:style-name="Preformatted_20_Text">s as</text:p>
      <text:p text:style-name="Preformatted_20_Text">organizações da lavoura e do comércio interessadas.</text:p>
      <text:p text:style-name="Preformatted_20_Text">O governo, através dos serviços competentes, em ligação com a comissão de apoio,</text:p>
      <text:p text:style-name="Preformatted_20_Text">dará início, no prazo de 60 dias a contar da publicação do diploma referido</text:p>
      <text:p text:style-name="Preformatted_20_Text">no</text:p>
      <text:p text:style-name="Preformatted_20_Text">número anterior, à realização dos trabalhos indispensáveis à demarcação da região,</text:p>
      <text:p text:style-name="Preformatted_20_Text">bem como ao seu funcionamento.</text:p>
      <text:p text:style-name="Preformatted_20_Text">Esses trabalhos servirão de base à elaboração do respectivo estatuto, considerando</text:p>
      <text:p text:style-name="Preformatted_20_Text">o disposto nos artigos seguintes, o qual deverá ser aprovado por decret</text:p>
      <text:p text:style-name="Preformatted_20_Text">o-lei no</text:p>
      <text:p text:style-name="Preformatted_20_Text">prazo máximo de 2 anos após o início dos trabalho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88</text:p>
      <text:p text:style-name="Preformatted_20_Text">A comissão de apoio terá composição idêntica à prevista na alínea a) do n 1</text:p>
      <text:p text:style-name="Preformatted_20_Text">artigo 8 da lei-quadro.</text:p>
      <text:p text:style-name="Preformatted_20_Text"/>
      <text:p text:style-name="Preformatted_20_Text">Estatuto da Região Demarcada</text:p>
      <text:p text:style-name="Preformatted_20_Text">Do estatuto de cada região demarcada deverão constar obrigatoriamente os</text:p>
      <text:p text:style-name="Preformatted_20_Text">seguintes elementos:</text:p>
      <text:p text:style-name="Preformatted_20_Text">Delimitação geográfica da área;</text:p>
      <text:p text:style-name="Preformatted_20_Text">Natureza do solo;</text:p>
      <text:p text:style-name="Preformatted_20_Text">Encepamento (castas autorizadas e recomendadas e suas percentagens);</text:p>
      <text:p text:style-name="Preformatted_20_Text">Práticas culturais, designadamente formas de produção;</text:p>
      <text:p text:style-name="Preformatted_20_Text">Métodos de vinificação;</text:p>
      <text:p text:style-name="Preformatted_20_Text">Teor alcoólico mínimo natural;</text:p>
      <text:p text:style-name="Preformatted_20_Text">Rendimentos por hectare e práticas enológicas e características analíticas físi</text:p>
      <text:p text:style-name="Preformatted_20_Text">o</text:p>
      <text:p text:style-name="Preformatted_20_Text"/>
      <text:p text:style-name="Preformatted_20_Text">químicas e organolépticas.</text:p>
      <text:p text:style-name="Preformatted_20_Text"/>
      <text:p text:style-name="Preformatted_20_Text">Constituição da Comissão Vitivinícola Regional (CVR)</text:p>
      <text:p text:style-name="Preformatted_20_Text">O estatuto da Região Demarcada, providenciará a constituição e organização de um</text:p>
      <text:p text:style-name="Preformatted_20_Text"/>
      <text:p text:style-name="Preformatted_20_Text">Comissão Vitivinícola Regional, que entrará em funções no prazo de 60 dias após</text:p>
      <text:p text:style-name="Preformatted_20_Text">a</text:p>
      <text:p text:style-name="Preformatted_20_Text">publicação no diário da República do referido estatuto.</text:p>
      <text:p text:style-name="Preformatted_20_Text">Em resumo</text:p>
      <text:p text:style-name="Preformatted_20_Text">Designam-se por "Regiões Vinícolas Demarcadas (Determinadas)", as zonas prod</text:p>
      <text:p text:style-name="Preformatted_20_Text">utoras de</text:p>
      <text:p text:style-name="Preformatted_20_Text">vinhos de alta qualidade de características bem definidas e semelhantes,</text:p>
      <text:p text:style-name="Preformatted_20_Text">às que a lei</text:p>
      <text:p text:style-name="Preformatted_20_Text">confere protecção especial.</text:p>
      <text:p text:style-name="Preformatted_20_Text">Diz-se que um vinho tem direito à Designação de Origem ou Denominação de Orig</text:p>
      <text:p text:style-name="Preformatted_20_Text">em,</text:p>
      <text:p text:style-name="Preformatted_20_Text">quando é produzido sob a jurisdição das regiões vinícolas demarcadas.</text:p>
      <text:p text:style-name="Preformatted_20_Text">Todos os vinhos produzidos nas regiões vinícolas determinadas, têm obrigatori</text:p>
      <text:p text:style-name="Preformatted_20_Text">amente de</text:p>
      <text:p text:style-name="Preformatted_20_Text">apresentar um selo de garantia, os quais serão fornecidos pelo organismo</text:p>
      <text:p text:style-name="Preformatted_20_Text"><text:soft-page-break/>disciplinador</text:p>
      <text:p text:style-name="Preformatted_20_Text">responsável, (em anexo mapa das regiões determinadas).</text:p>
      <text:p text:style-name="Preformatted_20_Text">VLQPRD</text:p>
      <text:p text:style-name="Preformatted_20_Text">Por Vinhos Licorosos de Qualidade Produzidos em Regiões Determinadas, tam</text:p>
      <text:p text:style-name="Preformatted_20_Text">bém</text:p>
      <text:p text:style-name="Preformatted_20_Text">designados pela expressão "VLQPRD", entendem-se, os vinhos produzidos sob a jurisd</text:p>
      <text:p text:style-name="Preformatted_20_Text">ição</text:p>
      <text:p text:style-name="Preformatted_20_Text">das "Regiões Vinícolas Demarcadas (Determinadas)" para vinhos licorosos, sej</text:p>
      <text:p text:style-name="Preformatted_20_Text">am elas de</text:p>
      <text:p text:style-name="Preformatted_20_Text">Denominação de Origem Controlada (DOC) ou Indicação de Proveniência Regulamentada</text:p>
      <text:p text:style-name="Preformatted_20_Text">(IPR).</text:p>
      <text:p text:style-name="Preformatted_20_Text">Comidas &amp; Bebidas</text:p>
      <text:p text:style-name="Preformatted_20_Text">José Caetano</text:p>
      <text:p text:style-name="Preformatted_20_Text">89</text:p>
      <text:p text:style-name="Preformatted_20_Text">Vinhos Generosos (VLQPRD – DOC)</text:p>
      <text:p text:style-name="Preformatted_20_Text">São considerados na categoria de Vinhos Generosos (VLQPRD - DOC), os vi</text:p>
      <text:p text:style-name="Preformatted_20_Text">nhos licorosos</text:p>
      <text:p text:style-name="Preformatted_20_Text">provenientes das "Regiões Determinadas" do Douro (Vinho do Porto), da Ma</text:p>
      <text:p text:style-name="Preformatted_20_Text">deira, de</text:p>
      <text:p text:style-name="Preformatted_20_Text">Carcavelos, de Moscatel de Setúbal.</text:p>
      <text:p text:style-name="Preformatted_20_Text">O Vinho do Porto - definição</text:p>
      <text:p text:style-name="Preformatted_20_Text">Define-se o Vinho do Porto, como um Vinho Generoso (VLQPRD-DOC), com</text:p>
      <text:p text:style-name="Preformatted_20_Text">Denominação</text:p>
      <text:p text:style-name="Preformatted_20_Text">de Origem Controlada, envelhecido e que em tempos era exportado exclus</text:p>
      <text:p text:style-name="Preformatted_20_Text">ivamente pela</text:p>
      <text:p text:style-name="Preformatted_20_Text">barra do douro na cidade do Porto. A sua graduação varia, geralmente ent</text:p>
      <text:p text:style-name="Preformatted_20_Text">re 16,5 e 22</text:p>
      <text:p text:style-name="Preformatted_20_Text">graus. É obtido a partir de castas tintas e brancas, cuja fermentação é int</text:p>
      <text:p text:style-name="Preformatted_20_Text">errompida pela</text:p>
      <text:p text:style-name="Preformatted_20_Text">adição de aguardente vínica, sendo depois transportado para os armazéns do Entreposto de</text:p>
      <text:p text:style-name="Preformatted_20_Text">Vila Nova de Gaia, em frente à cidade do Porto que lhe deu o nome.</text:p>
      <text:p text:style-name="Preformatted_20_Text">Espumante natural</text:p>
      <text:p text:style-name="Preformatted_20_Text">É um vinho cuja efervescência resulta de uma segunda fermentação alcoólica, em garrafas</text:p>
      <text:p text:style-name="Preformatted_20_Text">ou outros recipientes fechados, produzida por processo tecnológicos clássico</text:p>
      <text:p text:style-name="Preformatted_20_Text"/>
      <text:p text:style-name="Preformatted_20_Text">s. O primeiro</text:p>
      <text:p text:style-name="Preformatted_20_Text">Espumante Natural a ser produzido, foi na região de champagne situada no Vale do M</text:p>
      <text:p text:style-name="Preformatted_20_Text">arne,</text:p>
      <text:p text:style-name="Preformatted_20_Text">próximo de Epernay e Reims no nordeste de França. Assim, o primeiro Espu</text:p>
      <text:p text:style-name="Preformatted_20_Text">mante foi o</text:p>
      <text:p text:style-name="Preformatted_20_Text">Champagne que hoje é mundialmente conhecido. A sua produção foi descoberta</text:p>
      <text:p text:style-name="Preformatted_20_Text">por D.</text:p>
      <text:p text:style-name="Preformatted_20_Text">Pérignon, Monge e Chefe da Garrafeira do Mosteiro de Hantvillers em 1670. Foi também</text:p>
      <text:p text:style-name="Preformatted_20_Text">D.</text:p>
      <text:p text:style-name="Preformatted_20_Text">Pérignon que introduziu a rolha de cortiça que veio substituir a de made</text:p>
      <text:p text:style-name="Preformatted_20_Text">ira envolvida em</text:p>
      <text:p text:style-name="Preformatted_20_Text">cânhamo e ensopada em azeite, o que era desapropriado para a conservação d</text:p>
      <text:p text:style-name="Preformatted_20_Text">o</text:p>
      <text:p text:style-name="Preformatted_20_Text">champagne que deve ser hermeticamente fechado.</text:p>
      <text:p text:style-name="Preformatted_20_Text">Obtenção de um vinho de qualidade</text:p>
      <text:p text:style-name="Preformatted_20_Text">A primeira fase consiste em obter um vinho</text:p>
      <text:p text:style-name="Preformatted_20_Text">ração de fabrico é</text:p>
      <text:p text:style-name="Preformatted_20_Text">igual a qualquer outro bom vinho que pode</text:p>
      <text:p text:style-name="Preformatted_20_Text">Apenas com a</text:p>
      <text:p text:style-name="Preformatted_20_Text">diferença, de as uvas serem espremidas em prensas</text:p>
      <text:p text:style-name="Preformatted_20_Text">o</text:p>
      <text:p text:style-name="Preformatted_20_Text">de vinificação utilizado é o de bica aberta.</text:p>
      <text:p text:style-name="Preformatted_20_Text">As principais Castas são: Pinot Noir, Pinot Blanc</text:p>
      <text:p text:style-name="Preformatted_20_Text"><text:soft-page-break/></text:p>
      <text:p text:style-name="Preformatted_20_Text">de boa qualidade cuja ope</text:p>
      <text:p text:style-name="Preformatted_20_Text">ser branco, tinto ou rosé.</text:p>
      <text:p text:style-name="Preformatted_20_Text">próprias de baixa pressão. O process</text:p>
      <text:p text:style-name="Preformatted_20_Text">e Chardonnay Blanc.</text:p>
      <text:p text:style-name="Preformatted_20_Text"/>
      <text:p text:style-name="Preformatted_20_Text">Champanhização</text:p>
      <text:p text:style-name="Preformatted_20_Text">A segunda fase consiste na Champanhização. O vinho é engarrafado na Primavera seguinte</text:p>
      <text:p text:style-name="Preformatted_20_Text">à vindima, juntando-se-lhe um licor constituído por vinho, açúcar de cana e</text:p>
      <text:p text:style-name="Preformatted_20_Text">leveduras</text:p>
      <text:p text:style-name="Preformatted_20_Text">alcoólicas, a que se chama "Licor de Tiragem". As garrafas são rolhadas</text:p>
      <text:p text:style-name="Preformatted_20_Text">com uma rolha</text:p>
      <text:p text:style-name="Preformatted_20_Text">Comidas &amp; Bebidas</text:p>
      <text:p text:style-name="Preformatted_20_Text">José Caetano</text:p>
      <text:p text:style-name="Preformatted_20_Text">90</text:p>
      <text:p text:style-name="Preformatted_20_Text">provisória fixada com um agrafe metálico, seguidamente são colocadas deitadas em galer</text:p>
      <text:p text:style-name="Preformatted_20_Text">ias</text:p>
      <text:p text:style-name="Preformatted_20_Text">subterrâneas onde fazem um estágio de dois a três anos a uma temperatura regular de 12</text:p>
      <text:p text:style-name="Preformatted_20_Text">a 15 C, durante o qual o açúcar fermenta, o que dá lugar à formação do gás carbónico que</text:p>
      <text:p text:style-name="Preformatted_20_Text">produz a efervescência característica do espumante.</text:p>
      <text:p text:style-name="Preformatted_20_Text">Remuage</text:p>
      <text:p text:style-name="Preformatted_20_Text">Nesta segunda fermentação, procede-se ao "Remuage". As garrafas são colocadas</text:p>
      <text:p text:style-name="Preformatted_20_Text">em</text:p>
      <text:p text:style-name="Preformatted_20_Text">grades especiais designadas por "Puprites", cujas aberturas permitem vária</text:p>
      <text:p text:style-name="Preformatted_20_Text">s posições da</text:p>
      <text:p text:style-name="Preformatted_20_Text">garrafa. As garrafas são agitadas e rodadas, um quarto de volta diariamen</text:p>
      <text:p text:style-name="Preformatted_20_Text">te e ao mesmo</text:p>
      <text:p text:style-name="Preformatted_20_Text">tempo é aumentada a inclinação para que o depósito não adira às paredes das mesmas mas</text:p>
      <text:p text:style-name="Preformatted_20_Text">se deposite no gargalo junto à rolha.</text:p>
      <text:p text:style-name="Preformatted_20_Text">Degorgement</text:p>
      <text:p text:style-name="Preformatted_20_Text">Seguidamente procede-se à operação de "Degorgement" cuja operação consiste em tirar a</text:p>
      <text:p text:style-name="Preformatted_20_Text">rolha provisória e deixar sair a quantidade de vinho indispensável, para arrastar o</text:p>
      <text:p text:style-name="Preformatted_20_Text">depósito</text:p>
      <text:p text:style-name="Preformatted_20_Text">que está formado no gargalo da garrafa. O espaço da garrafa que fica vazio é preenchid</text:p>
      <text:p text:style-name="Preformatted_20_Text">o</text:p>
      <text:p text:style-name="Preformatted_20_Text">com o "Licor de Expedição" (vinho de alta qualidade, açúcar, cândy e cognac).</text:p>
      <text:p text:style-name="Preformatted_20_Text"/>
      <text:p text:style-name="Preformatted_20_Text">Após esta</text:p>
      <text:p text:style-name="Preformatted_20_Text">operação, a garrafa é rolhada com a rolha definitiva, fixada com uma armação</text:p>
      <text:p text:style-name="Preformatted_20_Text">de arame</text:p>
      <text:p text:style-name="Preformatted_20_Text">designada por "Muselet".</text:p>
      <text:p text:style-name="Preformatted_20_Text">Da quantidade de açúcar utilizado na composição do licor de expedição, resultam os vários</text:p>
      <text:p text:style-name="Preformatted_20_Text">tipos de Espumante Natural: Bruto, Extra seco, Seco, Meio seco, Meio</text:p>
      <text:p text:style-name="Preformatted_20_Text">doce, Doce</text:p>
      <text:p text:style-name="Preformatted_20_Text">Consoante o tempo de permanência em cave, entre a adição do Licor de Tira</text:p>
      <text:p text:style-name="Preformatted_20_Text">gem e o</text:p>
      <text:p text:style-name="Preformatted_20_Text">degorgement, os espumantes naturais, podem apresentar as seguintes desig</text:p>
      <text:p text:style-name="Preformatted_20_Text">nações de</text:p>
      <text:p text:style-name="Preformatted_20_Text">qualidade:</text:p>
      <text:p text:style-name="Preformatted_20_Text">Reserva</text:p>
      <text:p text:style-name="Preformatted_20_Text">de 12 e 24 meses</text:p>
      <text:p text:style-name="Preformatted_20_Text">Super reserva ou Extra Reserva de 24 a 36 meses</text:p>
      <text:p text:style-name="Preformatted_20_Text">Velha Reserva ou grande Reserva mais de 36 meses</text:p>
      <text:p text:style-name="Preformatted_20_Text">Método Charmat</text:p>
      <text:p text:style-name="Preformatted_20_Text">O método “Charmat”, consiste em provocar a segunda fermentação em cubas fechada</text:p>
      <text:p text:style-name="Preformatted_20_Text"><text:soft-page-break/>s,</text:p>
      <text:p text:style-name="Preformatted_20_Text">cujo vinho sai directamente para as garrafas através de filtros especiai</text:p>
      <text:p text:style-name="Preformatted_20_Text">s que não deixam</text:p>
      <text:p text:style-name="Preformatted_20_Text">passar as impurezas nem libertar o gás.</text:p>
      <text:p text:style-name="Preformatted_20_Text">A graduação alcoólica do vinho espumante é de cerca de 12 graus.</text:p>
      <text:p text:style-name="Preformatted_20_Text">Comidas &amp; Bebidas</text:p>
      <text:p text:style-name="Preformatted_20_Text">José Caetano</text:p>
      <text:p text:style-name="Preformatted_20_Text">91</text:p>
      <text:p text:style-name="Preformatted_20_Text">5.1.5. PAÍSES VINÍCOLAS ESTRANGEIROS (RESUMO)</text:p>
      <text:p text:style-name="Preformatted_20_Text">À semelhança de outras produções agrícolas, o mercado do vinho tem acompanhado</text:p>
      <text:p text:style-name="Preformatted_20_Text">o</text:p>
      <text:p text:style-name="Preformatted_20_Text">progressivo processo da internacionalização e da globalização. A OIV (Organizat</text:p>
      <text:p text:style-name="Preformatted_20_Text">ion</text:p>
      <text:p text:style-name="Preformatted_20_Text">International de la Vigne e du Vin) foi criada em 1924 por 8 países vitícolas, preo</text:p>
      <text:p text:style-name="Preformatted_20_Text">cupados</text:p>
      <text:p text:style-name="Preformatted_20_Text">com a defesa dos interesses do sector vitivinícola (Espanha, França, Grécia, Hungria,</text:p>
      <text:p text:style-name="Preformatted_20_Text">Itália,</text:p>
      <text:p text:style-name="Preformatted_20_Text">Luxemburgo, Portugal e Tunísia). É a única organização mundial com representatividade e</text:p>
      <text:p text:style-name="Preformatted_20_Text">credibilidade para representar os interesses do sector vitivinícola mundia</text:p>
      <text:p text:style-name="Preformatted_20_Text">l. De entre as</text:p>
      <text:p text:style-name="Preformatted_20_Text">missões destaca-se o seu trabalho normativo e de harmonização regulamentar</text:p>
      <text:p text:style-name="Preformatted_20_Text">desempenhando um papel fundamental no bom funcionamento do mercado, fav</text:p>
      <text:p text:style-name="Preformatted_20_Text">orecendo</text:p>
      <text:p text:style-name="Preformatted_20_Text">um clima de transparência e lealdade de concorrência. A viticultura mundial distribu</text:p>
      <text:p text:style-name="Preformatted_20_Text">i-se de</text:p>
      <text:p text:style-name="Preformatted_20_Text">forma muito desigual pelos cinco continentes.</text:p>
      <text:p text:style-name="Preformatted_20_Text">A Europa é líder do mercado mundial do vinho “o velho mundo vitícola”, os cinco principais</text:p>
      <text:p text:style-name="Preformatted_20_Text">países exportadores da Europa (França, Espanha, Itália, Alemanha e Portugal).</text:p>
      <text:p text:style-name="Preformatted_20_Text"/>
      <text:p text:style-name="Preformatted_20_Text">Os países “PECO”, países da Europa central e oriental (Bulgária, Hungria e Romén</text:p>
      <text:p text:style-name="Preformatted_20_Text">a) e os</text:p>
      <text:p text:style-name="Preformatted_20_Text">países do Magrebe (Argélia, Tunísia e Marrocos).</text:p>
      <text:p text:style-name="Preformatted_20_Text">Um segundo grupo representa o “novo mundo vitícola”, Argentina, Chile, Afric</text:p>
      <text:p text:style-name="Preformatted_20_Text">a do Sul,</text:p>
      <text:p text:style-name="Preformatted_20_Text">Austrália e os USA.</text:p>
      <text:p text:style-name="Preformatted_20_Text"/>
      <text:p text:style-name="Preformatted_20_Text">5.1.6. BEBIDAS BAR</text:p>
      <text:p text:style-name="Preformatted_20_Text">Definição</text:p>
      <text:p text:style-name="Preformatted_20_Text">As bebidas podem ser definidas, como sendo produtos alimentícios, que se</text:p>
      <text:p text:style-name="Preformatted_20_Text">gundo as suas</text:p>
      <text:p text:style-name="Preformatted_20_Text">características servem para alimentar ou estimular.</text:p>
      <text:p text:style-name="Preformatted_20_Text">Classificação</text:p>
      <text:p text:style-name="Preformatted_20_Text">As bebidas podem classificar-se em bebidas alcoólicas e não alcoólicas, ambas dividida</text:p>
      <text:p text:style-name="Preformatted_20_Text">s em</text:p>
      <text:p text:style-name="Preformatted_20_Text">três grupos, como se vê no esquema seguinte:</text:p>
      <text:p text:style-name="Preformatted_20_Text">Comidas &amp; Bebidas</text:p>
      <text:p text:style-name="Preformatted_20_Text">José Caetano</text:p>
      <text:p text:style-name="Preformatted_20_Text">92</text:p>
      <text:p text:style-name="Preformatted_20_Text">Classificação das bebidas</text:p>
      <text:p text:style-name="Preformatted_20_Text">Bebidas</text:p>
      <text:p text:style-name="Preformatted_20_Text">Não</text:p>
      <text:p text:style-name="Preformatted_20_Text">Alcoólicas</text:p>
      <text:p text:style-name="Preformatted_20_Text">Alcoólicas</text:p>
      <text:p text:style-name="Preformatted_20_Text">Refrescantes</text:p>
      <text:p text:style-name="Preformatted_20_Text">ou</text:p>
      <text:p text:style-name="Preformatted_20_Text">Dessecantes</text:p>
      <text:p text:style-name="Preformatted_20_Text">Alimentares</text:p>
      <text:p text:style-name="Preformatted_20_Text">ou</text:p>
      <text:p text:style-name="Preformatted_20_Text"><text:soft-page-break/>Nutritivas</text:p>
      <text:p text:style-name="Preformatted_20_Text">Estimulantes</text:p>
      <text:p text:style-name="Preformatted_20_Text">Fermentadas</text:p>
      <text:p text:style-name="Preformatted_20_Text">Destiladas</text:p>
      <text:p text:style-name="Preformatted_20_Text">ou</text:p>
      <text:p text:style-name="Preformatted_20_Text">Espirituosas</text:p>
      <text:p text:style-name="Preformatted_20_Text">Compostas</text:p>
      <text:p text:style-name="Preformatted_20_Text">Águas</text:p>
      <text:p text:style-name="Preformatted_20_Text">Refrescos</text:p>
      <text:p text:style-name="Preformatted_20_Text">Refrigerantes</text:p>
      <text:p text:style-name="Preformatted_20_Text">Leite, Cacau</text:p>
      <text:p text:style-name="Preformatted_20_Text">Chocolate</text:p>
      <text:p text:style-name="Preformatted_20_Text">Sumos de</text:p>
      <text:p text:style-name="Preformatted_20_Text">frutos</text:p>
      <text:p text:style-name="Preformatted_20_Text">Chá</text:p>
      <text:p text:style-name="Preformatted_20_Text">Café</text:p>
      <text:p text:style-name="Preformatted_20_Text">Vinho</text:p>
      <text:p text:style-name="Preformatted_20_Text">Cerveja</text:p>
      <text:p text:style-name="Preformatted_20_Text">Cidra</text:p>
      <text:p text:style-name="Preformatted_20_Text">Aguardentes</text:p>
      <text:p text:style-name="Preformatted_20_Text">Licores</text:p>
      <text:p text:style-name="Preformatted_20_Text">Vínicos</text:p>
      <text:p text:style-name="Preformatted_20_Text">Amargos</text:p>
      <text:p text:style-name="Preformatted_20_Text">Anizados</text:p>
      <text:p text:style-name="Preformatted_20_Text">Aperitivas Digestivas</text:p>
      <text:p text:style-name="Preformatted_20_Text">CLASSIFICAÇÃO DAS BEBIDAS</text:p>
      <text:p text:style-name="Preformatted_20_Text">Bebidas aperitivas</text:p>
      <text:p text:style-name="Preformatted_20_Text">Bebidas digestivas</text:p>
      <text:p text:style-name="Preformatted_20_Text">Bebidas refrescantes</text:p>
      <text:p text:style-name="Preformatted_20_Text">Bebidas alimentares ou nutritivas</text:p>
      <text:p text:style-name="Preformatted_20_Text">Bebidas estimulantes</text:p>
      <text:p text:style-name="Preformatted_20_Text"/>
      <text:p text:style-name="Preformatted_20_Text">Bebidas de sobremesa</text:p>
      <text:p text:style-name="Preformatted_20_Text">Bebidas espirituosas (Aguardentes Vínicas, Aguardentes Bagaceiras, Aguardentes de</text:p>
      <text:p text:style-name="Preformatted_20_Text">Frutos, Aguardentes de Cereais, Aguardentes de Vegetais)</text:p>
      <text:p text:style-name="Preformatted_20_Text">Nota: Vinho; Espumantes; Aperitivos; Aguardentes; Licores; Sumos; Xaropes; Refri</text:p>
      <text:p text:style-name="Preformatted_20_Text">gerantes;</text:p>
      <text:p text:style-name="Preformatted_20_Text">Água; Café; Chá; Cacau; Leite; Cerveja; Composições de bar</text:p>
      <text:p text:style-name="Preformatted_20_Text">Fermentação alcoólica</text:p>
      <text:p text:style-name="Preformatted_20_Text">A fermentação alcoólica consiste na transformação do açúcar contido em certas substâncias,</text:p>
      <text:p text:style-name="Preformatted_20_Text">em álcool etílico, e anidrido carbónico com desprendimento de calor, o seu nome (alcoóli</text:p>
      <text:p text:style-name="Preformatted_20_Text">ca)</text:p>
      <text:p text:style-name="Preformatted_20_Text">tem origem no produto resultante da transformação, ou seja o álcool etílic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93</text:p>
      <text:p text:style-name="Preformatted_20_Text">A destilação alcoólica</text:p>
      <text:p text:style-name="Preformatted_20_Text">As bebidas espirituosas são aquelas que apresentam</text:p>
      <text:p text:style-name="Preformatted_20_Text">co. E</text:p>
      <text:p text:style-name="Preformatted_20_Text">classificam-se em espirituosas simples (aguardentes)</text:p>
      <text:p text:style-name="Preformatted_20_Text">stas (licores). A</text:p>
      <text:p text:style-name="Preformatted_20_Text">destilação alcoólica consiste em separar por acção</text:p>
      <text:p text:style-name="Preformatted_20_Text">entes)</text:p>
      <text:p text:style-name="Preformatted_20_Text">fechados, a parte volátil da parte fixa da substância que</text:p>
      <text:p text:style-name="Preformatted_20_Text"/>
      <text:p text:style-name="Preformatted_20_Text">um elevado teor alcoóli</text:p>
      <text:p text:style-name="Preformatted_20_Text">e espirituosas compo</text:p>
      <text:p text:style-name="Preformatted_20_Text">do calor e em vasos (recipi</text:p>
      <text:p text:style-name="Preformatted_20_Text">a contenha.</text:p>
      <text:p text:style-name="Preformatted_20_Text"/>
      <text:p text:style-name="Preformatted_20_Text"><text:soft-page-break/>Consiste na separação de líquidos de um mesmo composto, com base nos diferentes pontos</text:p>
      <text:p text:style-name="Preformatted_20_Text">de ebulição. A destilação é provocada pelo aquecimento da mistura até que se verifique a</text:p>
      <text:p text:style-name="Preformatted_20_Text">ebulição, condensando-se em seguida o vapor entretanto obtido pelo processo</text:p>
      <text:p text:style-name="Preformatted_20_Text">de</text:p>
      <text:p text:style-name="Preformatted_20_Text">C. A água tem o seu ponto d</text:p>
      <text:p text:style-name="Preformatted_20_Text">arrefecimento. O álcool passa a vapor a 78</text:p>
      <text:p text:style-name="Preformatted_20_Text">e ebulição aos</text:p>
      <text:p text:style-name="Preformatted_20_Text">100 C.</text:p>
      <text:p text:style-name="Preformatted_20_Text">O processo de destilação</text:p>
      <text:p text:style-name="Preformatted_20_Text">No processo da destilação são utilizados aparelhos designados por Alambiques.</text:p>
      <text:p text:style-name="Preformatted_20_Text">Todos os</text:p>
      <text:p text:style-name="Preformatted_20_Text">alambiques são compostos por uma caldeira onde se introduz o produto a</text:p>
      <text:p text:style-name="Preformatted_20_Text">destilar, um</text:p>
      <text:p text:style-name="Preformatted_20_Text">refrigerador constituído por cabeça ou capitel, e por tubos de refrigeração para condens</text:p>
      <text:p text:style-name="Preformatted_20_Text">ar</text:p>
      <text:p text:style-name="Preformatted_20_Text">os vapores alcoólicos obtidos.</text:p>
      <text:p text:style-name="Preformatted_20_Text">O verbo destilar, vem do latim “distillaire”, que significa gotejar ou pingar, serve</text:p>
      <text:p text:style-name="Preformatted_20_Text">de raiz à</text:p>
      <text:p text:style-name="Preformatted_20_Text">palavra destilação. É desta forma, “gota a gota” que se obtêm os tão apreciados destilados</text:p>
      <text:p text:style-name="Preformatted_20_Text">ou espirituosos, no processo designado por “Pot Still” que veremos mais adiante.</text:p>
      <text:p text:style-name="Preformatted_20_Text">PATTENT STILL</text:p>
      <text:p text:style-name="Preformatted_20_Text">Conhecido por Processo Contínuo</text:p>
      <text:p text:style-name="Preformatted_20_Text">ao Irlandês</text:p>
      <text:p text:style-name="Preformatted_20_Text">Aeneas Coffey, por volta de 1831. É</text:p>
      <text:p text:style-name="Preformatted_20_Text">requerendo tanta atenção como o</text:p>
      <text:p text:style-name="Preformatted_20_Text">vantagens,</text:p>
      <text:p text:style-name="Preformatted_20_Text">entre elas, a possibilidade de</text:p>
      <text:p text:style-name="Preformatted_20_Text"/>
      <text:p text:style-name="Preformatted_20_Text">e por Coffey Still. Deve-se a sua invenção</text:p>
      <text:p text:style-name="Preformatted_20_Text">um sistema que funciona em laboração constante, não</text:p>
      <text:p text:style-name="Preformatted_20_Text">processo seguinte. Este sistema tem muitas</text:p>
      <text:p text:style-name="Preformatted_20_Text">obter grandes quantidades de espírito num</text:p>
      <text:p text:style-name="Preformatted_20_Text"/>
      <text:p text:style-name="Preformatted_20_Text">curto espaço de</text:p>
      <text:p text:style-name="Preformatted_20_Text">tempo e a baixo preço.</text:p>
      <text:p text:style-name="Preformatted_20_Text">POTT - STILL</text:p>
      <text:p text:style-name="Preformatted_20_Text">Este foi o primeiro sistema a ser utilizado antigamente, e apesar de actualmente</text:p>
      <text:p text:style-name="Preformatted_20_Text">estar mais</text:p>
      <text:p text:style-name="Preformatted_20_Text">aperfeiçoado é ainda um processo lento. Assim, é apenas utilizado para prod</text:p>
      <text:p text:style-name="Preformatted_20_Text">utos de alta</text:p>
      <text:p text:style-name="Preformatted_20_Text">qualidade, tais como: Malte Whisky, Irish Whisky e a maioria dos Runs escuros.</text:p>
      <text:p text:style-name="Preformatted_20_Text">Este sistema é ainda utilizado para obter o espírito de rectificação utilizado na produção</text:p>
      <text:p text:style-name="Preformatted_20_Text">o</text:p>
      <text:p text:style-name="Preformatted_20_Text">Gin ou de outras aguardentes brancas.</text:p>
      <text:p text:style-name="Preformatted_20_Text">Comidas &amp; Bebidas</text:p>
      <text:p text:style-name="Preformatted_20_Text">José Caetano</text:p>
      <text:p text:style-name="Preformatted_20_Text">94</text:p>
      <text:p text:style-name="Preformatted_20_Text">AGUARDENTES DE CEREAIS</text:p>
      <text:p text:style-name="Preformatted_20_Text">Definição:</text:p>
      <text:p text:style-name="Preformatted_20_Text">Aguardentes de cereais são bebidas espirituosas resultantes da destilação de</text:p>
      <text:p text:style-name="Preformatted_20_Text">cereais</text:p>
      <text:p text:style-name="Preformatted_20_Text">fermentados, tais como: cevada, milho, trigo, centeio, aveia e arroz.</text:p>
      <text:p text:style-name="Preformatted_20_Text">WHISKY</text:p>
      <text:p text:style-name="Preformatted_20_Text">Os whiskies podem ser classificados segundo a sua origem geográfica em:</text:p>
      <text:p text:style-name="Preformatted_20_Text">Escocês (Scotch)</text:p>
      <text:p text:style-name="Preformatted_20_Text">Irlandês (Irish)</text:p>
      <text:p text:style-name="Preformatted_20_Text">Americano (Bourbon)</text:p>
      <text:p text:style-name="Preformatted_20_Text">Canadiano (Canadian Rye)</text:p>
      <text:p text:style-name="Preformatted_20_Text"><text:soft-page-break/>Whisky Escocês</text:p>
      <text:p text:style-name="Preformatted_20_Text">Segundo a matéria-prima utilizada no fabrico do whisky distinguem-se dois tipos:</text:p>
      <text:p text:style-name="Preformatted_20_Text">Whisky de Malte (Malt Whisky) fabricado somente com cevada maltada e destilado</text:p>
      <text:p text:style-name="Preformatted_20_Text">a</text:p>
      <text:p text:style-name="Preformatted_20_Text">fogo directo (Pott-Still).</text:p>
      <text:p text:style-name="Preformatted_20_Text">Whisky de Grão (Grain Whisky) feito de uma mistura de malte, cevada não maltada,</text:p>
      <text:p text:style-name="Preformatted_20_Text">milho, trigo e centeio, e destilado em processo contínuo (Pattent- Still).</text:p>
      <text:p text:style-name="Preformatted_20_Text">Whisky Irlandês</text:p>
      <text:p text:style-name="Preformatted_20_Text">Definição</text:p>
      <text:p text:style-name="Preformatted_20_Text">A diferença entre o Irish Whisky e o Scotch Whisky consiste na matéria-prima emprega</text:p>
      <text:p text:style-name="Preformatted_20_Text">da,</text:p>
      <text:p text:style-name="Preformatted_20_Text">sendo o primeiro isento de sabor a fumado ("peat-smoke"), é destilado por três vezes</text:p>
      <text:p text:style-name="Preformatted_20_Text">o que</text:p>
      <text:p text:style-name="Preformatted_20_Text">resulta numa maior percentagem de álcool se comparado com o Scotch. Os</text:p>
      <text:p text:style-name="Preformatted_20_Text">principais</text:p>
      <text:p text:style-name="Preformatted_20_Text">cereais que entram na fabricação do Irish Whisky são os seguintes: cevada,</text:p>
      <text:p text:style-name="Preformatted_20_Text">cevada</text:p>
      <text:p text:style-name="Preformatted_20_Text">maltada, trigo e centeio. Também se produzem Whiskies de Malte “Irish Malt Whiskies” d</text:p>
      <text:p text:style-name="Preformatted_20_Text">e</text:p>
      <text:p text:style-name="Preformatted_20_Text">óptima qualidade.</text:p>
      <text:p text:style-name="Preformatted_20_Text">Bourbon Whisky</text:p>
      <text:p text:style-name="Preformatted_20_Text">Definição</text:p>
      <text:p text:style-name="Preformatted_20_Text">Este whisky é produzido nos Estados Unidos e é feito à base de milho (Pu</text:p>
      <text:p text:style-name="Preformatted_20_Text">ré Bourbon</text:p>
      <text:p text:style-name="Preformatted_20_Text">Whisky) e pode ser lotado com whiskies de outros cereais (Blended Bourbon Whisky</text:p>
      <text:p text:style-name="Preformatted_20_Text">).</text:p>
      <text:p text:style-name="Preformatted_20_Text">Alguns tipos de Whisky Americano:</text:p>
      <text:p text:style-name="Preformatted_20_Text">Blended Bourbon</text:p>
      <text:p text:style-name="Preformatted_20_Text"/>
      <text:p text:style-name="Preformatted_20_Text">Comidas &amp; Bebidas</text:p>
      <text:p text:style-name="Preformatted_20_Text">José Caetano</text:p>
      <text:p text:style-name="Preformatted_20_Text">95</text:p>
      <text:p text:style-name="Preformatted_20_Text">Corn Whisky</text:p>
      <text:p text:style-name="Preformatted_20_Text">Straight Whiskey</text:p>
      <text:p text:style-name="Preformatted_20_Text">Kentucky Bourbon Whiskey</text:p>
      <text:p text:style-name="Preformatted_20_Text">Sour Mash</text:p>
      <text:p text:style-name="Preformatted_20_Text">Tennessee Whiskey</text:p>
      <text:p text:style-name="Preformatted_20_Text">Canadian Rye Whisky</text:p>
      <text:p text:style-name="Preformatted_20_Text">Definição</text:p>
      <text:p text:style-name="Preformatted_20_Text">Este Whisky é na sua maior parte produzido no Canadá e é feito à base de</text:p>
      <text:p text:style-name="Preformatted_20_Text">centeio (Pure</text:p>
      <text:p text:style-name="Preformatted_20_Text">Rye Whisky) e tal como o bourbon Whisky, também pode ser lotado com Whiskies de ou</text:p>
      <text:p text:style-name="Preformatted_20_Text">tros</text:p>
      <text:p text:style-name="Preformatted_20_Text">cereais (Blended Rye Whisky).</text:p>
      <text:p text:style-name="Preformatted_20_Text">A CERVEJA</text:p>
      <text:p text:style-name="Preformatted_20_Text">Antes de descrevermos o processo de fabrico da cerveja, faremos uma pequena refe</text:p>
      <text:p text:style-name="Preformatted_20_Text">rência</text:p>
      <text:p text:style-name="Preformatted_20_Text">aos elementos intervenientes na sua produção, e que são os seguintes:</text:p>
      <text:p text:style-name="Preformatted_20_Text">Fabrico (agua malte lúpulo leveduras açúcar milho e arroz (nalguns países))</text:p>
      <text:p text:style-name="Preformatted_20_Text"/>
      <text:p text:style-name="Preformatted_20_Text">A água a ser utilizada reveste-se de grande importância, pois cada tipo</text:p>
      <text:p text:style-name="Preformatted_20_Text">de cerveja requer</text:p>
      <text:p text:style-name="Preformatted_20_Text">uma água com determinadas características. O malte é a substância que confere à cerveja o</text:p>
      <text:p text:style-name="Preformatted_20_Text">seu poder nutritivo e deriva de um tipo específico de cevada, a cevada dística, após e</text:p>
      <text:p text:style-name="Preformatted_20_Text">sta ser</text:p>
      <text:p text:style-name="Preformatted_20_Text">submetida a várias operações e em que a principal é a germinação. A cevada an</text:p>
      <text:p text:style-name="Preformatted_20_Text">es de</text:p>
      <text:p text:style-name="Preformatted_20_Text"><text:soft-page-break/>iniciar a germinação, é limpa, seleccionada, calibrada, pesada, lavada e molhada.</text:p>
      <text:p text:style-name="Preformatted_20_Text"/>
      <text:p text:style-name="Preformatted_20_Text">Após a germinação, segue-se a desgerminação, ou seja, o corte das radículas provenientes</text:p>
      <text:p text:style-name="Preformatted_20_Text">do desenvolvimento do embrião. Em seguida, e para finalizar as operações re</text:p>
      <text:p text:style-name="Preformatted_20_Text">ferentes à</text:p>
      <text:p text:style-name="Preformatted_20_Text">obtenção do estabilidade média é conseguida pela Pasteurização. Que é um aquecim</text:p>
      <text:p text:style-name="Preformatted_20_Text">o</text:p>
      <text:p text:style-name="Preformatted_20_Text">rápido a que se submete durante alguns minutos e a uma temperatura de</text:p>
      <text:p text:style-name="Preformatted_20_Text">60 . Este</text:p>
      <text:p text:style-name="Preformatted_20_Text">processo destrói os poucos gemes das leveduras que eventualmente chegam</text:p>
      <text:p text:style-name="Preformatted_20_Text">ainda à</text:p>
      <text:p text:style-name="Preformatted_20_Text">embalagem e que são susceptíveis de produzir uma fermentação residual acompanhada de</text:p>
      <text:p text:style-name="Preformatted_20_Text">ligeira turvação.</text:p>
      <text:p text:style-name="Preformatted_20_Text">Tipos de cervejas</text:p>
      <text:p text:style-name="Preformatted_20_Text">De acordo com as características da cerveja e os seus diferentes métodos</text:p>
      <text:p text:style-name="Preformatted_20_Text">processuais de</text:p>
      <text:p text:style-name="Preformatted_20_Text">fabrico, podemos citar alguns tipos de cerveja: Lager, Stout, Porter e</text:p>
      <text:p text:style-name="Preformatted_20_Text">Ale, Pilsner, Cerveja</text:p>
      <text:p text:style-name="Preformatted_20_Text">sem álcool</text:p>
      <text:p text:style-name="Preformatted_20_Text">Comidas &amp; Bebidas</text:p>
      <text:p text:style-name="Preformatted_20_Text">José Caetano</text:p>
      <text:p text:style-name="Preformatted_20_Text">96</text:p>
      <text:p text:style-name="Preformatted_20_Text">Modo de servir</text:p>
      <text:p text:style-name="Preformatted_20_Text">É fundamental a forma como se apresenta um bom copo de cerveja: espuma abundante e</text:p>
      <text:p text:style-name="Preformatted_20_Text">cremosa, líquido límpido e suavemente borbulhante como se estivesse "vivo", temperat</text:p>
      <text:p text:style-name="Preformatted_20_Text"/>
      <text:p text:style-name="Preformatted_20_Text">ura</text:p>
      <text:p text:style-name="Preformatted_20_Text">correcta para permitir apreciar em pleno as qualidades do gosto e do</text:p>
      <text:p text:style-name="Preformatted_20_Text">aroma. Por isso é</text:p>
      <text:p text:style-name="Preformatted_20_Text">conveniente revelar os pequenos segredos do tirador de cerveja!</text:p>
      <text:p text:style-name="Preformatted_20_Text">O copo - o copo em que se serve uma cerveja terá de estar impecavelm</text:p>
      <text:p text:style-name="Preformatted_20_Text">ente limpo.</text:p>
      <text:p text:style-name="Preformatted_20_Text">Qualquer vestígio de gordura no seu interior impedirá a estabilidade da espuma. Também</text:p>
      <text:p text:style-name="Preformatted_20_Text">o</text:p>
      <text:p text:style-name="Preformatted_20_Text">formato do copo não é indiferente: Altos e de forma cilíndrica ou tronco-cón</text:p>
      <text:p text:style-name="Preformatted_20_Text">ico para as</text:p>
      <text:p text:style-name="Preformatted_20_Text">cervejas brancas, preferencialmente mais arredondados para as cervejas m</text:p>
      <text:p text:style-name="Preformatted_20_Text">ais escuras e</text:p>
      <text:p text:style-name="Preformatted_20_Text">especiais.</text:p>
      <text:p text:style-name="Preformatted_20_Text">A temperatura - uma temperatura demasiado baixa não permite ao consumidor apreciar</text:p>
      <text:p text:style-name="Preformatted_20_Text">em</text:p>
      <text:p text:style-name="Preformatted_20_Text">plenitude o aroma e sabor da cerveja, devido a uma certa insensibiliz</text:p>
      <text:p text:style-name="Preformatted_20_Text">ação dos órgãos</text:p>
      <text:p text:style-name="Preformatted_20_Text">sensoriais e ao não desprendimento do seu aroma a essa temperatura. Qua</text:p>
      <text:p text:style-name="Preformatted_20_Text">ndo pouco</text:p>
      <text:p text:style-name="Preformatted_20_Text">fresco torna-se menos apetitosa. As temperaturas ideais serão os 5 a 7 C para as cer</text:p>
      <text:p text:style-name="Preformatted_20_Text">vejas</text:p>
      <text:p text:style-name="Preformatted_20_Text">de fermentação baixa (as mais correntes em Portugal), e os 10 a 12 C para</text:p>
      <text:p text:style-name="Preformatted_20_Text">as de</text:p>
      <text:p text:style-name="Preformatted_20_Text">fermentação alta ou especiais.</text:p>
      <text:p text:style-name="Preformatted_20_Text">O teor de CO2 - o teor equilibrado de dióxido de carbono é outro eleme</text:p>
      <text:p text:style-name="Preformatted_20_Text">nto fundamental</text:p>
      <text:p text:style-name="Preformatted_20_Text">para que se beba um bom copo de cerveja com vida e com uma espuma</text:p>
      <text:p text:style-name="Preformatted_20_Text">cremosa e</text:p>
      <text:p text:style-name="Preformatted_20_Text">abundante. A cerveja em barril deve ser tirada "à pressão", sob uma atmo</text:p>
      <text:p text:style-name="Preformatted_20_Text">sfera de CO2</text:p>
      <text:p text:style-name="Preformatted_20_Text"><text:soft-page-break/>devidamente controlada.</text:p>
      <text:p text:style-name="Preformatted_20_Text">A conservação - a cerveja em garrafa deve ser preservada dos raios solares e do calo</text:p>
      <text:p text:style-name="Preformatted_20_Text">r, não</text:p>
      <text:p text:style-name="Preformatted_20_Text">deve ser deixada "envelhecer" como o vinho e, principalmente deve ser</text:p>
      <text:p text:style-name="Preformatted_20_Text">bebida logo que</text:p>
      <text:p text:style-name="Preformatted_20_Text">aberta.</text:p>
      <text:p text:style-name="Preformatted_20_Text">A tiragem - também a forma de "tirar" a cerveja merece algum cuidado.</text:p>
      <text:p text:style-name="Preformatted_20_Text">Com o copo</text:p>
      <text:p text:style-name="Preformatted_20_Text">ligeiramente inclinado deve verter-se o líquido lentamente sobre o bordo,</text:p>
      <text:p text:style-name="Preformatted_20_Text">sem formar</text:p>
      <text:p text:style-name="Preformatted_20_Text">espuma. Depois com o copo meio cheio deve endireitá-lo bruscamente e af</text:p>
      <text:p text:style-name="Preformatted_20_Text">astá-lo</text:p>
      <text:p text:style-name="Preformatted_20_Text">progressivamente da garrafa ou da torneira, conforme o caso. Assim se obterá a qua</text:p>
      <text:p text:style-name="Preformatted_20_Text">ntidade</text:p>
      <text:p text:style-name="Preformatted_20_Text">certa de espuma cremosa e estimulante. De salientar que hoje em dia e no que con</text:p>
      <text:p text:style-name="Preformatted_20_Text">cerne à</text:p>
      <text:p text:style-name="Preformatted_20_Text">cerveja de barril, há torneiras de tiragem apropriadas para este fim.</text:p>
      <text:p text:style-name="Preformatted_20_Text">Comidas &amp; Bebidas</text:p>
      <text:p text:style-name="Preformatted_20_Text">José Caetano</text:p>
      <text:p text:style-name="Preformatted_20_Text">97</text:p>
      <text:p text:style-name="Preformatted_20_Text">Síntese do processo da produção da cerveja:</text:p>
      <text:p text:style-name="Preformatted_20_Text">A cerveja é um produto resultante da fermentação alcoólica de grãos de cevada germinada</text:p>
      <text:p text:style-name="Preformatted_20_Text">e com aromatização, que é atribuída pela adição de lúpulo. O fabrico desta bebida pode ser</text:p>
      <text:p text:style-name="Preformatted_20_Text">dividido em quatro etapas principais:</text:p>
      <text:p text:style-name="Preformatted_20_Text"/>
      <text:p text:style-name="Preformatted_20_Text">Maltagem</text:p>
      <text:p text:style-name="Preformatted_20_Text">Durante esta operação, a cevada é transformada em cevada germinada ou malte</text:p>
      <text:p text:style-name="Preformatted_20_Text">. A</text:p>
      <text:p text:style-name="Preformatted_20_Text">operação de maltagem visa: provocar o desenvolvimento no grão de enzimas ca</text:p>
      <text:p text:style-name="Preformatted_20_Text">pazes de</text:p>
      <text:p text:style-name="Preformatted_20_Text">transformar o amido em maltose, ao mesmo tempo que algumas proteases transformam</text:p>
      <text:p text:style-name="Preformatted_20_Text">as</text:p>
      <text:p text:style-name="Preformatted_20_Text">proteínas do grão em aminoácidos; permitir alterações físicas do grão que facili</text:p>
      <text:p text:style-name="Preformatted_20_Text">a</text:p>
      <text:p text:style-name="Preformatted_20_Text">actividade das enzimas. No decurso da maltagem, a cevada sofre um humedecimento</text:p>
      <text:p text:style-name="Preformatted_20_Text">de 2</text:p>
      <text:p text:style-name="Preformatted_20_Text">a 3 dias, sendo posteriormente encaminhada para os germinadouros mecânico</text:p>
      <text:p text:style-name="Preformatted_20_Text">s. A</text:p>
      <text:p text:style-name="Preformatted_20_Text">oxigenação, a eliminação do dióxido de carbono e o arrefecimento são assegurados</text:p>
      <text:p text:style-name="Preformatted_20_Text">por</text:p>
      <text:p text:style-name="Preformatted_20_Text">uma corrente de ar saturada de água.</text:p>
      <text:p text:style-name="Preformatted_20_Text"/>
      <text:p text:style-name="Preformatted_20_Text">Brassagem/sacarificação do amido</text:p>
      <text:p text:style-name="Preformatted_20_Text">Pretende obter, a partir do malte adicionado de lúpulo, um mosto açucarad</text:p>
      <text:p text:style-name="Preformatted_20_Text">o e aromático</text:p>
      <text:p text:style-name="Preformatted_20_Text">sobre o qual se exercerá mais tarde a fermentação alcoólica por acção da leved</text:p>
      <text:p text:style-name="Preformatted_20_Text">ra da</text:p>
      <text:p text:style-name="Preformatted_20_Text">cerveja. O malte é moído e a mistura de casca e farinha de malte obtida é colocada num</text:p>
      <text:p text:style-name="Preformatted_20_Text">a</text:p>
      <text:p text:style-name="Preformatted_20_Text">C. Ne</text:p>
      <text:p text:style-name="Preformatted_20_Text">cuba de cobre no que é elevada gradualmente a temperaturas de 75</text:p>
      <text:p text:style-name="Preformatted_20_Text">stas</text:p>
      <text:p text:style-name="Preformatted_20_Text">circunstâncias, a actividade das enzimas é óptima e o amido e as proteínas</text:p>
      <text:p text:style-name="Preformatted_20_Text">do malte são</text:p>
      <text:p text:style-name="Preformatted_20_Text">completamente degradadas. Após filtração, obtém-se um primeiro caldo que é associado ao</text:p>
      <text:p text:style-name="Preformatted_20_Text">lúpulo, sendo a mistura sujeita a cozedura, durante a qual os princípios</text:p>
      <text:p text:style-name="Preformatted_20_Text">do lúpulo são</text:p>
      <text:p text:style-name="Preformatted_20_Text"><text:soft-page-break/>dissolvidos, principalmente as resinas e os taninos, pelo que, nestas circunstânci</text:p>
      <text:p text:style-name="Preformatted_20_Text">as, o mosto</text:p>
      <text:p text:style-name="Preformatted_20_Text">está preparado para sofrer fermentação alcoólica.</text:p>
      <text:p text:style-name="Preformatted_20_Text"/>
      <text:p text:style-name="Preformatted_20_Text">Fermentação alcoólica</text:p>
      <text:p text:style-name="Preformatted_20_Text">O mosto é “semeado” com levedura de cerveja: Saccharomyces cerevisiae. Na p</text:p>
      <text:p text:style-name="Preformatted_20_Text">rimeira</text:p>
      <text:p text:style-name="Preformatted_20_Text">fase, regista-se uma apreciável libertação de dióxido de carbono, o que provoca à superfíci</text:p>
      <text:p text:style-name="Preformatted_20_Text">espuma abundante, e que é útil, nomeadamente para reter uma parte das su</text:p>
      <text:p text:style-name="Preformatted_20_Text">bstâncias</text:p>
      <text:p text:style-name="Preformatted_20_Text">amargas do lúpulo. Esta fermentação acompanha-se de uma forte libertação de cal</text:p>
      <text:p text:style-name="Preformatted_20_Text">or que</text:p>
      <text:p text:style-name="Preformatted_20_Text">convém controlar para que se possam obter cervejas de boa qualidade. A</text:p>
      <text:p text:style-name="Preformatted_20_Text">fermentação só</text:p>
      <text:p text:style-name="Preformatted_20_Text">termina entre 6 e 12 dias mais tarde.</text:p>
      <text:p text:style-name="Preformatted_20_Text">Comidas &amp; Bebidas</text:p>
      <text:p text:style-name="Preformatted_20_Text">José Caetano</text:p>
      <text:p text:style-name="Preformatted_20_Text">98</text:p>
      <text:p text:style-name="Preformatted_20_Text">Maturação</text:p>
      <text:p text:style-name="Preformatted_20_Text">A cerveja, nesta etapa, é transferida para contentores herméticos onde sofre, durant</text:p>
      <text:p text:style-name="Preformatted_20_Text">e um a</text:p>
      <text:p text:style-name="Preformatted_20_Text">dois meses a baixas temperaturas, transformações devidas a fermentação de leve</text:p>
      <text:p text:style-name="Preformatted_20_Text">duras</text:p>
      <text:p text:style-name="Preformatted_20_Text">residuais. Adquire nesta fase as suas qualidades organolépticas definitiva</text:p>
      <text:p text:style-name="Preformatted_20_Text"/>
      <text:p text:style-name="Preformatted_20_Text">s. É necessária</text:p>
      <text:p text:style-name="Preformatted_20_Text">finalmente uma filtração para clarificar o produto e uma pasteurização para e</text:p>
      <text:p text:style-name="Preformatted_20_Text">stabilizar o</text:p>
      <text:p text:style-name="Preformatted_20_Text">produto, destruindo todas as leveduras residuais.</text:p>
      <text:p text:style-name="Preformatted_20_Text">Em alguns livros técnicos da especialidade são mesmo consideradas mais fases como a:</text:p>
      <text:p text:style-name="Preformatted_20_Text"/>
      <text:p text:style-name="Preformatted_20_Text">A estabilização - (estabilização do líquido a temperaturas de 0 /-2 C por forma</text:p>
      <text:p text:style-name="Preformatted_20_Text">que a</text:p>
      <text:p text:style-name="Preformatted_20_Text">cerveja se equilibre);</text:p>
      <text:p text:style-name="Preformatted_20_Text">A filtragem – cerveja já suficientemente “maturada” e estabilizada, sendo esta a operação</text:p>
      <text:p text:style-name="Preformatted_20_Text">que dá à cerveja o seu aspecto final límpido e cristalino.</text:p>
      <text:p text:style-name="Preformatted_20_Text">O enchimento – para permitir um o nível adequado de carbonatação da cerveja,</text:p>
      <text:p text:style-name="Preformatted_20_Text">esta</text:p>
      <text:p text:style-name="Preformatted_20_Text">operação é executada em condições isobarométricas de equilíbrio de pressão entre</text:p>
      <text:p text:style-name="Preformatted_20_Text">recipiente de armazenamento e a embalagem a encher (garrafa, barril, etc). A ent</text:p>
      <text:p text:style-name="Preformatted_20_Text">rada de ar</text:p>
      <text:p text:style-name="Preformatted_20_Text">na garrafa ou barril originará a oxidação da cerveja e o seu envelhecimento precoce.</text:p>
      <text:p text:style-name="Preformatted_20_Text">A cerveja tem propriedades alimentares de elevado valor energético. Um l</text:p>
      <text:p text:style-name="Preformatted_20_Text">itro de cerveja</text:p>
      <text:p text:style-name="Preformatted_20_Text">equivale em termos energéticos a meio quilo de carne. A cerveja é ainda rica em prot</text:p>
      <text:p text:style-name="Preformatted_20_Text">eínas,</text:p>
      <text:p text:style-name="Preformatted_20_Text">matérias azotadas, e vitaminas do “complexo B”.</text:p>
      <text:p text:style-name="Preformatted_20_Text">OUTRAS BEBIDA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/>
      <text:p text:style-name="Preformatted_20_Text">aperitivas</text:p>
      <text:p text:style-name="Preformatted_20_Text">digestivas</text:p>
      <text:p text:style-name="Preformatted_20_Text">longas (refrescantes)</text:p>
      <text:p text:style-name="Preformatted_20_Text"><text:soft-page-break/>fortificantes</text:p>
      <text:p text:style-name="Preformatted_20_Text">diversas</text:p>
      <text:p text:style-name="Preformatted_20_Text"/>
      <text:p text:style-name="Preformatted_20_Text">Comidas &amp; Bebidas</text:p>
      <text:p text:style-name="Preformatted_20_Text">José Caetano</text:p>
      <text:p text:style-name="Preformatted_20_Text">99</text:p>
      <text:p text:style-name="Preformatted_20_Text">5.2. MATERIAIS UTILIZADOS NO SERVIÇO DE VINHOS</text:p>
      <text:p text:style-name="Preformatted_20_Text">Para vinhos brancos, rosés e verdes:</text:p>
      <text:p text:style-name="Preformatted_20_Text">Copos adequados ao serviço de cada tipo de vinho, no caso dos vinhos</text:p>
      <text:p text:style-name="Preformatted_20_Text">brancos e</text:p>
      <text:p text:style-name="Preformatted_20_Text">rosés, normalmente copos com capacidade para 19 cl., com pé. Para vinhos verdes,</text:p>
      <text:p text:style-name="Preformatted_20_Text">normalmente copos esguios e com pé, para facilitar o</text:p>
      <text:p text:style-name="Preformatted_20_Text">desprendimento do gás carbónico existente no vinho</text:p>
      <text:p text:style-name="Preformatted_20_Text">Banquetas</text:p>
      <text:p text:style-name="Preformatted_20_Text">Peanhas</text:p>
      <text:p text:style-name="Preformatted_20_Text">Frappés</text:p>
      <text:p text:style-name="Preformatted_20_Text">Saca-rolhas</text:p>
      <text:p text:style-name="Preformatted_20_Text">Canguru, no caso de decantação de vinhos brancos maduros</text:p>
      <text:p text:style-name="Preformatted_20_Text">velhos</text:p>
      <text:p text:style-name="Preformatted_20_Text">Tamboladeira</text:p>
      <text:p text:style-name="Preformatted_20_Text">Para vinhos tintos:</text:p>
      <text:p text:style-name="Preformatted_20_Text"/>
      <text:p text:style-name="Preformatted_20_Text">Utilizam-se copos adequados ao serviço de vinho tinto que variam de for</text:p>
      <text:p text:style-name="Preformatted_20_Text">mato e tamanho</text:p>
      <text:p text:style-name="Preformatted_20_Text">conforme o tipo de vinho a que se destina, sendo o indicado para o serviço de vinh</text:p>
      <text:p text:style-name="Preformatted_20_Text">os tintos</text:p>
      <text:p text:style-name="Preformatted_20_Text">maduros jovens, um copo com capacidade para 24 cl., com pé. No caso d</text:p>
      <text:p text:style-name="Preformatted_20_Text">e vinhos tintos</text:p>
      <text:p text:style-name="Preformatted_20_Text">maduros velhos, são aconselhados copos de pé, bojudos, de forma, a que a boca seja m</text:p>
      <text:p text:style-name="Preformatted_20_Text">ais</text:p>
      <text:p text:style-name="Preformatted_20_Text">estreita que o corpo, isto para que o cliente possa apreciar e desfrutar do bouq</text:p>
      <text:p text:style-name="Preformatted_20_Text">uet libertado</text:p>
      <text:p text:style-name="Preformatted_20_Text">pelo vinho.</text:p>
      <text:p text:style-name="Preformatted_20_Text">Banquetas</text:p>
      <text:p text:style-name="Preformatted_20_Text">Cestos ou berços</text:p>
      <text:p text:style-name="Preformatted_20_Text">Decanters</text:p>
      <text:p text:style-name="Preformatted_20_Text">Saca-rolhas</text:p>
      <text:p text:style-name="Preformatted_20_Text">Tamboladeiras</text:p>
      <text:p text:style-name="Preformatted_20_Text">Tenazes de decantação em caso de decantação com tenaz</text:p>
      <text:p text:style-name="Preformatted_20_Text">Candelabros e respectivas velas.</text:p>
      <text:p text:style-name="Preformatted_20_Text">Cariocas ou outros recipientes para água quente e/ ou fria, em caso de decantação</text:p>
      <text:p text:style-name="Preformatted_20_Text">com tenaz</text:p>
      <text:p text:style-name="Preformatted_20_Text">Apresentação da garrafa ao cliente e cuidados a ter com a mesma:</text:p>
      <text:p text:style-name="Preformatted_20_Text">Os vinhos brancos devem ser transportados em baldes (frappés) com uma</text:p>
      <text:p text:style-name="Preformatted_20_Text">mistura</text:p>
      <text:p text:style-name="Preformatted_20_Text">de gelo e água.</text:p>
      <text:p text:style-name="Preformatted_20_Text">Comidas &amp; Bebidas</text:p>
      <text:p text:style-name="Preformatted_20_Text">José Caetano</text:p>
      <text:p text:style-name="Preformatted_20_Text">100</text:p>
      <text:p text:style-name="Preformatted_20_Text">Os vinhos tintos correntes transportam-se na mão ou numa bandeja, mas</text:p>
      <text:p text:style-name="Preformatted_20_Text">sempre</text:p>
      <text:p text:style-name="Preformatted_20_Text">com cuidado para não agitar.</text:p>
      <text:p text:style-name="Preformatted_20_Text">Os vinhos tintos velhos devem ser transportados em cestos próprios, cha</text:p>
      <text:p text:style-name="Preformatted_20_Text">mados</text:p>
      <text:p text:style-name="Preformatted_20_Text">berços, cestos ou ainda suportes para garrafas. Na cave, ao colocar a</text:p>
      <text:p text:style-name="Preformatted_20_Text">garrafa no</text:p>
      <text:p text:style-name="Preformatted_20_Text">cesto, esta deve ficar na posição em que se encontrava na garrafeira, deitada e com</text:p>
      <text:p text:style-name="Preformatted_20_Text">o rótulo virado para cima para que o cliente possa verificar se realmente foi aque</text:p>
      <text:p text:style-name="Preformatted_20_Text">le o</text:p>
      <text:p text:style-name="Preformatted_20_Text"><text:soft-page-break/>vinho que escolheu e evitando que o pé ou borra do vinho se misture com o liquido,</text:p>
      <text:p text:style-name="Preformatted_20_Text">o que iria dar mau aspecto ao vinho e conferir-lhe um apreciação desagradável.</text:p>
      <text:p text:style-name="Preformatted_20_Text">Antes de abrir uma garrafa de vinho devemos apresentá-la ao cliente, para se ter</text:p>
      <text:p text:style-name="Preformatted_20_Text">a</text:p>
      <text:p text:style-name="Preformatted_20_Text">certeza que foi aquele o vinho escolhido. A apresentação do vinho deverá ser feita</text:p>
      <text:p text:style-name="Preformatted_20_Text">pelo lado esquerdo, com o rótulo voltado para o cliente, segurando a b</text:p>
      <text:p text:style-name="Preformatted_20_Text">ase com a</text:p>
      <text:p text:style-name="Preformatted_20_Text">mão direita e no corpo da garrafa com a mão esquerda, de forma elegante.</text:p>
      <text:p text:style-name="Preformatted_20_Text">As garrafas de vinhos tintos correntes devem ser limpas de pó. As gar</text:p>
      <text:p text:style-name="Preformatted_20_Text">rafeiras e</text:p>
      <text:p text:style-name="Preformatted_20_Text">reservas não se devem limpar, para justificar a sua idade.</text:p>
      <text:p text:style-name="Preformatted_20_Text">5.2.1. ABERTURA DA GARRAFA</text:p>
      <text:p text:style-name="Preformatted_20_Text">A garrafa deverá ser aberta na presença do cliente, numa banqueta ou apoio para o ef</text:p>
      <text:p text:style-name="Preformatted_20_Text">eito.</text:p>
      <text:p text:style-name="Preformatted_20_Text">Vinhos brancos:</text:p>
      <text:p text:style-name="Preformatted_20_Text">As garrafas podem ser abertas dentro do balde (frappé), que se encontra junto da</text:p>
      <text:p text:style-name="Preformatted_20_Text">mesa, com um saca-rolhas munido de canivete, para cortar a cápsula, a</text:p>
      <text:p text:style-name="Preformatted_20_Text"/>
      <text:p text:style-name="Preformatted_20_Text">meio do</text:p>
      <text:p text:style-name="Preformatted_20_Text">anel existente no gargalo.</text:p>
      <text:p text:style-name="Preformatted_20_Text">Introduz-se o saca-rolhas ao centro da rolha, tendo o cuidado de não a perfurar n</text:p>
      <text:p text:style-name="Preformatted_20_Text">a</text:p>
      <text:p text:style-name="Preformatted_20_Text">outra extremidade, para evitar que pequenas partículas de cortiça se mistu</text:p>
      <text:p text:style-name="Preformatted_20_Text">rem no</text:p>
      <text:p text:style-name="Preformatted_20_Text">vinho.</text:p>
      <text:p text:style-name="Preformatted_20_Text">Firma-se a alavanca do saca-rolhas na boca da garrafa, segurando bem a garrafa</text:p>
      <text:p text:style-name="Preformatted_20_Text">e a</text:p>
      <text:p text:style-name="Preformatted_20_Text">ponta da alavanca que está firme no gargalo com a mão esquerda, com a</text:p>
      <text:p text:style-name="Preformatted_20_Text">mão</text:p>
      <text:p text:style-name="Preformatted_20_Text">direita executa-se a extracção da rolha, de forma, a que esta não faça baru</text:p>
      <text:p text:style-name="Preformatted_20_Text">lho,</text:p>
      <text:p text:style-name="Preformatted_20_Text">devido ao ar que se encontra comprimido no gargalo da garrafa. Convém observar o</text:p>
      <text:p text:style-name="Preformatted_20_Text">estado de conservação da rolha e se tem cheiros estranhos, antes de servir o vinho,</text:p>
      <text:p text:style-name="Preformatted_20_Text">deve-se limpar a boca da garrafa.</text:p>
      <text:p text:style-name="Preformatted_20_Text">Vinhos tintos Correntes:</text:p>
      <text:p text:style-name="Preformatted_20_Text">Os procedimentos são iguais, só que estas são apoiadas na banqueta</text:p>
      <text:p text:style-name="Preformatted_20_Text">Comidas &amp; Bebidas</text:p>
      <text:p text:style-name="Preformatted_20_Text">José Caetano</text:p>
      <text:p text:style-name="Preformatted_20_Text">101</text:p>
      <text:p text:style-name="Preformatted_20_Text">Vinhos tintos Garrafeiras e</text:p>
      <text:p text:style-name="Preformatted_20_Text">Abrem-se da mesma forma,</text:p>
      <text:p text:style-name="Preformatted_20_Text">da cave. Estes vinhos, como</text:p>
      <text:p text:style-name="Preformatted_20_Text">decantados. Este processo</text:p>
      <text:p text:style-name="Preformatted_20_Text">rrafa</text:p>
      <text:p text:style-name="Preformatted_20_Text">original, para uma outra em</text:p>
      <text:p text:style-name="Preformatted_20_Text"/>
      <text:p text:style-name="Preformatted_20_Text">Reservas:</text:p>
      <text:p text:style-name="Preformatted_20_Text">mas com as garrafas apoiadas nos cestos, tal como vêm</text:p>
      <text:p text:style-name="Preformatted_20_Text">estão sujeitos a criar depósito com a idade, podem ser</text:p>
      <text:p text:style-name="Preformatted_20_Text">consiste basicamente em passar o vinho da ga</text:p>
      <text:p text:style-name="Preformatted_20_Text">vidro ou cristal.</text:p>
      <text:p text:style-name="Preformatted_20_Text"/>
      <text:p text:style-name="Preformatted_20_Text">5.2.2. COMO SERVIR O VINHO</text:p>
      <text:p text:style-name="Preformatted_20_Text">Após a apresentação da garrafa ao cliente pelo</text:p>
      <text:p text:style-name="Preformatted_20_Text">liente possa</text:p>
      <text:p text:style-name="Preformatted_20_Text">confirmar que foi aquele o vinho que escolheu,</text:p>
      <text:p text:style-name="Preformatted_20_Text">o foi referido, e</text:p>
      <text:p text:style-name="Preformatted_20_Text">segue-se a prova do vinho pelo cliente.</text:p>
      <text:p text:style-name="Preformatted_20_Text">Quando se tratar de um vinho branco, verde</text:p>
      <text:p text:style-name="Preformatted_20_Text"><text:soft-page-break/>er envolta</text:p>
      <text:p text:style-name="Preformatted_20_Text">num pano de serviço, para que o contacto com a mão do</text:p>
      <text:p text:style-name="Preformatted_20_Text">a temperatura do vinho e como a garrafa está</text:p>
      <text:p text:style-name="Preformatted_20_Text"/>
      <text:p text:style-name="Preformatted_20_Text">lado esquerdo para que o c</text:p>
      <text:p text:style-name="Preformatted_20_Text">é depois de aberta, com</text:p>
      <text:p text:style-name="Preformatted_20_Text">ou rosé, a garrafa deve s</text:p>
      <text:p text:style-name="Preformatted_20_Text">empregado não influencie</text:p>
      <text:p text:style-name="Preformatted_20_Text">molhada, evitar que esta,</text:p>
      <text:p text:style-name="Preformatted_20_Text"/>
      <text:p text:style-name="Preformatted_20_Text">acidentalmente, escorregue da mão.</text:p>
      <text:p text:style-name="Preformatted_20_Text">No caso do vinho tinto novo, o vinho serve-se sem o pano de serviço</text:p>
      <text:p text:style-name="Preformatted_20_Text">envolto na</text:p>
      <text:p text:style-name="Preformatted_20_Text">garrafa, mas o empregado deverá usá-lo na mão esquerda para limpar eventuai</text:p>
      <text:p text:style-name="Preformatted_20_Text">s</text:p>
      <text:p text:style-name="Preformatted_20_Text">pingas após servir o vinho nos copos.</text:p>
      <text:p text:style-name="Preformatted_20_Text">Tratando-se de um vinho tinto Garrafeira ou Reserva, o vinho será serv</text:p>
      <text:p text:style-name="Preformatted_20_Text">ido no</text:p>
      <text:p text:style-name="Preformatted_20_Text">respectivo berço ou no decanter, caso tenha sido decantado.</text:p>
      <text:p text:style-name="Preformatted_20_Text">Pelo lado direito e com a mão direita, aproxima-se a garrafa do copo e serve-se u</text:p>
      <text:p text:style-name="Preformatted_20_Text">ma</text:p>
      <text:p text:style-name="Preformatted_20_Text">pequena quantidade, para que, o cliente possa provar o vinho, no caso dos vinho</text:p>
      <text:p text:style-name="Preformatted_20_Text">s</text:p>
      <text:p text:style-name="Preformatted_20_Text">tintos velhos, por razões óbvias, retira-se o copo com a mão esquerda e,</text:p>
      <text:p text:style-name="Preformatted_20_Text">junto ao</text:p>
      <text:p text:style-name="Preformatted_20_Text">cliente, pela sua direita com o gargalo da garrafa próximo do bordo do</text:p>
      <text:p text:style-name="Preformatted_20_Text"/>
      <text:p text:style-name="Preformatted_20_Text">copo, que</text:p>
      <text:p text:style-name="Preformatted_20_Text">deverá estar inclinado para que o vinho escorra pelas paredes do mesmo. Serve-se a</text:p>
      <text:p text:style-name="Preformatted_20_Text">mesma quantidade que para os outros vinhos.</text:p>
      <text:p text:style-name="Preformatted_20_Text">Enquanto o cliente faz a prova do vinho, o empregado deverá colocar-se à esquerda</text:p>
      <text:p text:style-name="Preformatted_20_Text">do cliente, apresentando-lhe a garrafa como havia feito anteriormente.</text:p>
      <text:p text:style-name="Preformatted_20_Text">Após a aprovação do cliente procede-se ao enchimento dos copos, seguindo a</text:p>
      <text:p text:style-name="Preformatted_20_Text">s</text:p>
      <text:p text:style-name="Preformatted_20_Text">regras protocolares estipuladas para determinado grupo de pessoas, segui</text:p>
      <text:p text:style-name="Preformatted_20_Text">ndo</text:p>
      <text:p text:style-name="Preformatted_20_Text">sempre na mesma direcção, no sentido dos ponteiros do relógio, sendo a pes</text:p>
      <text:p text:style-name="Preformatted_20_Text">soa</text:p>
      <text:p text:style-name="Preformatted_20_Text">que provou o vinho, o último a ser servido.</text:p>
      <text:p text:style-name="Preformatted_20_Text">Comidas &amp; Bebidas</text:p>
      <text:p text:style-name="Preformatted_20_Text">José Caetano</text:p>
      <text:p text:style-name="Preformatted_20_Text">102</text:p>
      <text:p text:style-name="Preformatted_20_Text">5.2.3. ENCHIMENTO DOS COPOS</text:p>
      <text:p text:style-name="Preformatted_20_Text">Vinhos Brancos:</text:p>
      <text:p text:style-name="Preformatted_20_Text">Deve servir-se o vinho até 3/4 da capacidade do copo.</text:p>
      <text:p text:style-name="Preformatted_20_Text">Vinhos Tintos:</text:p>
      <text:p text:style-name="Preformatted_20_Text">Deve servir-se o vinho somente até 2/3 da capacidade do copo, devido a</text:p>
      <text:p text:style-name="Preformatted_20_Text">os vinhos</text:p>
      <text:p text:style-name="Preformatted_20_Text">tintos serem mais aromáticos.</text:p>
      <text:p text:style-name="Preformatted_20_Text">Vinhos Espumantes e champanhes:</text:p>
      <text:p text:style-name="Preformatted_20_Text">Geralmente são servidos em copos especiais (flutes), altos (esguios). Devido ao gás</text:p>
      <text:p text:style-name="Preformatted_20_Text">carbónico, os espumantes devem ser servidos bem frios, com a garrafa a uma altura</text:p>
      <text:p text:style-name="Preformatted_20_Text">do copo de 10 a 15 cm. O enchimento não deve ultrapassar os ¾.</text:p>
      <text:p text:style-name="Preformatted_20_Text">5.2.4. TEMPERATURAS ADEQUADAS NO SERVIÇO DE CADA VINHO</text:p>
      <text:p text:style-name="Preformatted_20_Text">Vinhos verdes, Vinhos espumantes e Vinhos brancos secos:</text:p>
      <text:p text:style-name="Preformatted_20_Text">Servem-se à temperatura de 6 a 8°, para melhor realçar as suas qualidades</text:p>
      <text:p text:style-name="Preformatted_20_Text">Organolépticas.</text:p>
      <text:p text:style-name="Preformatted_20_Text">Vinhos brancos adamados</text:p>
      <text:p text:style-name="Preformatted_20_Text">Servem-se à temperatura de 8 a 10°, para melhor realçar as suas qualidade</text:p>
      <text:p text:style-name="Preformatted_20_Text"><text:soft-page-break/>s</text:p>
      <text:p text:style-name="Preformatted_20_Text">Organolépticas.</text:p>
      <text:p text:style-name="Preformatted_20_Text">Vinhos Roses</text:p>
      <text:p text:style-name="Preformatted_20_Text">Servem-se à temperatura de 10 a 12°, para melhor realçar as suas qualidad</text:p>
      <text:p text:style-name="Preformatted_20_Text">es</text:p>
      <text:p text:style-name="Preformatted_20_Text">Organolépticas.</text:p>
      <text:p text:style-name="Preformatted_20_Text">Vinhos tintos novos</text:p>
      <text:p text:style-name="Preformatted_20_Text">Servem-se à temperatura de 15 a 16°, poderão servir-se à temperatura de 14°</text:p>
      <text:p text:style-name="Preformatted_20_Text">no</text:p>
      <text:p text:style-name="Preformatted_20_Text">Verão.</text:p>
      <text:p text:style-name="Preformatted_20_Text">Vinhos tintos velhos</text:p>
      <text:p text:style-name="Preformatted_20_Text">Servem-se à temperatura de 18°, para melhor realçar as suas qualidades</text:p>
      <text:p text:style-name="Preformatted_20_Text">Organoléptica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103</text:p>
      <text:p text:style-name="Preformatted_20_Text">5.2.5. DECANTAÇÃO</text:p>
      <text:p text:style-name="Preformatted_20_Text">Como decantar um vinho? E o porquê da decantação?</text:p>
      <text:p text:style-name="Preformatted_20_Text">O termo decantar, define a operação que consiste em passar um vinho da garrafa origi</text:p>
      <text:p text:style-name="Preformatted_20_Text">nal,</text:p>
      <text:p text:style-name="Preformatted_20_Text">para uma outra, em vidro ou cristal, chamada Decanter. Esta operação inic</text:p>
      <text:p text:style-name="Preformatted_20_Text">ia-se logo na</text:p>
      <text:p text:style-name="Preformatted_20_Text">cave-do-dia, com a retirada cautelosa da garrafa do sítio onde se encontra deitada</text:p>
      <text:p text:style-name="Preformatted_20_Text">pois se o</text:p>
      <text:p text:style-name="Preformatted_20_Text">vinho tiver depósito poderá turvar, introduzindo-se a num berço de vime ou</text:p>
      <text:p text:style-name="Preformatted_20_Text">metal.</text:p>
      <text:p text:style-name="Preformatted_20_Text">Transporta-se então para um carro de serviço, ou para uma banqueta onde</text:p>
      <text:p text:style-name="Preformatted_20_Text">o escanção</text:p>
      <text:p text:style-name="Preformatted_20_Text">deve ter a seguinte mise-en-place:</text:p>
      <text:p text:style-name="Preformatted_20_Text">Decanter vela, fósforos, saca-rolhas, tamboladeira e uma carioca com água quente.</text:p>
      <text:p text:style-name="Preformatted_20_Text">Para uma outra técnica de decantação (abertura a fogo), além desta Mise-en-Place, deverá</text:p>
      <text:p text:style-name="Preformatted_20_Text">possuir também uma tenaz de decantação e uma carioca com água fria.</text:p>
      <text:p text:style-name="Preformatted_20_Text">As operações a efectuar são as seguintes:</text:p>
      <text:p text:style-name="Preformatted_20_Text">1. Corte total da cápsula que envolve parte do gargalo da garrafa</text:p>
      <text:p text:style-name="Preformatted_20_Text">2. Limpeza dos bordos do gargalo e da face visível da rolha</text:p>
      <text:p text:style-name="Preformatted_20_Text">3. Introdução do saca-rolhas a meio da rolha, sem perfurar totalmente, ev</text:p>
      <text:p text:style-name="Preformatted_20_Text">itando a</text:p>
      <text:p text:style-name="Preformatted_20_Text">queda de partículas no vinho</text:p>
      <text:p text:style-name="Preformatted_20_Text">4. Extrair a rolha com cuidado e antes de a retirar totalmente, rodá-l</text:p>
      <text:p text:style-name="Preformatted_20_Text">a um pouco,</text:p>
      <text:p text:style-name="Preformatted_20_Text">deixando que o ar entre lentamente dentro do gargalo da garrafa, para que o vinh</text:p>
      <text:p text:style-name="Preformatted_20_Text">o</text:p>
      <text:p text:style-name="Preformatted_20_Text">não venha atrás da rolha.</text:p>
      <text:p text:style-name="Preformatted_20_Text">5. A rolha deve ser observada e cheirada, para se ter uma primeira</text:p>
      <text:p text:style-name="Preformatted_20_Text">impressão do</text:p>
      <text:p text:style-name="Preformatted_20_Text">estado do vinho</text:p>
      <text:p text:style-name="Preformatted_20_Text">6. Prova do vinho, com a tamboladeira e opinião do escanção</text:p>
      <text:p text:style-name="Preformatted_20_Text">7. Passa-se o decanter com água quente, para elevar a temperatura do v</text:p>
      <text:p text:style-name="Preformatted_20_Text">idro, de</text:p>
      <text:p text:style-name="Preformatted_20_Text">seguida, já com a vela acesa, segurando o decanter na mão esquerda, ligeiramente</text:p>
      <text:p text:style-name="Preformatted_20_Text">inclinado e a garrafa na mão direita, na mesma posição, verte-se o vinho</text:p>
      <text:p text:style-name="Preformatted_20_Text">lentamente, sem movimentos bruscos, mantendo as garrafas em posição oblíqua.</text:p>
      <text:p text:style-name="Preformatted_20_Text">8. A vela acesa, incidindo sob o gargalo da garrafa, permite ver, à t</text:p>
      <text:p text:style-name="Preformatted_20_Text">ransparência, o</text:p>
      <text:p text:style-name="Preformatted_20_Text">vinho que é vertido para o decanter, interrompendo assim que se verifiq</text:p>
      <text:p text:style-name="Preformatted_20_Text">ue o</text:p>
      <text:p text:style-name="Preformatted_20_Text">aparecimento de depósito junto ao gargalo da garrafa original.</text:p>
      <text:p text:style-name="Preformatted_20_Text">9. Por fim, interpondo o decanter entre a nossa vista e a luz da vela, confirma</text:p>
      <text:p text:style-name="Preformatted_20_Text">-se se o</text:p>
      <text:p text:style-name="Preformatted_20_Text"><text:soft-page-break/>vinho está límpido.</text:p>
      <text:p text:style-name="Preformatted_20_Text">Comidas &amp; Bebidas</text:p>
      <text:p text:style-name="Preformatted_20_Text">José Caetano</text:p>
      <text:p text:style-name="Preformatted_20_Text">104</text:p>
      <text:p text:style-name="Preformatted_20_Text">Quando o vinho a decantar já é muito velho e não há certeza quanto à resistência</text:p>
      <text:p text:style-name="Preformatted_20_Text">da rolha corta-se o gargalo da garrafa da seguinte forma:</text:p>
      <text:p text:style-name="Preformatted_20_Text">Com a garrafa deitada no cesto, como veio da cave-do-dia, retira-se toda a cápsul</text:p>
      <text:p text:style-name="Preformatted_20_Text">a.</text:p>
      <text:p text:style-name="Preformatted_20_Text"/>
      <text:p text:style-name="Preformatted_20_Text">Coloca-se a tenaz já aquecida em volta do gargalo, um pouco abaixo do</text:p>
      <text:p text:style-name="Preformatted_20_Text">meio da</text:p>
      <text:p text:style-name="Preformatted_20_Text">rolha, rodando ligeiramente a tenaz, para um aquecimento uniforme do gargalo.</text:p>
      <text:p text:style-name="Preformatted_20_Text">Sentindo o gargalo já quente, retira-se a tenaz e, rapidamente deita-se um pouco</text:p>
      <text:p text:style-name="Preformatted_20_Text">de</text:p>
      <text:p text:style-name="Preformatted_20_Text">água fria sobre a zona aquecida, ouvindo-se um estalido, sinal de que o gargalo já</text:p>
      <text:p text:style-name="Preformatted_20_Text">está partido, retira-se a parte de cima do gargalo com a respectiva rolha, verific</text:p>
      <text:p text:style-name="Preformatted_20_Text">ando</text:p>
      <text:p text:style-name="Preformatted_20_Text">se o vinho está em condições através do cheiro da mesma e fazendo a prova</text:p>
      <text:p text:style-name="Preformatted_20_Text">do</text:p>
      <text:p text:style-name="Preformatted_20_Text">vinho como no processo anterior.</text:p>
      <text:p text:style-name="Preformatted_20_Text">Procede-se à decantação, seguindo os mesmos passos como no processo anterio</text:p>
      <text:p text:style-name="Preformatted_20_Text">r.</text:p>
      <text:p text:style-name="Preformatted_20_Text">De referir que esta técnica foi inventada na região do Douro, para abrir garrafas de</text:p>
      <text:p text:style-name="Preformatted_20_Text">vinho do Porto muito velhas, sendo pouco conhecida no resto do mundo.</text:p>
      <text:p text:style-name="Preformatted_20_Text">A necessidade de decantar um vinho, não é uma questão pacífica, pois se par</text:p>
      <text:p text:style-name="Preformatted_20_Text">a alguns</text:p>
      <text:p text:style-name="Preformatted_20_Text">Enólogos ela deve ser efectuada só com vinhos que apresentem depósito na garrafa, para</text:p>
      <text:p text:style-name="Preformatted_20_Text">outros ela deve ser efectuada com grande parte dos vinhos tintos, para lhes poss</text:p>
      <text:p text:style-name="Preformatted_20_Text">ibilitar um</text:p>
      <text:p text:style-name="Preformatted_20_Text">certo arejamento e a libertação de aromas.</text:p>
      <text:p text:style-name="Preformatted_20_Text">Na realidade, a decantação é inútil para os vinhos brancos jovens, tal como para os vinh</text:p>
      <text:p text:style-name="Preformatted_20_Text">os</text:p>
      <text:p text:style-name="Preformatted_20_Text">verdes tintos, ao contrário de um tinto velho, garrafeira ou reserva, o qual será va</text:p>
      <text:p text:style-name="Preformatted_20_Text">lorizado</text:p>
      <text:p text:style-name="Preformatted_20_Text">por esta operação, libertando os aromas encerrados durante anos na garrafa.</text:p>
      <text:p text:style-name="Preformatted_20_Text">NOTA – Há quem defenda que a água quente não deverá ser utilizada para chamb</text:p>
      <text:p text:style-name="Preformatted_20_Text">rear o</text:p>
      <text:p text:style-name="Preformatted_20_Text">decanter, por se entender que mesmo que seja bem escorrido ficam sempre gotas de</text:p>
      <text:p text:style-name="Preformatted_20_Text">água</text:p>
      <text:p text:style-name="Preformatted_20_Text">no decanter, o que tem uma certa lógica, por isso pode utilizar-se outro método para</text:p>
      <text:p text:style-name="Preformatted_20_Text">elevar</text:p>
      <text:p text:style-name="Preformatted_20_Text">a temperatura do vinho que consiste em enrolar um pano de serviço previamente embe</text:p>
      <text:p text:style-name="Preformatted_20_Text">bido</text:p>
      <text:p text:style-name="Preformatted_20_Text">em água quente e envolvê-lo em volta do decanter até ao momento da decantação.</text:p>
      <text:p text:style-name="Preformatted_20_Text">5.2.6. A PROVA DE VINHOS</text:p>
      <text:p text:style-name="Preformatted_20_Text">Provar um vinho é muito mais que bebê-lo, é descodificar todos os seus se</text:p>
      <text:p text:style-name="Preformatted_20_Text">gredos, a sua</text:p>
      <text:p text:style-name="Preformatted_20_Text">natureza, as suas qualidades são-nos reveladas através das sensações tácteis que</text:p>
      <text:p text:style-name="Preformatted_20_Text">produz</text:p>
      <text:p text:style-name="Preformatted_20_Text">na boca.</text:p>
      <text:p text:style-name="Preformatted_20_Text">Comidas &amp; Bebidas</text:p>
      <text:p text:style-name="Preformatted_20_Text">José Caetano</text:p>
      <text:p text:style-name="Preformatted_20_Text">105</text:p>
      <text:p text:style-name="Preformatted_20_Text">O quadro ideal para uma prova</text:p>
      <text:p text:style-name="Preformatted_20_Text"><text:soft-page-break/>Uma sessão de prova deve ser efectuada numa sala arejada e bem iluminada, aproveit</text:p>
      <text:p text:style-name="Preformatted_20_Text">ando</text:p>
      <text:p text:style-name="Preformatted_20_Text">se possível, a luz natural, ou na sua falta, uma iluminação que não modifique as cores.</text:p>
      <text:p text:style-name="Preformatted_20_Text">A toalha da mesa deve ser branca, para realçar a cor do vinho, a temperatura ideal</text:p>
      <text:p text:style-name="Preformatted_20_Text">da sala</text:p>
      <text:p text:style-name="Preformatted_20_Text">deve rondar os 18 a 20 °, a atmosfera não deve estar impugnada de odores estranhos,</text:p>
      <text:p text:style-name="Preformatted_20_Text">que</text:p>
      <text:p text:style-name="Preformatted_20_Text">possam confundir a apreciação olfactiva do provador, como por exemplo, cheiros de ta</text:p>
      <text:p text:style-name="Preformatted_20_Text"/>
      <text:p text:style-name="Preformatted_20_Text">baco,</text:p>
      <text:p text:style-name="Preformatted_20_Text">perfumes, comidas ou ramos de flores.</text:p>
      <text:p text:style-name="Preformatted_20_Text">Quando efectuar a prova</text:p>
      <text:p text:style-name="Preformatted_20_Text">A sensibilidade do provador está mais desperta antes da refeição, de preferên</text:p>
      <text:p text:style-name="Preformatted_20_Text">cia entre as</text:p>
      <text:p text:style-name="Preformatted_20_Text">10 e as 12 horas, não se pode apreciar correctamente um vinho depois de tomar dest</text:p>
      <text:p text:style-name="Preformatted_20_Text">ilados,</text:p>
      <text:p text:style-name="Preformatted_20_Text">licores, aperitivos, salgados, café, ou qualquer outro tipo de produto que deixe o</text:p>
      <text:p text:style-name="Preformatted_20_Text">seu gosto</text:p>
      <text:p text:style-name="Preformatted_20_Text">na boca do provador, este deve ter ainda o bom senso de evitar o tabaco antes e</text:p>
      <text:p text:style-name="Preformatted_20_Text">durante a</text:p>
      <text:p text:style-name="Preformatted_20_Text">prova. Comer pão não compromete a receptibilidade do paladar.</text:p>
      <text:p text:style-name="Preformatted_20_Text">Tipos de copos a utilizar</text:p>
      <text:p text:style-name="Preformatted_20_Text">A escolha de um copo apropriado é muito importante, o bordo do mesmo deve ser fino</text:p>
      <text:p text:style-name="Preformatted_20_Text">, o</text:p>
      <text:p text:style-name="Preformatted_20_Text">vidro deve ser incolor, para que os matizes e os reflexos do vinho</text:p>
      <text:p text:style-name="Preformatted_20_Text">sejam bem visíveis, o</text:p>
      <text:p text:style-name="Preformatted_20_Text">corpo do copo deve estar separado da base pelo pé, para que o provador pegue pelo</text:p>
      <text:p text:style-name="Preformatted_20_Text">pé,</text:p>
      <text:p text:style-name="Preformatted_20_Text">evitando assim que o vinho aqueça ao segurar o copo com a mão. As form</text:p>
      <text:p text:style-name="Preformatted_20_Text">as ovais, em</text:p>
      <text:p text:style-name="Preformatted_20_Text">tulipa, em balão ou de prova, são mais adequadas, pois ao serem ligeiram</text:p>
      <text:p text:style-name="Preformatted_20_Text">ente fechados,</text:p>
      <text:p text:style-name="Preformatted_20_Text">permitem uma concentração perfeita dos odores.</text:p>
      <text:p text:style-name="Preformatted_20_Text">A que temperaturas se deve realizar a prova</text:p>
      <text:p text:style-name="Preformatted_20_Text">Procuramos apresentar os vinhos nas melhores condições, isto é, a uma tempe</text:p>
      <text:p text:style-name="Preformatted_20_Text">ratura</text:p>
      <text:p text:style-name="Preformatted_20_Text">adequada a realçar as características de cada tipo de vinho. A temperatura ambiente</text:p>
      <text:p text:style-name="Preformatted_20_Text">numa</text:p>
      <text:p text:style-name="Preformatted_20_Text">sala de provas deve rondar os 16 a 18° e os vinhos devem estar dentr</text:p>
      <text:p text:style-name="Preformatted_20_Text">o dos seguintes</text:p>
      <text:p text:style-name="Preformatted_20_Text">limites de temperatura.</text:p>
      <text:p text:style-name="Preformatted_20_Text">Abaixo dos 6° não se sentem os aromas. Os vinhos verdes e espumantes podem servir-se</text:p>
      <text:p text:style-name="Preformatted_20_Text">a</text:p>
      <text:p text:style-name="Preformatted_20_Text">7° c em linhas gerais, os vinhos brancos e rosados, também realçam as suas qualidades</text:p>
      <text:p text:style-name="Preformatted_20_Text">a</text:p>
      <text:p text:style-name="Preformatted_20_Text">temperaturas baixas, (entre os 8 e os 12° c), enquanto a temperatura dos tintos de</text:p>
      <text:p text:style-name="Preformatted_20_Text">ve ser</text:p>
      <text:p text:style-name="Preformatted_20_Text">idêntica à temperatura ambiente da sala.</text:p>
      <text:p text:style-name="Preformatted_20_Text">Comidas &amp; Bebidas</text:p>
      <text:p text:style-name="Preformatted_20_Text">José Caetano</text:p>
      <text:p text:style-name="Preformatted_20_Text">106</text:p>
      <text:p text:style-name="Preformatted_20_Text"><text:soft-page-break/>O saber provar</text:p>
      <text:p text:style-name="Preformatted_20_Text">Provar um vinho é, primeiro que tudo, degustar a complexidade de sabores, única de c</text:p>
      <text:p text:style-name="Preformatted_20_Text">ada</text:p>
      <text:p text:style-name="Preformatted_20_Text">vinho, distinguir os vinhos apagados e sem relevo, dos vinhos vivos e</text:p>
      <text:p text:style-name="Preformatted_20_Text">taninosos, sentir o</text:p>
      <text:p text:style-name="Preformatted_20_Text">calor do álcool. Assim podemos dizer que a prova se divide em quatro partes que pa</text:p>
      <text:p text:style-name="Preformatted_20_Text">ssamos</text:p>
      <text:p text:style-name="Preformatted_20_Text">a descrever pela ordem que são efectuadas:</text:p>
      <text:p text:style-name="Preformatted_20_Text">Exame visual:</text:p>
      <text:p text:style-name="Preformatted_20_Text">É este o primeiro contacto com o vinho, aprecia-se o brilho e a limpidez do vinho</text:p>
      <text:p text:style-name="Preformatted_20_Text">, se</text:p>
      <text:p text:style-name="Preformatted_20_Text"/>
      <text:p text:style-name="Preformatted_20_Text">a cor é a ideal para determinado tipo de vinho, tendo em conta as ca</text:p>
      <text:p text:style-name="Preformatted_20_Text">stas que lhe</text:p>
      <text:p text:style-name="Preformatted_20_Text">deram origem, a região e a idade.</text:p>
      <text:p text:style-name="Preformatted_20_Text">Exame olfactivo:</text:p>
      <text:p text:style-name="Preformatted_20_Text">O bouquet de um vinho é um prazer cujos segredos são perfeitamente guar</text:p>
      <text:p text:style-name="Preformatted_20_Text">dados</text:p>
      <text:p text:style-name="Preformatted_20_Text">pelo nariz humano. Mas, apesar de toda a técnica desenvolvida o âmbito da análise</text:p>
      <text:p text:style-name="Preformatted_20_Text">de aromas, hoje ainda não existe qualquer aparelho de medição que rivalize</text:p>
      <text:p text:style-name="Preformatted_20_Text">abertamente com o nosso olfacto.</text:p>
      <text:p text:style-name="Preformatted_20_Text">Numa prova de vinhos o nosso sistema olfactivo permite-nos avaliar as</text:p>
      <text:p text:style-name="Preformatted_20_Text">grandes</text:p>
      <text:p text:style-name="Preformatted_20_Text">famílias de cheiros: vegetais, madeiras, florais, especiarias, frutados, e</text:p>
      <text:p text:style-name="Preformatted_20_Text">tc. podem</text:p>
      <text:p text:style-name="Preformatted_20_Text">acrescentar-se aromas desagradáveis, que evocam o odor a queimado, a fumo ou a</text:p>
      <text:p text:style-name="Preformatted_20_Text">tostado (café, madeira com cheiro a fumo, pão tostado).</text:p>
      <text:p text:style-name="Preformatted_20_Text">Exame degustativo:</text:p>
      <text:p text:style-name="Preformatted_20_Text">As informações emanadas pela boca são as que a língua proporciona degustação</text:p>
      <text:p text:style-name="Preformatted_20_Text">faz-se em quatro zonas específicas da língua podendo assim identificar e quantificar</text:p>
      <text:p text:style-name="Preformatted_20_Text">quatro sabores elementares: o doce, o salgado, o amargo e o acido.</text:p>
      <text:p text:style-name="Preformatted_20_Text">Prova de vinhos brancos</text:p>
      <text:p text:style-name="Preformatted_20_Text">Há quem diga que os vinhos brancos são mais fáceis de degustar que os ti</text:p>
      <text:p text:style-name="Preformatted_20_Text">ntos. Mas, na</text:p>
      <text:p text:style-name="Preformatted_20_Text">realidade, cada vinho tem o seu segredo, sobretudo para o bom provador. Um vinho</text:p>
      <text:p text:style-name="Preformatted_20_Text">branco</text:p>
      <text:p text:style-name="Preformatted_20_Text">é apreciado pela frescura das suas características delicadas, pela sua juventude, pe</text:p>
      <text:p text:style-name="Preformatted_20_Text">rfumes</text:p>
      <text:p text:style-name="Preformatted_20_Text">suaves e pelos seus tanínos, entre outros aspectos não menos essenciais.</text:p>
      <text:p text:style-name="Preformatted_20_Text">Comidas &amp; Bebidas</text:p>
      <text:p text:style-name="Preformatted_20_Text">José Caetano</text:p>
      <text:p text:style-name="Preformatted_20_Text">107</text:p>
      <text:p text:style-name="Preformatted_20_Text">Prova de vinhos rosés</text:p>
      <text:p text:style-name="Preformatted_20_Text">O rosé prova-se? Muitas vezes bebe-se por puro prazer, acompanhando uma</text:p>
      <text:p text:style-name="Preformatted_20_Text">comida</text:p>
      <text:p text:style-name="Preformatted_20_Text">campestre, um sortido de enchidos, ou simplesmente à sombra de uma árvore na relva d</text:p>
      <text:p text:style-name="Preformatted_20_Text">o</text:p>
      <text:p text:style-name="Preformatted_20_Text">jardim. Embora não seja um vinho complexo na sua constituição, também não é o que se</text:p>
      <text:p text:style-name="Preformatted_20_Text">exige dele. Mas este vinho tão desprezado pelos leigos, tem uma dimensão</text:p>
      <text:p text:style-name="Preformatted_20_Text">muito mais</text:p>
      <text:p text:style-name="Preformatted_20_Text">nobre na sua constituição, num rosé aprecia-se a sua viscosidade, a sua vida, bem como</text:p>
      <text:p text:style-name="Preformatted_20_Text">as</text:p>
      <text:p text:style-name="Preformatted_20_Text">diferentes tonalidades da sua cor (alambreado e cor fogo).</text:p>
      <text:p text:style-name="Preformatted_20_Text">Prova de vinhos tintos</text:p>
      <text:p text:style-name="Preformatted_20_Text"><text:soft-page-break/>É o mais complexo, apaixonante e difícil dos exercícios. Mas o gozo de descobrir um ar</text:p>
      <text:p text:style-name="Preformatted_20_Text">oma</text:p>
      <text:p text:style-name="Preformatted_20_Text">oculto num copo de vinho tinto, saber apreciar a sua estrutura e vol</text:p>
      <text:p text:style-name="Preformatted_20_Text">uptuosidade da sua</text:p>
      <text:p text:style-name="Preformatted_20_Text">carne, distinguir o aveludado dos seus tanínos, merece o esforço da apren</text:p>
      <text:p text:style-name="Preformatted_20_Text">dizagem que o</text:p>
      <text:p text:style-name="Preformatted_20_Text">levará a um hedonismo culto.</text:p>
      <text:p text:style-name="Preformatted_20_Text">5.3. O VINHO &amp; A ALIMENTAÇÃO</text:p>
      <text:p text:style-name="Preformatted_20_Text"/>
      <text:p text:style-name="Preformatted_20_Text">5.3.1. Os Legumes, Massas, Ovos, Peixe&amp;Carne, Doces&amp;Frutas.</text:p>
      <text:p text:style-name="Preformatted_20_Text">Todas as combinações entre vinho e comida são possíveis, desde que o resulta</text:p>
      <text:p text:style-name="Preformatted_20_Text">do seja</text:p>
      <text:p text:style-name="Preformatted_20_Text">harmonioso. Assim, nem sempre o peixe necessita de ser servido com vi</text:p>
      <text:p text:style-name="Preformatted_20_Text">nho branco ou a</text:p>
      <text:p text:style-name="Preformatted_20_Text">carne com vinho tinto.</text:p>
      <text:p text:style-name="Preformatted_20_Text">“Casar um vinho com um prato</text:p>
      <text:p text:style-name="Preformatted_20_Text">é união ideal</text:p>
      <text:p text:style-name="Preformatted_20_Text">não há forte nem fraco</text:p>
      <text:p text:style-name="Preformatted_20_Text">….tudo deve ser igual”</text:p>
      <text:p text:style-name="Preformatted_20_Text">Confecção</text:p>
      <text:p text:style-name="Preformatted_20_Text">Na confecção dos pratos deve utilizar-se vinhos de qualidade. De preferência, o mesmo</text:p>
      <text:p text:style-name="Preformatted_20_Text">que</text:p>
      <text:p text:style-name="Preformatted_20_Text">se vai servir à refeição;</text:p>
      <text:p text:style-name="Preformatted_20_Text">Preparação</text:p>
      <text:p text:style-name="Preformatted_20_Text">O vinho deve estar no copo antes de ser servido o prato, para que se aprecie o a</text:p>
      <text:p text:style-name="Preformatted_20_Text">specto, a</text:p>
      <text:p text:style-name="Preformatted_20_Text">cor e o aroma. Só depois de se ter iniciado a refeição é que o paladar está preparado para</text:p>
      <text:p text:style-name="Preformatted_20_Text">apreciar o sabor do vinho.</text:p>
      <text:p text:style-name="Preformatted_20_Text">Entradas</text:p>
      <text:p text:style-name="Preformatted_20_Text">As refeições não devem ser iniciadas com entradas de sabor forte, que anulam ou cansam</text:p>
      <text:p text:style-name="Preformatted_20_Text">o</text:p>
      <text:p text:style-name="Preformatted_20_Text">paladar</text:p>
      <text:p text:style-name="Preformatted_20_Text">Comidas &amp; Bebidas</text:p>
      <text:p text:style-name="Preformatted_20_Text">José Caetano</text:p>
      <text:p text:style-name="Preformatted_20_Text">108</text:p>
      <text:p text:style-name="Preformatted_20_Text">Pratos Principais</text:p>
      <text:p text:style-name="Preformatted_20_Text">Quando, durante a refeição, são servidos vários vinhos, torna-se fundamental b</text:p>
      <text:p text:style-name="Preformatted_20_Text">eber água</text:p>
      <text:p text:style-name="Preformatted_20_Text">ou comer uma bolacha de água e sal de modo a preparar o paladar para os outros sab</text:p>
      <text:p text:style-name="Preformatted_20_Text">ores</text:p>
      <text:p text:style-name="Preformatted_20_Text">Confecções gastronómicas em que os vinhos vão menos bem!</text:p>
      <text:p text:style-name="Preformatted_20_Text">Pratos de confecção ácida (vinagre e limão);</text:p>
      <text:p text:style-name="Preformatted_20_Text">Iguarias muito aromáticas (cominhos, estragão);</text:p>
      <text:p text:style-name="Preformatted_20_Text">Pratos à base de legumes amargos;</text:p>
      <text:p text:style-name="Preformatted_20_Text">Iguarias de confecção muito doce;</text:p>
      <text:p text:style-name="Preformatted_20_Text">Algumas confecções de ovos.</text:p>
      <text:p text:style-name="Preformatted_20_Text">Cada vinho consumido durante uma refeição deverá preparar o paladar para o</text:p>
      <text:p text:style-name="Preformatted_20_Text">seguinte.</text:p>
      <text:p text:style-name="Preformatted_20_Text">Assim, deve começar por servir-se um vinho mais leve e terminar num mais encorpado</text:p>
      <text:p text:style-name="Preformatted_20_Text">. Há</text:p>
      <text:p text:style-name="Preformatted_20_Text">uma máxima que diz “o vinho que se está a beber nunca nos deve fazer lembrar o que foi</text:p>
      <text:p text:style-name="Preformatted_20_Text">bebido anteriormente”.</text:p>
      <text:p text:style-name="Preformatted_20_Text">Não é incorrecto acompanhar toda uma refeição só com um vinho branco;</text:p>
      <text:p text:style-name="Preformatted_20_Text">Numa refeição constituídas só por iguarias em carne, e optando-se por mais d</text:p>
      <text:p text:style-name="Preformatted_20_Text">e um vinho</text:p>
      <text:p text:style-name="Preformatted_20_Text">tinto recomenda-se; primeiro os mais jovens e leves, depois ao mais encorpados,</text:p>
      <text:p text:style-name="Preformatted_20_Text">seguindose os mais macios e por fim os mais velhos.</text:p>
      <text:p text:style-name="Preformatted_20_Text"><text:soft-page-break/>5.4. O QUEIJO</text:p>
      <text:p text:style-name="Preformatted_20_Text">Definição</text:p>
      <text:p text:style-name="Preformatted_20_Text">O queijo é o produto obtido pela coagulação da caseína do leite, e é constit</text:p>
      <text:p text:style-name="Preformatted_20_Text">uído por água,</text:p>
      <text:p text:style-name="Preformatted_20_Text"/>
      <text:p text:style-name="Preformatted_20_Text">gordura, sais e caseína.</text:p>
      <text:p text:style-name="Preformatted_20_Text">5.4.1. Classificação dos queijos</text:p>
      <text:p text:style-name="Preformatted_20_Text">Os queijos podem ser assim classificados, quanto à:</text:p>
      <text:p text:style-name="Preformatted_20_Text">Natureza do leite;</text:p>
      <text:p text:style-name="Preformatted_20_Text">Percentagem (teor) de gordura</text:p>
      <text:p text:style-name="Preformatted_20_Text">Maturação (cura);</text:p>
      <text:p text:style-name="Preformatted_20_Text">Consistência da massa;</text:p>
      <text:p text:style-name="Preformatted_20_Text">Processo de coagulação;</text:p>
      <text:p text:style-name="Preformatted_20_Text">Comidas &amp; Bebidas</text:p>
      <text:p text:style-name="Preformatted_20_Text">José Caetano</text:p>
      <text:p text:style-name="Preformatted_20_Text">109</text:p>
      <text:p text:style-name="Preformatted_20_Text">Natureza do leite</text:p>
      <text:p text:style-name="Preformatted_20_Text">a) - Queijo de cabra – Os queijos fabricados com leite de cabra são muito raros nos</text:p>
      <text:p text:style-name="Preformatted_20_Text">mercados</text:p>
      <text:p text:style-name="Preformatted_20_Text">internacionais, embora haja alguns de grande fama, pois geralmente são de fabrico</text:p>
      <text:p text:style-name="Preformatted_20_Text">regional e</text:p>
      <text:p text:style-name="Preformatted_20_Text">caseiro.</text:p>
      <text:p text:style-name="Preformatted_20_Text">b) - Queijo de vaca – Em todo o mundo, o queijo fabricado com leite de vaca é o que</text:p>
      <text:p text:style-name="Preformatted_20_Text">possui</text:p>
      <text:p text:style-name="Preformatted_20_Text">maior número de variedades.</text:p>
      <text:p text:style-name="Preformatted_20_Text">c) - Queijos de ovelha – Embora existindo em menor número de tipos, estão</text:p>
      <text:p text:style-name="Preformatted_20_Text">incluídos nos</text:p>
      <text:p text:style-name="Preformatted_20_Text">queijos de leite de ovelha os mundialmente mais afamados.</text:p>
      <text:p text:style-name="Preformatted_20_Text">d) - Queijos de outras espécies – Em Portugal só se fabricam queijos com as espécies de</text:p>
      <text:p text:style-name="Preformatted_20_Text">leite</text:p>
      <text:p text:style-name="Preformatted_20_Text">atrás citadas. No entanto, noutros países, fabricam-se queijos a partir de outras es</text:p>
      <text:p text:style-name="Preformatted_20_Text">pécies de</text:p>
      <text:p text:style-name="Preformatted_20_Text">leite.</text:p>
      <text:p text:style-name="Preformatted_20_Text">e) - Queijos de mistura – São os queijos fabricados com duas ou mais espécies de leite</text:p>
      <text:p text:style-name="Preformatted_20_Text">.</text:p>
      <text:p text:style-name="Preformatted_20_Text">Percentagem (teor) em gordura</text:p>
      <text:p text:style-name="Preformatted_20_Text">a) - Queijo triple-creme – contém mais de 60 % e menos de 75% de gordura no seu extr</text:p>
      <text:p text:style-name="Preformatted_20_Text">acto</text:p>
      <text:p text:style-name="Preformatted_20_Text">seco;</text:p>
      <text:p text:style-name="Preformatted_20_Text">b) - Queijo double-creme - que contém mais de 50 % e menos de 60% de gordura no se</text:p>
      <text:p text:style-name="Preformatted_20_Text">u</text:p>
      <text:p text:style-name="Preformatted_20_Text">extracto seco;</text:p>
      <text:p text:style-name="Preformatted_20_Text">c) - Queijo gordo – que contém um mínimo de 35 % e menos de 50% de go</text:p>
      <text:p text:style-name="Preformatted_20_Text">rdura no seu</text:p>
      <text:p text:style-name="Preformatted_20_Text">extracto seco;</text:p>
      <text:p text:style-name="Preformatted_20_Text">d) - Queijo meio gordo - que contém mais de 20% e menos de 35 % de</text:p>
      <text:p text:style-name="Preformatted_20_Text">gordura no seu</text:p>
      <text:p text:style-name="Preformatted_20_Text">extracto seco;</text:p>
      <text:p text:style-name="Preformatted_20_Text">e) - Queijo magro – fabricado com leite desnatado ou que contenha meno</text:p>
      <text:p text:style-name="Preformatted_20_Text">s de 20 % de</text:p>
      <text:p text:style-name="Preformatted_20_Text">gordura no seu extracto seco.</text:p>
      <text:p text:style-name="Preformatted_20_Text">A maturação (cura)</text:p>
      <text:p text:style-name="Preformatted_20_Text">Quanto ao seu estado de maturação, os queijos classificam-se em:</text:p>
      <text:p text:style-name="Preformatted_20_Text">Frescos – São os que não sofrem fermentação, devendo ser consumidos logo após o fabrico</text:p>
      <text:p text:style-name="Preformatted_20_Text"><text:soft-page-break/>por serem de má conservação. Queijos de coagulação lenta predominantemente láctica, com</text:p>
      <text:p text:style-name="Preformatted_20_Text">Comidas &amp; Bebidas</text:p>
      <text:p text:style-name="Preformatted_20_Text">José Caetano</text:p>
      <text:p text:style-name="Preformatted_20_Text">110</text:p>
      <text:p text:style-name="Preformatted_20_Text">alto teor de humidade, para consumo de 4 a 5 dias após o fabrico, desde que mantid</text:p>
      <text:p text:style-name="Preformatted_20_Text"/>
      <text:p text:style-name="Preformatted_20_Text">os no</text:p>
      <text:p text:style-name="Preformatted_20_Text">frigorífico.</text:p>
      <text:p text:style-name="Preformatted_20_Text">Curados – São os queijos de coagulação rápida e que sofrem fermentação mais ou</text:p>
      <text:p text:style-name="Preformatted_20_Text">enos</text:p>
      <text:p text:style-name="Preformatted_20_Text">prolongada, podendo ir de algumas semanas, meses ou até anos.</text:p>
      <text:p text:style-name="Preformatted_20_Text">Consistência da massa (textura)</text:p>
      <text:p text:style-name="Preformatted_20_Text">Quanto à consistência da massa, os queijos classificam-se em:</text:p>
      <text:p text:style-name="Preformatted_20_Text">a) - Queijos cremes – são aqueles que, devido à sua consistência, se podem</text:p>
      <text:p text:style-name="Preformatted_20_Text">espalhar</text:p>
      <text:p text:style-name="Preformatted_20_Text">facilmente no pão ou na bolacha;</text:p>
      <text:p text:style-name="Preformatted_20_Text">b)- Queijo de pasta semi-mole - são aqueles que cortando-se em fatias</text:p>
      <text:p text:style-name="Preformatted_20_Text">têm ainda uma</text:p>
      <text:p text:style-name="Preformatted_20_Text">brandura que permite espalhar a massa no pão ou na bolacha;</text:p>
      <text:p text:style-name="Preformatted_20_Text">c) - Queijos de pasta semi-dura – são aqueles que cortando-se em fatias já se torna di</text:p>
      <text:p text:style-name="Preformatted_20_Text">fícil ou</text:p>
      <text:p text:style-name="Preformatted_20_Text">impossível espalhar-se a massa no pão ou na bolacha;</text:p>
      <text:p text:style-name="Preformatted_20_Text">d) - Queijos de pasta dura – são aqueles que quando se cortam em fatias oferecem gra</text:p>
      <text:p text:style-name="Preformatted_20_Text">nde</text:p>
      <text:p text:style-name="Preformatted_20_Text">resistência ao corte;</text:p>
      <text:p text:style-name="Preformatted_20_Text">e) - Queijos de pasta extra-dura – (também conhecidos por queijos de ral</text:p>
      <text:p text:style-name="Preformatted_20_Text">ar) são queijos</text:p>
      <text:p text:style-name="Preformatted_20_Text">duríssimos, que são geralmente utilizados na culinária depois de ralados.</text:p>
      <text:p text:style-name="Preformatted_20_Text">5.4.2. QUEIJOS - DIVERSOS</text:p>
      <text:p text:style-name="Preformatted_20_Text">Conservação do Queijo</text:p>
      <text:p text:style-name="Preformatted_20_Text">O tempo de conservação de um queijo pode ser de apenas alguns dias (queijos frescos)</text:p>
      <text:p text:style-name="Preformatted_20_Text">ou</text:p>
      <text:p text:style-name="Preformatted_20_Text">de alguns anos (queijos de cura prolongada). Os seus dois grandes inimigos são a v</text:p>
      <text:p text:style-name="Preformatted_20_Text">ariação</text:p>
      <text:p text:style-name="Preformatted_20_Text">de temperatura e a perda de humidade, que resulta no endurecimento. Por isso, o</text:p>
      <text:p text:style-name="Preformatted_20_Text">local ideal</text:p>
      <text:p text:style-name="Preformatted_20_Text">para a conservação do queijo é, de um modo geral, arejado, escuro, relativamente húmido</text:p>
      <text:p text:style-name="Preformatted_20_Text">e</text:p>
      <text:p text:style-name="Preformatted_20_Text">de temperatura de cerca de 10 C.</text:p>
      <text:p text:style-name="Preformatted_20_Text">Depois de aberto, o queijo perde qualidades devendo, por isso, ser co</text:p>
      <text:p text:style-name="Preformatted_20_Text">nsumido com</text:p>
      <text:p text:style-name="Preformatted_20_Text">brevidade. É também por este motivo aconselhável não comprar grandes quantidades</text:p>
      <text:p text:style-name="Preformatted_20_Text">Comidas &amp; Bebidas</text:p>
      <text:p text:style-name="Preformatted_20_Text">José Caetano</text:p>
      <text:p text:style-name="Preformatted_20_Text">111</text:p>
      <text:p text:style-name="Preformatted_20_Text">Temperatura ambiente – Envolvem-se os queijos, individualmente, em folha</text:p>
      <text:p text:style-name="Preformatted_20_Text">de papel de</text:p>
      <text:p text:style-name="Preformatted_20_Text">alumínio ou cobrem-se com um pano embebido em vinho branco, para que não ressequem.</text:p>
      <text:p text:style-name="Preformatted_20_Text">Colocam-se depois em local fresco e seco, ventilado, mas ao abrigo de correntes</text:p>
      <text:p text:style-name="Preformatted_20_Text">de ar.</text:p>
      <text:p text:style-name="Preformatted_20_Text">No frigorífico – Envolvem-se os queijos, também individualmente, primeiro em</text:p>
      <text:p text:style-name="Preformatted_20_Text">plástico</text:p>
      <text:p text:style-name="Preformatted_20_Text">aderente e depois em folha de papel de alumínio, tendo o cuidado de se lhes tirar</text:p>
      <text:p text:style-name="Preformatted_20_Text">as bolsas</text:p>
      <text:p text:style-name="Preformatted_20_Text"><text:soft-page-break/>de ar. Introduzem-se de seguida na parte média do frigorífico, normalmente a que tem</text:p>
      <text:p text:style-name="Preformatted_20_Text">uma</text:p>
      <text:p text:style-name="Preformatted_20_Text">temperatura estabilizada entre três e oito graus centígrados. Se for para congelar c</text:p>
      <text:p text:style-name="Preformatted_20_Text">olocam-se</text:p>
      <text:p text:style-name="Preformatted_20_Text">directamente no congelador aumentando então a potência deste durante as du</text:p>
      <text:p text:style-name="Preformatted_20_Text">as primeiras</text:p>
      <text:p text:style-name="Preformatted_20_Text"/>
      <text:p text:style-name="Preformatted_20_Text">horas de congelação.</text:p>
      <text:p text:style-name="Preformatted_20_Text">Descongelação – O processo de descongelação, analogamente a outro qualquer alime</text:p>
      <text:p text:style-name="Preformatted_20_Text">nto,</text:p>
      <text:p text:style-name="Preformatted_20_Text">deve ser lento para evitar qualquer alteração do produto, sobretudo, e especificamen</text:p>
      <text:p text:style-name="Preformatted_20_Text">te neste</text:p>
      <text:p text:style-name="Preformatted_20_Text">caso, uma desagregação da massa de consequências desastrosas para o sabor e</text:p>
      <text:p text:style-name="Preformatted_20_Text">aroma do</text:p>
      <text:p text:style-name="Preformatted_20_Text">queijo. Retira-se assim o queijo do congelador ou arca frigorífica, pelo menos vin</text:p>
      <text:p text:style-name="Preformatted_20_Text">te e quatro</text:p>
      <text:p text:style-name="Preformatted_20_Text">horas antes de ser servido, e coloca-se na parte inferior do frigorífico, onde a t</text:p>
      <text:p text:style-name="Preformatted_20_Text">emperatura é,</text:p>
      <text:p text:style-name="Preformatted_20_Text">aproximadamente, de dez graus centígrados. Duas horas antes de ir à mesa,</text:p>
      <text:p text:style-name="Preformatted_20_Text">retira-se do</text:p>
      <text:p text:style-name="Preformatted_20_Text">frigorífico e cobre-se com um pano ligeiramente humedecido em vinho bran</text:p>
      <text:p text:style-name="Preformatted_20_Text">co, colocando-o</text:p>
      <text:p text:style-name="Preformatted_20_Text">em local arejado.</text:p>
      <text:p text:style-name="Preformatted_20_Text">Propriedades Nutritivas</text:p>
      <text:p text:style-name="Preformatted_20_Text">O queijo é um excelente fornecedor de nutrientes essenciais a uma alime</text:p>
      <text:p text:style-name="Preformatted_20_Text">ntação saudável:</text:p>
      <text:p text:style-name="Preformatted_20_Text">proteínas, vitaminas (vitamina A e do complexo B – principalmente a tiamina e a ribo</text:p>
      <text:p text:style-name="Preformatted_20_Text">flavina –</text:p>
      <text:p text:style-name="Preformatted_20_Text">, e minerais, com especial destaque para o cálcio e o fósforo. Por isso</text:p>
      <text:p text:style-name="Preformatted_20_Text">, é muito importante</text:p>
      <text:p text:style-name="Preformatted_20_Text">que seja parte integrante da alimentação diária, especialmente das crianças, adolescente</text:p>
      <text:p text:style-name="Preformatted_20_Text">s e</text:p>
      <text:p text:style-name="Preformatted_20_Text">grávidas – dado o seu elevado valor em cálcio, fósforo, e, especialmente para as grávidas,</text:p>
      <text:p text:style-name="Preformatted_20_Text">em</text:p>
      <text:p text:style-name="Preformatted_20_Text">riboflavina. Alguns especialistas defendem que o queijo optimiza o pH</text:p>
      <text:p text:style-name="Preformatted_20_Text">da superfície dos</text:p>
      <text:p text:style-name="Preformatted_20_Text">dentes, ajudando por isso a prevenir cáries dentárias.</text:p>
      <text:p text:style-name="Preformatted_20_Text">Informação nutricional</text:p>
      <text:p text:style-name="Preformatted_20_Text">Um produto rico e fundamental para uma boa saúde! Sendo derivado do</text:p>
      <text:p text:style-name="Preformatted_20_Text">leite, facilmente se percebe a importância deste alimento. Fornece ao</text:p>
      <text:p text:style-name="Preformatted_20_Text">nosso organismo substâncias importantes tais como: proteínas, cálcio e</text:p>
      <text:p text:style-name="Preformatted_20_Text">vitamina B12.·</text:p>
      <text:p text:style-name="Preformatted_20_Text">Comidas &amp; Bebidas</text:p>
      <text:p text:style-name="Preformatted_20_Text">José Caetano</text:p>
      <text:p text:style-name="Preformatted_20_Text">112</text:p>
      <text:p text:style-name="Preformatted_20_Text"/>
      <text:p text:style-name="Preformatted_20_Text">As proteínas e o cálcio fazem do queijo um bem alimentar ideal para a</text:p>
      <text:p text:style-name="Preformatted_20_Text">alimentação das</text:p>
      <text:p text:style-name="Preformatted_20_Text">crianças. Para além de ajudar ao desenvolvimento físico, auxilia também o combate às cáries</text:p>
      <text:p text:style-name="Preformatted_20_Text">dentárias visto que impede a formação de ácidos que atacam e danificam o es</text:p>
      <text:p text:style-name="Preformatted_20_Text">malte dos</text:p>
      <text:p text:style-name="Preformatted_20_Text">dentes. Por outro lado, ajuda a reduzir o risco de osteoporose visto</text:p>
      <text:p text:style-name="Preformatted_20_Text">o cálcio presente é</text:p>
      <text:p text:style-name="Preformatted_20_Text">facilmente absorvido pelo nosso organismo. Mas tudo o que é em excesso</text:p>
      <text:p text:style-name="Preformatted_20_Text">faz mal, lá diz a</text:p>
      <text:p text:style-name="Preformatted_20_Text"><text:soft-page-break/>sabedoria popular. Um consumo desmedido de queijo tem os seus inconvenientes. Po</text:p>
      <text:p text:style-name="Preformatted_20_Text">ssuindo</text:p>
      <text:p text:style-name="Preformatted_20_Text">um elevado grau de gorduras saturadas, aumenta consequentemente os níveis de coles</text:p>
      <text:p text:style-name="Preformatted_20_Text">terol</text:p>
      <text:p text:style-name="Preformatted_20_Text">do sangue.</text:p>
      <text:p text:style-name="Preformatted_20_Text">Arte de Cortar o Queijo</text:p>
      <text:p text:style-name="Preformatted_20_Text">No corte de um queijo se define todo um "saber de gourmet". Devendo</text:p>
      <text:p text:style-name="Preformatted_20_Text"/>
      <text:p text:style-name="Preformatted_20_Text">ser sempre usada</text:p>
      <text:p text:style-name="Preformatted_20_Text">uma faca própria para o efeito, deve haver a preocupação de não alterar o sabor do queij</text:p>
      <text:p text:style-name="Preformatted_20_Text">o</text:p>
      <text:p text:style-name="Preformatted_20_Text">por outros sabores. Uma preocupação que se deve ter sempre em conta é o facto de utili</text:p>
      <text:p text:style-name="Preformatted_20_Text">zar</text:p>
      <text:p text:style-name="Preformatted_20_Text">facas de gume liso e nunca de serrilha.Para um queijo de pasta</text:p>
      <text:p text:style-name="Preformatted_20_Text">dura e semi- dura, o ideal é recorrer a uma faca de cabo duplo e</text:p>
      <text:p text:style-name="Preformatted_20_Text">de gume largo; Para um queijo de pasta mole, é conveniente usar</text:p>
      <text:p text:style-name="Preformatted_20_Text">uma faca de gume estreito ou até mesmo um fio especial para o</text:p>
      <text:p text:style-name="Preformatted_20_Text">corte.</text:p>
      <text:p text:style-name="Preformatted_20_Text">Regra a nunca esquecer: o queijo deve ser cortado desde o centro (ou coração) até à casc</text:p>
      <text:p text:style-name="Preformatted_20_Text">a.</text:p>
      <text:p text:style-name="Preformatted_20_Text">Ele é importante por diversas razões. A primeira prende-se com a apresentação que contri</text:p>
      <text:p text:style-name="Preformatted_20_Text">bui</text:p>
      <text:p text:style-name="Preformatted_20_Text">para o embelezamento de uma mesa ou tábua de queijos; a segunda com a preservação da</text:p>
      <text:p text:style-name="Preformatted_20_Text">parte excedente e que tende a oxidar mais ou menos rapidamente consoa</text:p>
      <text:p text:style-name="Preformatted_20_Text">nte a linha de</text:p>
      <text:p text:style-name="Preformatted_20_Text">corte; finalmente porque, conforme essa linha, assim a diferença de cor</text:p>
      <text:p text:style-name="Preformatted_20_Text">e de sabor se</text:p>
      <text:p text:style-name="Preformatted_20_Text">diversificam nos bons queijos por toda a massa.</text:p>
      <text:p text:style-name="Preformatted_20_Text">Com um mínimo de conhecimentos e um pouco de destreza, atinge-se o domínio dessa art</text:p>
      <text:p text:style-name="Preformatted_20_Text">e.</text:p>
      <text:p text:style-name="Preformatted_20_Text">Queijos circulares: Consoante as suas dimensões e textura, cortam-se da</text:p>
      <text:p text:style-name="Preformatted_20_Text">forma que</text:p>
      <text:p text:style-name="Preformatted_20_Text">de seguida expomos:</text:p>
      <text:p text:style-name="Preformatted_20_Text">Queijos pequenos: cortam-se em rodelas de média espessura.</text:p>
      <text:p text:style-name="Preformatted_20_Text">Queijos baixos: cortam-se em triângulos de dimensão média</text:p>
      <text:p text:style-name="Preformatted_20_Text">Comidas &amp; Bebidas</text:p>
      <text:p text:style-name="Preformatted_20_Text">José Caetano</text:p>
      <text:p text:style-name="Preformatted_20_Text">113</text:p>
      <text:p text:style-name="Preformatted_20_Text">Queijos grandes e largos: cortam-se em rodelas que por sua vez se r</text:p>
      <text:p text:style-name="Preformatted_20_Text">eduzem a</text:p>
      <text:p text:style-name="Preformatted_20_Text">pequenos triângulos. Quanto aos queijos de outros formatos, ainda que me</text:p>
      <text:p text:style-name="Preformatted_20_Text">nos</text:p>
      <text:p text:style-name="Preformatted_20_Text">comuns que os circulares, registá-los-emos aqui nos dois formatos mais vulgares: o</text:p>
      <text:p text:style-name="Preformatted_20_Text">s</text:p>
      <text:p text:style-name="Preformatted_20_Text">quadrados e os piramidais.</text:p>
      <text:p text:style-name="Preformatted_20_Text">Queijos quadrados e rectangulares: Cortam-se fazendo uma incisão triangul</text:p>
      <text:p text:style-name="Preformatted_20_Text">ar,</text:p>
      <text:p text:style-name="Preformatted_20_Text">separando depois desta a porção que se quer consumir, após o que se inser</text:p>
      <text:p text:style-name="Preformatted_20_Text">irá o</text:p>
      <text:p text:style-name="Preformatted_20_Text">pedaço restante no local em aberto, evitando desta forma, não só, que o q</text:p>
      <text:p text:style-name="Preformatted_20_Text">ueijo de</text:p>
      <text:p text:style-name="Preformatted_20_Text">desmanche mas também que as sua paredes se oxidem por acção do oxigénio.</text:p>
      <text:p text:style-name="Preformatted_20_Text">Queijos em forma de pirâmide: Cortam-se em fatias de dimensões variáveis,</text:p>
      <text:p text:style-name="Preformatted_20_Text">correspondentes ao seu tamanho, mas sempre na mesma direcção.</text:p>
      <text:p text:style-name="Preformatted_20_Text">Preparação da Tábua de Queijos</text:p>
      <text:p text:style-name="Preformatted_20_Text">As variedades de queijos, existentes num restaurante são, regra geral, a</text:p>
      <text:p text:style-name="Preformatted_20_Text"><text:soft-page-break/>presentados sobre</text:p>
      <text:p text:style-name="Preformatted_20_Text">uma tábua adequada para o efeito, sobre a qual são cortadas as doses que se têm que se</text:p>
      <text:p text:style-name="Preformatted_20_Text">rvir.</text:p>
      <text:p text:style-name="Preformatted_20_Text">Essa tábua pode encontrar-se dentro de um carro próprio para o efeito, e portanto, m</text:p>
      <text:p text:style-name="Preformatted_20_Text">unido</text:p>
      <text:p text:style-name="Preformatted_20_Text">de um expositor envidraçado para evitar o pó ou outras formas de transmissão de micróbio</text:p>
      <text:p text:style-name="Preformatted_20_Text">s</text:p>
      <text:p text:style-name="Preformatted_20_Text">ou existir separadamente, o que obriga a que os queijos se encontrem protegidos</text:p>
      <text:p text:style-name="Preformatted_20_Text">com uma</text:p>
      <text:p text:style-name="Preformatted_20_Text"/>
      <text:p text:style-name="Preformatted_20_Text">gaze ou tecido leve.</text:p>
      <text:p text:style-name="Preformatted_20_Text">Deve ser composta de queijos variados, escolhidos conforme a época ou o</text:p>
      <text:p text:style-name="Preformatted_20_Text">gosto e</text:p>
      <text:p text:style-name="Preformatted_20_Text">acompanhados de nozinhas de manteiga, cominho, um moinho de pimenta e</text:p>
      <text:p text:style-name="Preformatted_20_Text">pratos com</text:p>
      <text:p text:style-name="Preformatted_20_Text">fatias de pão escuro, pão branco e de centeio. A tábua deverá estar sempre</text:p>
      <text:p text:style-name="Preformatted_20_Text">em perfeito</text:p>
      <text:p text:style-name="Preformatted_20_Text">estado de higiene. Os cortes nos queijos devem ser regulares, e estes</text:p>
      <text:p text:style-name="Preformatted_20_Text">voltados para baixo</text:p>
      <text:p text:style-name="Preformatted_20_Text">durante os períodos de descanso do restaurante. Alguns queijos devem ser untados c</text:p>
      <text:p text:style-name="Preformatted_20_Text">om uma</text:p>
      <text:p text:style-name="Preformatted_20_Text">mistura de vinho branco e azeite, outros apenas limpos, pois já são protegidos por m</text:p>
      <text:p text:style-name="Preformatted_20_Text">eio de</text:p>
      <text:p text:style-name="Preformatted_20_Text">casca adequada, celofane, papel de estanho….</text:p>
      <text:p text:style-name="Preformatted_20_Text">Alguns exemplos de Tábuas de queijos</text:p>
      <text:p text:style-name="Preformatted_20_Text">De seguida iremos propor quatro</text:p>
      <text:p text:style-name="Preformatted_20_Text">propostas de</text:p>
      <text:p text:style-name="Preformatted_20_Text">queijos que deverá saborear pela</text:p>
      <text:p text:style-name="Preformatted_20_Text">ncontra-se ainda a</text:p>
      <text:p text:style-name="Preformatted_20_Text">sugestão do pão e dois vinhos que os</text:p>
      <text:p text:style-name="Preformatted_20_Text"/>
      <text:p text:style-name="Preformatted_20_Text">propostos:</text:p>
      <text:p text:style-name="Preformatted_20_Text">tábuas de queijos, cada uma com cinco</text:p>
      <text:p text:style-name="Preformatted_20_Text">ordem indicada. Junto com esta lista e</text:p>
      <text:p text:style-name="Preformatted_20_Text">complementam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14</text:p>
      <text:p text:style-name="Preformatted_20_Text">Para ir “lavando” o paladar poderá ainda colocar sobre a mesa uvas frescas, ananás fresc</text:p>
      <text:p text:style-name="Preformatted_20_Text">o,</text:p>
      <text:p text:style-name="Preformatted_20_Text">figos e alperces macerados.</text:p>
      <text:p text:style-name="Preformatted_20_Text">É natural que cada indivíduo poderá sempre fazer outras opções de acordo com o seu gosto</text:p>
      <text:p text:style-name="Preformatted_20_Text">pessoal.</text:p>
      <text:p text:style-name="Preformatted_20_Text">Ex: Tábua de Queijos:</text:p>
      <text:p text:style-name="Preformatted_20_Text">Queijo de vaca, cabra e ovelha curado: origem –</text:p>
      <text:p text:style-name="Preformatted_20_Text">Serras de Penela;</text:p>
      <text:p text:style-name="Preformatted_20_Text">Queijo de Cabra Transmontano (DOP);</text:p>
      <text:p text:style-name="Preformatted_20_Text">Queijo Serra da Estrela (DOP);</text:p>
      <text:p text:style-name="Preformatted_20_Text">Queijo Terrincho velho curado Centeio (DOP);</text:p>
      <text:p text:style-name="Preformatted_20_Text">Queijo Serpa (DOP).</text:p>
      <text:p text:style-name="Preformatted_20_Text">Para acompanhar: Pão de centeio com passas e pão de</text:p>
      <text:p text:style-name="Preformatted_20_Text">centeio;</text:p>
      <text:p text:style-name="Preformatted_20_Text">Mise-en-Place de Queijo</text:p>
      <text:p text:style-name="Preformatted_20_Text">Mise-en-place, “refere-se ao conjunto de operações preparatórias, antecedentes à confecção</text:p>
      <text:p text:style-name="Preformatted_20_Text">das refeições, tanto as grandes unidades, como as de menor dimensão desenvo</text:p>
      <text:p text:style-name="Preformatted_20_Text"><text:soft-page-break/>lvem estas</text:p>
      <text:p text:style-name="Preformatted_20_Text">preparações de avanço dos diversos elementos auxiliares, dos pratos a confec</text:p>
      <text:p text:style-name="Preformatted_20_Text">cionar,</text:p>
      <text:p text:style-name="Preformatted_20_Text">legumes, ramos de cheiros, decorações dos pratos. Contribuem para uma maio</text:p>
      <text:p text:style-name="Preformatted_20_Text">r eficácia na</text:p>
      <text:p text:style-name="Preformatted_20_Text">finalização dos pratos nos períodos das refeições.” (in sebenta da disciplina)</text:p>
      <text:p text:style-name="Preformatted_20_Text">Para fazer um bom serviço de queijos, é necessário um mínimo de material que se discrimi</text:p>
      <text:p text:style-name="Preformatted_20_Text">na</text:p>
      <text:p text:style-name="Preformatted_20_Text">em seguida:</text:p>
      <text:p text:style-name="Preformatted_20_Text">1 Garfo;</text:p>
      <text:p text:style-name="Preformatted_20_Text">1 Faca;</text:p>
      <text:p text:style-name="Preformatted_20_Text">1 Espátula cortante para queijos;</text:p>
      <text:p text:style-name="Preformatted_20_Text"/>
      <text:p text:style-name="Preformatted_20_Text">1 Colher de marfim, prata ou semelhante, para os queijos cremosos e</text:p>
      <text:p text:style-name="Preformatted_20_Text">pasta</text:p>
      <text:p text:style-name="Preformatted_20_Text">mole.</text:p>
      <text:p text:style-name="Preformatted_20_Text">Acompanham o queijo: sal pimenta, bolachas de água e sal ou outras de tipo</text:p>
      <text:p text:style-name="Preformatted_20_Text">integral ou semelhantes.</text:p>
      <text:p text:style-name="Preformatted_20_Text">Comidas &amp; Bebidas</text:p>
      <text:p text:style-name="Preformatted_20_Text">José Caetano</text:p>
      <text:p text:style-name="Preformatted_20_Text">115</text:p>
      <text:p text:style-name="Preformatted_20_Text">Serviço de Queijos</text:p>
      <text:p text:style-name="Preformatted_20_Text">Nem todos os queijos se devem servir pelo mesmo processo, pois as su</text:p>
      <text:p text:style-name="Preformatted_20_Text">as pastas são</text:p>
      <text:p text:style-name="Preformatted_20_Text">diferentes, e o mesmo acontece com o tempo de cura a que são submetid</text:p>
      <text:p text:style-name="Preformatted_20_Text">os. Enquanto há</text:p>
      <text:p text:style-name="Preformatted_20_Text">queijos que se devem cortar em fatias, apará-las e colocá-las no prato do cliente, há</text:p>
      <text:p text:style-name="Preformatted_20_Text">outros,</text:p>
      <text:p text:style-name="Preformatted_20_Text">que serão servidos à colher, e ainda outros que embora se cortem à faca,</text:p>
      <text:p text:style-name="Preformatted_20_Text">esta terá de ser</text:p>
      <text:p text:style-name="Preformatted_20_Text">previamente aquecida, para que o corte seja efectuado sem esmagar. Qua</text:p>
      <text:p text:style-name="Preformatted_20_Text">ndo a pasta dos</text:p>
      <text:p text:style-name="Preformatted_20_Text">queijos se encontra mole, deve ser servida à colher, caso dos queijos amanteigados</text:p>
      <text:p text:style-name="Preformatted_20_Text">(Serra,</text:p>
      <text:p text:style-name="Preformatted_20_Text">Azeitão, Brie, Camembert…). Corta-se a parte superior da casca, obtendo assim uma es</text:p>
      <text:p text:style-name="Preformatted_20_Text">pécie</text:p>
      <text:p text:style-name="Preformatted_20_Text">de caixa, de onde se retira a respectiva dose.</text:p>
      <text:p text:style-name="Preformatted_20_Text">Tradição originária da França (mais especificamente da Provence), a união de qu</text:p>
      <text:p text:style-name="Preformatted_20_Text">eijos e</text:p>
      <text:p text:style-name="Preformatted_20_Text">vinhos é uma opção agradável, tornando-se num hábito muito comum na gastronomia</text:p>
      <text:p text:style-name="Preformatted_20_Text">actual.</text:p>
      <text:p text:style-name="Preformatted_20_Text">Recomendações tradicionais na harmonização de queijos e vinhos baseada na</text:p>
      <text:p text:style-name="Preformatted_20_Text">textura e sabor:</text:p>
      <text:p text:style-name="Preformatted_20_Text">Quanto mais duro for o queijo (parmesão, por exemplo), mais taninoso deve ser o</text:p>
      <text:p text:style-name="Preformatted_20_Text">vinho;</text:p>
      <text:p text:style-name="Preformatted_20_Text">Quanto mais cremoso for o queijo, mais acidez deve ter o vinho para</text:p>
      <text:p text:style-name="Preformatted_20_Text">atenuar a</text:p>
      <text:p text:style-name="Preformatted_20_Text">gordura;</text:p>
      <text:p text:style-name="Preformatted_20_Text">Vinhos doces ou generosos (tais como o Sauternes, Porto ou Madeira) acompanham</text:p>
      <text:p text:style-name="Preformatted_20_Text">bem os queijos azuis, pois equilibram a pujança destes (O Roquefort, vai bem com</text:p>
      <text:p text:style-name="Preformatted_20_Text">Sauternes), (o Inglês Stilton faz combinação clássica com o Porto), (o Gorgon</text:p>
      <text:p text:style-name="Preformatted_20_Text">zola</text:p>
      <text:p text:style-name="Preformatted_20_Text">combina com tinto potentes).</text:p>
      <text:p text:style-name="Preformatted_20_Text">Queijos frescos sem casca, como os cremosos, Macarpone ou Mozarela pe</text:p>
      <text:p text:style-name="Preformatted_20_Text">dem</text:p>
      <text:p text:style-name="Preformatted_20_Text">vinhos brancos leves (Riesling ou Chardonnay), rosés ou tintos jovens e</text:p>
      <text:p text:style-name="Preformatted_20_Text">frescos,</text:p>
      <text:p text:style-name="Preformatted_20_Text">como Beaujolais francês e o Italiano Bardolino.</text:p>
      <text:p text:style-name="Preformatted_20_Text">Vinhos tintos de classe e mesmo brancos adequam-se a queijos macios,</text:p>
      <text:p text:style-name="Preformatted_20_Text">de casca</text:p>
      <text:p text:style-name="Preformatted_20_Text"><text:soft-page-break/>rica como o Camembert, Brie e Gouda, desde que não muito curados.</text:p>
      <text:p text:style-name="Preformatted_20_Text">Os queijos mais suaves, do tipo Emmental e Gruyère, vão bem com os tintos pouco</text:p>
      <text:p text:style-name="Preformatted_20_Text">taninosos, suaves.</text:p>
      <text:p text:style-name="Preformatted_20_Text">Vinhos brancos leves e aromáticos (Chardonnay por exemplo) combinam com</text:p>
      <text:p text:style-name="Preformatted_20_Text">queijos de pasta mole, tais como os frescos de cabra.</text:p>
      <text:p text:style-name="Preformatted_20_Text">Comidas &amp; Bebidas</text:p>
      <text:p text:style-name="Preformatted_20_Text"/>
      <text:p text:style-name="Preformatted_20_Text">José Caetano</text:p>
      <text:p text:style-name="Preformatted_20_Text">116</text:p>
      <text:p text:style-name="Preformatted_20_Text">5.5. CARTA DE VINHOS &amp; OUTRAS BEBIDAS:</text:p>
      <text:p text:style-name="Preformatted_20_Text">A elaboração de uma carta de vinhos reveste-se de enorme importância para o sucesso de</text:p>
      <text:p text:style-name="Preformatted_20_Text">uma operação de comidas &amp; bebidas. A carta consiste na relação ordenada dos vinhos que</text:p>
      <text:p text:style-name="Preformatted_20_Text">um restaurante se propõe servir, deve estar de acordo com a categoria do estabelec</text:p>
      <text:p text:style-name="Preformatted_20_Text">imento</text:p>
      <text:p text:style-name="Preformatted_20_Text">e as iguarias servidas.</text:p>
      <text:p text:style-name="Preformatted_20_Text">O vinho é um produto muito ligado à cultura de um país e ao mesmo tempo</text:p>
      <text:p text:style-name="Preformatted_20_Text">um produto</text:p>
      <text:p text:style-name="Preformatted_20_Text">que sofre grandes variações comerciais pela qualidade/quantidade produzida e também pe</text:p>
      <text:p text:style-name="Preformatted_20_Text">lo</text:p>
      <text:p text:style-name="Preformatted_20_Text">factor moda, etc. Elaborar uma carta não é tarefa fácil, requer alguma experiência, elev</text:p>
      <text:p text:style-name="Preformatted_20_Text">ada</text:p>
      <text:p text:style-name="Preformatted_20_Text">imaginação e sobretudo uma visão adequada do que é uma carta e que factores devemos</text:p>
      <text:p text:style-name="Preformatted_20_Text">ter em linha de conta quando da sua concepção. Iniciamos o trabalho através da análise d</text:p>
      <text:p text:style-name="Preformatted_20_Text">o</text:p>
      <text:p text:style-name="Preformatted_20_Text">problema da carta na sua forma física. Uma carta é normalmente constituída por:</text:p>
      <text:p text:style-name="Preformatted_20_Text">Capa;</text:p>
      <text:p text:style-name="Preformatted_20_Text">Conteúdo;</text:p>
      <text:p text:style-name="Preformatted_20_Text">Contra capa.</text:p>
      <text:p text:style-name="Preformatted_20_Text">A capa deve ter um design atractivo para os clientes, no que se refere ao conteúdo</text:p>
      <text:p text:style-name="Preformatted_20_Text">, a carta</text:p>
      <text:p text:style-name="Preformatted_20_Text">não deve ter por norma mais de duas ou quatro folhas.</text:p>
      <text:p text:style-name="Preformatted_20_Text">Sugestão para a apresentação dos vinhos na carta:</text:p>
      <text:p text:style-name="Preformatted_20_Text">Vinhos aperitivos;</text:p>
      <text:p text:style-name="Preformatted_20_Text">Vinhos de mesa;</text:p>
      <text:p text:style-name="Preformatted_20_Text">Verdes</text:p>
      <text:p text:style-name="Preformatted_20_Text">Brancos</text:p>
      <text:p text:style-name="Preformatted_20_Text">Rosés</text:p>
      <text:p text:style-name="Preformatted_20_Text">Tintos</text:p>
      <text:p text:style-name="Preformatted_20_Text">Vinhos espumantes;</text:p>
      <text:p text:style-name="Preformatted_20_Text">Vinhos digestivos</text:p>
      <text:p text:style-name="Preformatted_20_Text">Outros</text:p>
      <text:p text:style-name="Preformatted_20_Text">A organização da carta de vinhos deve seguir também uma sequência lógica que esteja de</text:p>
      <text:p text:style-name="Preformatted_20_Text">acordo com a organização da vinha e do vinho no país (regiões demarcadas DOC,</text:p>
      <text:p text:style-name="Preformatted_20_Text">seguidas das zonas vitivinícolas – IPC, e depois as restantes).Cada região</text:p>
      <text:p text:style-name="Preformatted_20_Text">deve ser</text:p>
      <text:p text:style-name="Preformatted_20_Text">sumariamente caracterizada no que diz respeito ao solo, clima e principais casta</text:p>
      <text:p text:style-name="Preformatted_20_Text">s utilizadas;</text:p>
      <text:p text:style-name="Preformatted_20_Text">Para cada região os vinhos devem estar organizados pela seguinte ordem:</text:p>
      <text:p text:style-name="Preformatted_20_Text">Comidas &amp; Bebidas</text:p>
      <text:p text:style-name="Preformatted_20_Text">José Caetano</text:p>
      <text:p text:style-name="Preformatted_20_Text">117</text:p>
      <text:p text:style-name="Preformatted_20_Text">Verdes Brancos</text:p>
      <text:p text:style-name="Preformatted_20_Text">Vinhos Verdes Tintos</text:p>
      <text:p text:style-name="Preformatted_20_Text">Maduros: Brancos</text:p>
      <text:p text:style-name="Preformatted_20_Text">Roses</text:p>
      <text:p text:style-name="Preformatted_20_Text"><text:soft-page-break/>Claretes</text:p>
      <text:p text:style-name="Preformatted_20_Text">Tintos</text:p>
      <text:p text:style-name="Preformatted_20_Text">Nota: A carta pode incluir ainda; Espumantes Naturais e Champagnes, Vi</text:p>
      <text:p text:style-name="Preformatted_20_Text"/>
      <text:p text:style-name="Preformatted_20_Text">nhos Generosos,</text:p>
      <text:p text:style-name="Preformatted_20_Text">Cervejas, Refrigerantes, Aguardentes Nacionais e Estrangeiras, Licores Na</text:p>
      <text:p text:style-name="Preformatted_20_Text">cionais e</text:p>
      <text:p text:style-name="Preformatted_20_Text">Estrangeiros.</text:p>
      <text:p text:style-name="Preformatted_20_Text">5.5.1. O VINHO À MESA</text:p>
      <text:p text:style-name="Preformatted_20_Text">Os vinhos são servidos ao longo da refeição de acordo com as seguintes recomendações:</text:p>
      <text:p text:style-name="Preformatted_20_Text">Dos novos para os velhos;</text:p>
      <text:p text:style-name="Preformatted_20_Text">Dos verdes para os maduros;</text:p>
      <text:p text:style-name="Preformatted_20_Text">Dos secos para os doces;</text:p>
      <text:p text:style-name="Preformatted_20_Text">Dos leves para os encorpados;</text:p>
      <text:p text:style-name="Preformatted_20_Text">Dos brancos para os tintos.</text:p>
      <text:p text:style-name="Preformatted_20_Text">Outras recomendações:</text:p>
      <text:p text:style-name="Preformatted_20_Text">Vinhos brancos secos, jovens e leves:</text:p>
      <text:p text:style-name="Preformatted_20_Text">Peixes de textura fina, e carne branca, particularmente grelhados e c</text:p>
      <text:p text:style-name="Preformatted_20_Text">om a</text:p>
      <text:p text:style-name="Preformatted_20_Text">generalidade dos mariscos.</text:p>
      <text:p text:style-name="Preformatted_20_Text">Vinhos brancos secos encorpados:</text:p>
      <text:p text:style-name="Preformatted_20_Text">Peixes gordos, assados ou de caldeirada, assim como aves de carne branca, como</text:p>
      <text:p text:style-name="Preformatted_20_Text">o</text:p>
      <text:p text:style-name="Preformatted_20_Text">frango.</text:p>
      <text:p text:style-name="Preformatted_20_Text">Vinhos brancos meio doces:</text:p>
      <text:p text:style-name="Preformatted_20_Text">Patés, e queijos de sabor muito intenso.</text:p>
      <text:p text:style-name="Preformatted_20_Text">Vinhos tintos jovens:</text:p>
      <text:p text:style-name="Preformatted_20_Text">Pratos de carne de sabor forte e bem condimentados.</text:p>
      <text:p text:style-name="Preformatted_20_Text">Vinhos tintos e delicados com envelhecimento:</text:p>
      <text:p text:style-name="Preformatted_20_Text">Aves de carne branca e carnes vermelhas sem grandes temperos.</text:p>
      <text:p text:style-name="Preformatted_20_Text">Comidas &amp; Bebidas</text:p>
      <text:p text:style-name="Preformatted_20_Text">José Caetano</text:p>
      <text:p text:style-name="Preformatted_20_Text">118</text:p>
      <text:p text:style-name="Preformatted_20_Text">Tintos velhos e robustos:</text:p>
      <text:p text:style-name="Preformatted_20_Text">Assados, caça e queijo de sabor muito forte.</text:p>
      <text:p text:style-name="Preformatted_20_Text">Nota:</text:p>
      <text:p text:style-name="Preformatted_20_Text">O vinho deve ser sempre servido antes de estar na mesa o prato que acompanha, pa</text:p>
      <text:p text:style-name="Preformatted_20_Text">ra que</text:p>
      <text:p text:style-name="Preformatted_20_Text">seja apreciado, aspecto, cor, aroma e limpidez. Estas regras podem ser</text:p>
      <text:p text:style-name="Preformatted_20_Text">utilizadas para a</text:p>
      <text:p text:style-name="Preformatted_20_Text">ordenação lógica dos vinhos na carta.</text:p>
      <text:p text:style-name="Preformatted_20_Text">5.6. ARMAZENAGEM DO VINHO</text:p>
      <text:p text:style-name="Preformatted_20_Text">O vinho deve ser protegido, através da rolha, do seu pior inimigo: o</text:p>
      <text:p text:style-name="Preformatted_20_Text">oxigénio. É por esta</text:p>
      <text:p text:style-name="Preformatted_20_Text">razão que as garrafas se armazenam deitadas para que o vinho mantenha a rolha húmida</text:p>
      <text:p text:style-name="Preformatted_20_Text">e</text:p>
      <text:p text:style-name="Preformatted_20_Text">inchada, ocupando todo o gargalo. A variação da temperatura também incomoda o vinho.</text:p>
      <text:p text:style-name="Preformatted_20_Text">Quanto mais fresco o vinho se mantiver, mais lentamente evoluirá já que o calor acel</text:p>
      <text:p text:style-name="Preformatted_20_Text">era a</text:p>
      <text:p text:style-name="Preformatted_20_Text">sua maturação. Em termos gerais, a temperatura ideal para armazenar vinhos situa-se</text:p>
      <text:p text:style-name="Preformatted_20_Text">entre</text:p>
      <text:p text:style-name="Preformatted_20_Text">os 10 e os 15 graus.</text:p>
      <text:p text:style-name="Preformatted_20_Text">O vinho odeia luz e calor. Uma luz forte pode alterar negativamente</text:p>
      <text:p text:style-name="Preformatted_20_Text">o sabor. Locais</text:p>
      <text:p text:style-name="Preformatted_20_Text">húmidos são bons para a saúde do vinho, já que, se a atmosfera for demasia</text:p>
      <text:p text:style-name="Preformatted_20_Text">do seca, as</text:p>
      <text:p text:style-name="Preformatted_20_Text">rolhas podem secar, deixando de ser verdadeiramente eficazes. No entant</text:p>
      <text:p text:style-name="Preformatted_20_Text">o convém que</text:p>
      <text:p text:style-name="Preformatted_20_Text"/>
      <text:p text:style-name="Preformatted_20_Text"><text:soft-page-break/>estes locais não sejam demasiado húmidos, para que os rótulos não se deteriorem.</text:p>
      <text:p text:style-name="Preformatted_20_Text">5.7. A ROLHA</text:p>
      <text:p text:style-name="Preformatted_20_Text">A utilização de uma boa rolha numa garrafa de vinho é essencial. O seu papel é proteger,</text:p>
      <text:p text:style-name="Preformatted_20_Text">o</text:p>
      <text:p text:style-name="Preformatted_20_Text">mais possível, o vinho de um dos seus maiores inimigos que como já referimos é o oxigéni</text:p>
      <text:p text:style-name="Preformatted_20_Text">o.</text:p>
      <text:p text:style-name="Preformatted_20_Text">Qualidade medíocre:</text:p>
      <text:p text:style-name="Preformatted_20_Text">Cheia de “estrias”, deixa perder vinho, acontecendo também uma degradação da cortiça e</text:p>
      <text:p text:style-name="Preformatted_20_Text">alteração do líquido. Se o material da rolha tem má qualidade, esta é frequen</text:p>
      <text:p text:style-name="Preformatted_20_Text">temente</text:p>
      <text:p text:style-name="Preformatted_20_Text">afectada, por bolores que vão resultar em vinhos com rolha, ou seja, estragados. A</text:p>
      <text:p text:style-name="Preformatted_20_Text">s mais</text:p>
      <text:p text:style-name="Preformatted_20_Text">baratas são geralmente mais curtas e feitas de aglomerado de cortiça (utilizado também</text:p>
      <text:p text:style-name="Preformatted_20_Text">nas</text:p>
      <text:p text:style-name="Preformatted_20_Text">solas dos sapatos).</text:p>
      <text:p text:style-name="Preformatted_20_Text">Qualidade “standard”</text:p>
      <text:p text:style-name="Preformatted_20_Text">Apresenta algumas “cavidades”, mas a protecção do líquido é eficaz. Essas cavidades, como</text:p>
      <text:p text:style-name="Preformatted_20_Text">se pode ver no corte, são fontes de aprovisionamento de gás carbónico par o sobreiro.</text:p>
      <text:p text:style-name="Preformatted_20_Text">Comidas &amp; Bebidas</text:p>
      <text:p text:style-name="Preformatted_20_Text">José Caetano</text:p>
      <text:p text:style-name="Preformatted_20_Text">119</text:p>
      <text:p text:style-name="Preformatted_20_Text">Muito boa qualidade</text:p>
      <text:p text:style-name="Preformatted_20_Text">Quase “liso”, este tipo de rolha impede praticamente toda a troca gasosa entre o int</text:p>
      <text:p text:style-name="Preformatted_20_Text">erior da</text:p>
      <text:p text:style-name="Preformatted_20_Text">garrafa e o exterior. As mais podem atingir os seis centímetros de com</text:p>
      <text:p text:style-name="Preformatted_20_Text">primento. A sua</text:p>
      <text:p text:style-name="Preformatted_20_Text">qualidade é incondicionalmente melhor.</text:p>
      <text:p text:style-name="Preformatted_20_Text">Rolhas de Champagne</text:p>
      <text:p text:style-name="Preformatted_20_Text">São mais largas e, por essa razão, têm de ser marteladas para dentro do</text:p>
      <text:p text:style-name="Preformatted_20_Text">gargalo da</text:p>
      <text:p text:style-name="Preformatted_20_Text">garrafa. Geralmente, são feitas de anéis de aglomerado de cortiça, com um disco de cor</text:p>
      <text:p text:style-name="Preformatted_20_Text">tiça</text:p>
      <text:p text:style-name="Preformatted_20_Text">natural no fundo que fica em contacto com o vinho.</text:p>
      <text:p text:style-name="Preformatted_20_Text">A “elasticidade”da cortiça é de tal forma elevada, que pode ser comprimida até quase 50%</text:p>
      <text:p text:style-name="Preformatted_20_Text">do seu volume. As mais baratas são geralmente as menos elástica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0</text:p>
      <text:p text:style-name="Preformatted_20_Text">6. ETIQUETA E REGRAS BÁSICAS DE SERVIÇO</text:p>
      <text:p text:style-name="Preformatted_20_Text">Os empregados de mesa devem respeitar algumas regras básicas de comporta</text:p>
      <text:p text:style-name="Preformatted_20_Text">mento no</text:p>
      <text:p text:style-name="Preformatted_20_Text">desempenho das suas funções:</text:p>
      <text:p text:style-name="Preformatted_20_Text">6.1. REGRAS BÁSICAS:</text:p>
      <text:p text:style-name="Preformatted_20_Text">Manter-se sempre com elegância;</text:p>
      <text:p text:style-name="Preformatted_20_Text">Caminhar com energia, dando passos regulares. Não correr, porque isso s</text:p>
      <text:p text:style-name="Preformatted_20_Text">ugere</text:p>
      <text:p text:style-name="Preformatted_20_Text">estado de confusão;</text:p>
      <text:p text:style-name="Preformatted_20_Text">Tratar todos os clientes com a deferência que se daria a uma pessoa importante;</text:p>
      <text:p text:style-name="Preformatted_20_Text">Demonstrar trato gracioso por meio de uma saudação formal e entoação de voz</text:p>
      <text:p text:style-name="Preformatted_20_Text">apropriada.</text:p>
      <text:p text:style-name="Preformatted_20_Text">Evitar qualquer sinal de familiaridade com os clientes;</text:p>
      <text:p text:style-name="Preformatted_20_Text">Tomar cuidado para não ouvir – nem parecer ouvir – a conversa dos clientes;</text:p>
      <text:p text:style-name="Preformatted_20_Text">Evitar dar a impressão que se espera receber gratificação;</text:p>
      <text:p text:style-name="Preformatted_20_Text"><text:soft-page-break/>Nunca demonstrar indiferença para com os clientes;</text:p>
      <text:p text:style-name="Preformatted_20_Text">Não travar conversação nem mostrar sinais de irritabilidade com outros membros do</text:p>
      <text:p text:style-name="Preformatted_20_Text">pessoal na sala de jantar;</text:p>
      <text:p text:style-name="Preformatted_20_Text">Tratar com eficiência os comentários favoráveis ou as queixas dos clientes;</text:p>
      <text:p text:style-name="Preformatted_20_Text">Cumprimentá-los à saída;</text:p>
      <text:p text:style-name="Preformatted_20_Text">Ser capaz de contornar um acidente, prontamente e de maneira eficiente;</text:p>
      <text:p text:style-name="Preformatted_20_Text">O empregado de mesa não deve sair da sala desnecessariamente, e quando</text:p>
      <text:p text:style-name="Preformatted_20_Text">não</text:p>
      <text:p text:style-name="Preformatted_20_Text">estiver ocupado, deve permanecer junto do seu aparador, aprumado, para</text:p>
      <text:p text:style-name="Preformatted_20_Text">poder</text:p>
      <text:p text:style-name="Preformatted_20_Text">dominar o seu posto de serviço;</text:p>
      <text:p text:style-name="Preformatted_20_Text">O empregado de mesa, durante o serviço, não pode comer, beber ou fumar</text:p>
      <text:p text:style-name="Preformatted_20_Text">Algumas regras de serviço também devem ser observadas:</text:p>
      <text:p text:style-name="Preformatted_20_Text">Transportar a travessa, com a mão esquerda, de forma equilibrada.</text:p>
      <text:p text:style-name="Preformatted_20_Text">Ao transportar uma peça alta como uma garrafa, colocá-la deitada sobre a bandeja</text:p>
      <text:p text:style-name="Preformatted_20_Text">entre outras peças evitando assim que caia.</text:p>
      <text:p text:style-name="Preformatted_20_Text">Para transportar copos ou talheres, pôr na bandeja um guardanapo dobrad</text:p>
      <text:p text:style-name="Preformatted_20_Text">o a</text:p>
      <text:p text:style-name="Preformatted_20_Text">preceito para impedir que deslizam ou façam barulho. Para levar um pequ</text:p>
      <text:p text:style-name="Preformatted_20_Text">eno</text:p>
      <text:p text:style-name="Preformatted_20_Text">número de talheres, pode usar-se um prato em vez da bandeja.</text:p>
      <text:p text:style-name="Preformatted_20_Text">Procurar servir à mesa de uma maneira elegante.</text:p>
      <text:p text:style-name="Preformatted_20_Text">Se a louça e os talheres tiverem o nome ou logotipo do estabelecimento, colocá-los</text:p>
      <text:p text:style-name="Preformatted_20_Text">sempre de modo que fique mesmo em linha com o cliente;</text:p>
      <text:p text:style-name="Preformatted_20_Text">Comidas &amp; Bebidas</text:p>
      <text:p text:style-name="Preformatted_20_Text">José Caetano</text:p>
      <text:p text:style-name="Preformatted_20_Text">121</text:p>
      <text:p text:style-name="Preformatted_20_Text">Ao servir pratos quentes utilizar sempre o “lito” para evitar queimaduras;</text:p>
      <text:p text:style-name="Preformatted_20_Text">Ao servir pratos frios deve segurá-los com a palma da mão por debaixo e o polegar</text:p>
      <text:p text:style-name="Preformatted_20_Text">na borda, como na figura abaixo;</text:p>
      <text:p text:style-name="Preformatted_20_Text">Servir as iguarias frias primeiro que as quentes;</text:p>
      <text:p text:style-name="Preformatted_20_Text"/>
      <text:p text:style-name="Preformatted_20_Text">Para servir um molho espesso deve utilizar uma concha ou colher. No</text:p>
      <text:p text:style-name="Preformatted_20_Text">caso dos</text:p>
      <text:p text:style-name="Preformatted_20_Text">molhos líquidos podem ser servidos directamente da molheira;</text:p>
      <text:p text:style-name="Preformatted_20_Text">Os cinzeiros uma vez utilizados devem ser prontamente substituídos. Para</text:p>
      <text:p text:style-name="Preformatted_20_Text">esta</text:p>
      <text:p text:style-name="Preformatted_20_Text">operação é usual que se coloque um cinzeiro limpo de boca para baixo sobr</text:p>
      <text:p text:style-name="Preformatted_20_Text">e o</text:p>
      <text:p text:style-name="Preformatted_20_Text">cinzeiro sujo, que é então removido para a bandeja, colocando-se de segui</text:p>
      <text:p text:style-name="Preformatted_20_Text">da o</text:p>
      <text:p text:style-name="Preformatted_20_Text">limpo na posição correcta na mesa;</text:p>
      <text:p text:style-name="Preformatted_20_Text">Deve pôr-se pequenos lavabos quando são servidos mariscos. Estes devem se</text:p>
      <text:p text:style-name="Preformatted_20_Text">r</text:p>
      <text:p text:style-name="Preformatted_20_Text">colocados junto do prato da iguaria, no lado esquerdo superior e deve</text:p>
      <text:p text:style-name="Preformatted_20_Text">m ser</text:p>
      <text:p text:style-name="Preformatted_20_Text">retirados logo utilizados;</text:p>
      <text:p text:style-name="Preformatted_20_Text">Deve-se proceder à remoção das migalhas depois de levantar a louça do prato</text:p>
      <text:p text:style-name="Preformatted_20_Text">principal, utilizando o pano de serviço, dobrado, para as escovar para um prato na</text:p>
      <text:p text:style-name="Preformatted_20_Text">mão esquerda, fazendo este trabalho entre os clientes. Nesta altura é possível pôr a</text:p>
      <text:p text:style-name="Preformatted_20_Text">colher e o garfo da sobremesa em posição para comer a sobremesa, colocan</text:p>
      <text:p text:style-name="Preformatted_20_Text">do a</text:p>
      <text:p text:style-name="Preformatted_20_Text">colher à direita do cliente, indo a seguir para a esquerda e depois d</text:p>
      <text:p text:style-name="Preformatted_20_Text">e retirar as</text:p>
      <text:p text:style-name="Preformatted_20_Text">migalhas, pôr o garfo na posição respectiva;</text:p>
      <text:p text:style-name="Preformatted_20_Text">Comidas &amp; Bebidas</text:p>
      <text:p text:style-name="Preformatted_20_Text">José Caetano</text:p>
      <text:p text:style-name="Preformatted_20_Text">122</text:p>
      <text:p text:style-name="Preformatted_20_Text">6.2 - UTILIZAÇÃO DO TALHER DE SERVIÇO</text:p>
      <text:p text:style-name="Preformatted_20_Text"><text:soft-page-break/>O talher de serviço é composto por uma colher a sopa e um garfo a carne. Devem ser d</text:p>
      <text:p text:style-name="Preformatted_20_Text">e</text:p>
      <text:p text:style-name="Preformatted_20_Text">tamanho e padrão semelhantes e são utilizados para servir todas as espécies de iguaria</text:p>
      <text:p text:style-name="Preformatted_20_Text">s.</text:p>
      <text:p text:style-name="Preformatted_20_Text">Para se conseguir o máximo controlo devem</text:p>
      <text:p text:style-name="Preformatted_20_Text">colocar-se os cabos na palma da mão direita</text:p>
      <text:p text:style-name="Preformatted_20_Text">de modo a que fiquem sobre o dedo mínimo, e</text:p>
      <text:p text:style-name="Preformatted_20_Text">nos dois a seguir conforme se mostra nas</text:p>
      <text:p text:style-name="Preformatted_20_Text">figuras ao lado. De seguida coloca-se o dedo</text:p>
      <text:p text:style-name="Preformatted_20_Text">indicador entre a colher e o garfo e o polegar</text:p>
      <text:p text:style-name="Preformatted_20_Text">aperta para cima. Isto torna o garfo um</text:p>
      <text:p text:style-name="Preformatted_20_Text">instrumento independente que se fechará</text:p>
      <text:p text:style-name="Preformatted_20_Text">sobre o ingrediente que se pretende servir.</text:p>
      <text:p text:style-name="Preformatted_20_Text">Ao servir um molho ou estufado, parte dele pode transbordar da colher se não for p</text:p>
      <text:p text:style-name="Preformatted_20_Text">uxado</text:p>
      <text:p text:style-name="Preformatted_20_Text">contra a borda da travessa ou removido</text:p>
      <text:p text:style-name="Preformatted_20_Text">manobrando o garfo debaixo da colher.</text:p>
      <text:p text:style-name="Preformatted_20_Text">Alimentos achatados servem-se melhor com</text:p>
      <text:p text:style-name="Preformatted_20_Text">dois garfos em vez de colher e garfo.</text:p>
      <text:p text:style-name="Preformatted_20_Text">Seguram-se dois garfos na mão direita e</text:p>
      <text:p text:style-name="Preformatted_20_Text">abrem-se no sentido do comprimento do</text:p>
      <text:p text:style-name="Preformatted_20_Text">alimento a servir. Colocam-se por debaixo dele</text:p>
      <text:p text:style-name="Preformatted_20_Text">levantando-o com cuidado, ajustando a</text:p>
      <text:p text:style-name="Preformatted_20_Text">distância se houver probabilidade de o quebrar</text:p>
      <text:p text:style-name="Preformatted_20_Text"/>
      <text:p text:style-name="Preformatted_20_Text">pelo meio; transfere-se para o prato, usando</text:p>
      <text:p text:style-name="Preformatted_20_Text">depois uma colher para servir qualquer molho</text:p>
      <text:p text:style-name="Preformatted_20_Text">que se encontre na travessa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3</text:p>
      <text:p text:style-name="Preformatted_20_Text">6.3 - CLIENTE DIFÍCIL</text:p>
      <text:p text:style-name="Preformatted_20_Text">O acesso e utilização de um restaurante é aberto a todas as pessoas, pois trata-se de</text:p>
      <text:p text:style-name="Preformatted_20_Text">um</text:p>
      <text:p text:style-name="Preformatted_20_Text">local público, estando sujeito à entrada de pessoas menos convenientes.</text:p>
      <text:p text:style-name="Preformatted_20_Text">Algumas situações indesejáveis podem ocorrer como por exemplo clientes em visível estado</text:p>
      <text:p text:style-name="Preformatted_20_Text">de embriagues, ou com aspecto considerado socialmente degradante.</text:p>
      <text:p text:style-name="Preformatted_20_Text">Nestes casos a legislação permite tomar algumas medidas, muito embora o b</text:p>
      <text:p text:style-name="Preformatted_20_Text">om senso</text:p>
      <text:p text:style-name="Preformatted_20_Text">também seja necessário para contornar as situações.</text:p>
      <text:p text:style-name="Preformatted_20_Text">Caso não tenha sido possível vedar o acesso a este tipo de clientes log</text:p>
      <text:p text:style-name="Preformatted_20_Text">o na entrada do</text:p>
      <text:p text:style-name="Preformatted_20_Text">restaurante, cabe ao empregado de mesa saber tratar com a situação: deve manter a ca</text:p>
      <text:p text:style-name="Preformatted_20_Text">lma</text:p>
      <text:p text:style-name="Preformatted_20_Text">e de forma educada conduzir o cliente a um local menos exposto, se possível sem qu</text:p>
      <text:p text:style-name="Preformatted_20_Text">e os</text:p>
      <text:p text:style-name="Preformatted_20_Text">restantes se apercebam, e persuadi-lo a abandonar a sala. No entanto, se o clien</text:p>
      <text:p text:style-name="Preformatted_20_Text">te oferecer</text:p>
      <text:p text:style-name="Preformatted_20_Text">resistência, pode recorrer às autoridade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4</text:p>
      <text:p text:style-name="Preformatted_20_Text">7. A COPA</text:p>
      <text:p text:style-name="Preformatted_20_Text">As lavagens da louça, talheres e vidros depois de utilização, fazem-se na zona de lava</text:p>
      <text:p text:style-name="Preformatted_20_Text"><text:soft-page-break/>gens</text:p>
      <text:p text:style-name="Preformatted_20_Text">de pratos sob a direcção do chefe da copa que é muitas vezes conhecido por argentier.</text:p>
      <text:p text:style-name="Preformatted_20_Text">A reputação de um estabelecimento assenta muito sobre a qualidade e higiene da lavag</text:p>
      <text:p text:style-name="Preformatted_20_Text"/>
      <text:p text:style-name="Preformatted_20_Text">em</text:p>
      <text:p text:style-name="Preformatted_20_Text">da louça e resplendor da baixela.</text:p>
      <text:p text:style-name="Preformatted_20_Text">Muitos estabelecimentos utilizam uma grande máquina de lavar louça que pro</text:p>
      <text:p text:style-name="Preformatted_20_Text">duz o</text:p>
      <text:p text:style-name="Preformatted_20_Text">resultado desejado com um mínimo de manutenção e vigilância; pode tratar de</text:p>
      <text:p text:style-name="Preformatted_20_Text">toda a</text:p>
      <text:p text:style-name="Preformatted_20_Text">espécie de utensílios de restaurante e devolve-os esterilizados, secos e livres de m</text:p>
      <text:p text:style-name="Preformatted_20_Text">anchas de</text:p>
      <text:p text:style-name="Preformatted_20_Text">gordura.</text:p>
      <text:p text:style-name="Preformatted_20_Text">Será ainda necessário polir a prata numa máquina apropriada para dar brilho</text:p>
      <text:p text:style-name="Preformatted_20_Text">à superfície</text:p>
      <text:p text:style-name="Preformatted_20_Text">polida, fazendo isto num sistema de rotação para que todas as peças, incluindo cafetei</text:p>
      <text:p text:style-name="Preformatted_20_Text">ras e</text:p>
      <text:p text:style-name="Preformatted_20_Text">bules, candelabros e travessas de prata, sejam tratados numa base regular.</text:p>
      <text:p text:style-name="Preformatted_20_Text">Os talheres com revestimento de prata mancham com relativa facilidade,</text:p>
      <text:p text:style-name="Preformatted_20_Text">particularmente</text:p>
      <text:p text:style-name="Preformatted_20_Text">quando entram em contacto com ingredientes que contêm ácid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5</text:p>
      <text:p text:style-name="Preformatted_20_Text">GLOSSÁRIO/DEFINIÇÕES</text:p>
      <text:p text:style-name="Preformatted_20_Text">Acção Correctiva - Acção ou procedimento a tomar quando os resultados da</text:p>
      <text:p text:style-name="Preformatted_20_Text">monitorização dos PCC´s indicam uma perda de controlo.</text:p>
      <text:p text:style-name="Preformatted_20_Text">Análise de Perigos - Processo de recolha e avaliação de informação sobre os p</text:p>
      <text:p text:style-name="Preformatted_20_Text">erigos</text:p>
      <text:p text:style-name="Preformatted_20_Text">potenciais associados ao alimento, que possam ser significativos no Plano de HAC</text:p>
      <text:p text:style-name="Preformatted_20_Text">CP.</text:p>
      <text:p text:style-name="Preformatted_20_Text">Árvore de Decisão - Sequência de questões que permitem determinar se um pont</text:p>
      <text:p text:style-name="Preformatted_20_Text">o de</text:p>
      <text:p text:style-name="Preformatted_20_Text">controlo é ponto crítico.</text:p>
      <text:p text:style-name="Preformatted_20_Text">Bactéria - organismos vivos unicelulares. A água, o vento, os insectos, a</text:p>
      <text:p text:style-name="Preformatted_20_Text">s plantas, os</text:p>
      <text:p text:style-name="Preformatted_20_Text">animais e os homens podem transportar bactérias. Multiplicam-se na pele</text:p>
      <text:p text:style-name="Preformatted_20_Text">e nos pêlos</text:p>
      <text:p text:style-name="Preformatted_20_Text">humanos, nas roupas, em feridas, na boca, nariz, garganta, intestinos,</text:p>
      <text:p text:style-name="Preformatted_20_Text">e em alimentos à</text:p>
      <text:p text:style-name="Preformatted_20_Text">temperatura ambiente.</text:p>
      <text:p text:style-name="Preformatted_20_Text">Contaminação - presença acidental no alimento de substâncias potencialmente</text:p>
      <text:p text:style-name="Preformatted_20_Text">prejudiciais, inclusive microrganismos, produtos químicos e objectos físicos.</text:p>
      <text:p text:style-name="Preformatted_20_Text">Contaminação cruzada - transferência de substâncias prejudiciais ou microrganismos que</text:p>
      <text:p text:style-name="Preformatted_20_Text">causam enfermidades através de mãos, superfícies de contacto com alimentos,</text:p>
      <text:p text:style-name="Preformatted_20_Text">esponjas,</text:p>
      <text:p text:style-name="Preformatted_20_Text">toalhas de pano e utensílios que tocam no alimento cru e depois tocam</text:p>
      <text:p text:style-name="Preformatted_20_Text">em alimentos</text:p>
      <text:p text:style-name="Preformatted_20_Text">prontos para consumo. A contaminação cruzada também pode ocorrer quando alim</text:p>
      <text:p text:style-name="Preformatted_20_Text">entos</text:p>
      <text:p text:style-name="Preformatted_20_Text">crus tocam ou penetram em alimentos cozidos ou prontos para o consumo.</text:p>
      <text:p text:style-name="Preformatted_20_Text"/>
      <text:p text:style-name="Preformatted_20_Text">Controlar - Adoptar todas as medidas necessárias para assegurar e manter o cumprim</text:p>
      <text:p text:style-name="Preformatted_20_Text">ento</text:p>
      <text:p text:style-name="Preformatted_20_Text">dos critérios estabelecidos no plano de HACCP.</text:p>
      <text:p text:style-name="Preformatted_20_Text">Critério - Requisito no qual se baseia uma decisão.</text:p>
      <text:p text:style-name="Preformatted_20_Text"><text:soft-page-break/>Controlo - situação em que os procedimentos correctos estão sendo aplicados e o proces</text:p>
      <text:p text:style-name="Preformatted_20_Text">so</text:p>
      <text:p text:style-name="Preformatted_20_Text">está de acordo com os limites preestabelecidos (o processo está sob controlo).</text:p>
      <text:p text:style-name="Preformatted_20_Text">Desinfecção - redução, por meio de agentes químicos e/ou métodos físicos, do número de</text:p>
      <text:p text:style-name="Preformatted_20_Text">microrganismos no ambiente, a ponto de não comprometer a segurança ou a inocuidade d</text:p>
      <text:p text:style-name="Preformatted_20_Text">o</text:p>
      <text:p text:style-name="Preformatted_20_Text">alimento.</text:p>
      <text:p text:style-name="Preformatted_20_Text">Desvio - falha num limite crítico, que pode causar perda do controlo do CCP.</text:p>
      <text:p text:style-name="Preformatted_20_Text">Dispositivo de medição de temperatura - um termómetro, ou outro dispositivo</text:p>
      <text:p text:style-name="Preformatted_20_Text">para</text:p>
      <text:p text:style-name="Preformatted_20_Text">medir a temperatura do alimento, do ar, ou da água.</text:p>
      <text:p text:style-name="Preformatted_20_Text">Enfermidade transmitida por alimentos - síndroma resultante da transmissão</text:p>
      <text:p text:style-name="Preformatted_20_Text">de</text:p>
      <text:p text:style-name="Preformatted_20_Text">enfermidades ao homem por alimentos que contenham substâncias prejudiciais.</text:p>
      <text:p text:style-name="Preformatted_20_Text">Equipa HACCP - equipa profissional responsável pela elaboração e implementação d</text:p>
      <text:p text:style-name="Preformatted_20_Text">o</text:p>
      <text:p text:style-name="Preformatted_20_Text">plano HACCP.</text:p>
      <text:p text:style-name="Preformatted_20_Text">Estabelecimento alimentar - local onde os alimentos são servidos ou ofer</text:p>
      <text:p text:style-name="Preformatted_20_Text">ecidos</text:p>
      <text:p text:style-name="Preformatted_20_Text">directamente ao consumidor. Em alguns casos inclui as etapas de produção,</text:p>
      <text:p text:style-name="Preformatted_20_Text">armazenamento ou distribuição, que apoiam a operação directa ao consumidor.</text:p>
      <text:p text:style-name="Preformatted_20_Text">Comidas &amp; Bebidas</text:p>
      <text:p text:style-name="Preformatted_20_Text">José Caetano</text:p>
      <text:p text:style-name="Preformatted_20_Text">126</text:p>
      <text:p text:style-name="Preformatted_20_Text">Etapa operacional - uma actividade, como recepção, armazenamento, preparação,</text:p>
      <text:p text:style-name="Preformatted_20_Text">cozedura, etc.</text:p>
      <text:p text:style-name="Preformatted_20_Text">Fluxograma - Representação esquemática da sequência das etapas ou operações usadas</text:p>
      <text:p text:style-name="Preformatted_20_Text">na produção de um determinado produto.</text:p>
      <text:p text:style-name="Preformatted_20_Text">HACCP - Análise de Perigos e Pontos Críticos de Controlo (Hazard Analysis</text:p>
      <text:p text:style-name="Preformatted_20_Text">and Critical</text:p>
      <text:p text:style-name="Preformatted_20_Text">Control Points). Sistema que identifica, avalia e controla os perigos</text:p>
      <text:p text:style-name="Preformatted_20_Text">significativos para a</text:p>
      <text:p text:style-name="Preformatted_20_Text">inocuidade do alimento.</text:p>
      <text:p text:style-name="Preformatted_20_Text">Higiene alimentar - condições e medidas necessárias para a produção, processamen</text:p>
      <text:p text:style-name="Preformatted_20_Text">to,</text:p>
      <text:p text:style-name="Preformatted_20_Text">armazenamento e distribuição de alimentos, projectadas para garantir um produto inócuo</text:p>
      <text:p text:style-name="Preformatted_20_Text">,</text:p>
      <text:p text:style-name="Preformatted_20_Text">seguro e saudável para consumo humano.</text:p>
      <text:p text:style-name="Preformatted_20_Text">Inocuidade do alimento - garantia de que o alimento é aceitável para o</text:p>
      <text:p text:style-name="Preformatted_20_Text">consumo</text:p>
      <text:p text:style-name="Preformatted_20_Text">humano de acordo com seu uso esperado.</text:p>
      <text:p text:style-name="Preformatted_20_Text"/>
      <text:p text:style-name="Preformatted_20_Text">Limite Crítico - limite mensurável num CCP, que pode ser monitorizado par</text:p>
      <text:p text:style-name="Preformatted_20_Text">a reduzir a</text:p>
      <text:p text:style-name="Preformatted_20_Text">presença de um perigo identificado a um nível seguro no alimento. Valor/C</text:p>
      <text:p text:style-name="Preformatted_20_Text">ritério que</text:p>
      <text:p text:style-name="Preformatted_20_Text">diferencia a aceitabilidade da inaceitabilidade do processo.</text:p>
      <text:p text:style-name="Preformatted_20_Text">Limites Máximos para Resíduos de Medicamentos Veterinários (MRLVD) do</text:p>
      <text:p text:style-name="Preformatted_20_Text">Codex Alimentarius - a concentração máxima de resíduos resultante do uso de</text:p>
      <text:p text:style-name="Preformatted_20_Text">um</text:p>
      <text:p text:style-name="Preformatted_20_Text">medicamento veterinário, recomendada pela Comissão do Codex Alimentarius com</text:p>
      <text:p text:style-name="Preformatted_20_Text">o</text:p>
      <text:p text:style-name="Preformatted_20_Text">legalmente permitida, ou reconhecido como aceitável, num alimento.</text:p>
      <text:p text:style-name="Preformatted_20_Text">Baseia-se no tipo e na quantidade de resíduo, considerado como sem peri</text:p>
      <text:p text:style-name="Preformatted_20_Text">go toxicológico</text:p>
      <text:p text:style-name="Preformatted_20_Text">para o homem.</text:p>
      <text:p text:style-name="Preformatted_20_Text">Limites Máximos para Resíduos de Pesticidas do Codex (MRLP) - concentrações</text:p>
      <text:p text:style-name="Preformatted_20_Text">máximas de resíduos de pesticidas (expressas em mg/kg), recomendadas pela Comissão do</text:p>
      <text:p text:style-name="Preformatted_20_Text"><text:soft-page-break/>Codex Alimentarius, e legalmente permitidas em alimentos e rações animais.</text:p>
      <text:p text:style-name="Preformatted_20_Text">Limite de segurança (limite operacional) - um valor mais rígido do que u</text:p>
      <text:p text:style-name="Preformatted_20_Text">m limite</text:p>
      <text:p text:style-name="Preformatted_20_Text">crítico para impedir a ocorrência de um desvio.</text:p>
      <text:p text:style-name="Preformatted_20_Text">Limpeza - remoção da sujidade, resíduos de alimentos, poeira, gordura ou outro materia</text:p>
      <text:p text:style-name="Preformatted_20_Text">l</text:p>
      <text:p text:style-name="Preformatted_20_Text">indesejável.</text:p>
      <text:p text:style-name="Preformatted_20_Text">Manipulador de alimento - qualquer pessoa que manipula directamente ali</text:p>
      <text:p text:style-name="Preformatted_20_Text">mentos</text:p>
      <text:p text:style-name="Preformatted_20_Text">embalados ou não, equipamentos e utensílios para alimentos, ou superfícies e</text:p>
      <text:p text:style-name="Preformatted_20_Text">m contacto</text:p>
      <text:p text:style-name="Preformatted_20_Text">com alimentos, e que deve, portanto, cumprir as exigências de higiene.</text:p>
      <text:p text:style-name="Preformatted_20_Text">Medidas Preventivas - Actividades que reduzem ou eliminam a ocorrência d</text:p>
      <text:p text:style-name="Preformatted_20_Text">e perigos a</text:p>
      <text:p text:style-name="Preformatted_20_Text">um nível aceitável.</text:p>
      <text:p text:style-name="Preformatted_20_Text">Microrganismo - uma forma de vida que só pode ser observada ao microscóp</text:p>
      <text:p text:style-name="Preformatted_20_Text">io; inclui</text:p>
      <text:p text:style-name="Preformatted_20_Text">bactérias, vírus, leveduras e seres unicelulares.</text:p>
      <text:p text:style-name="Preformatted_20_Text">Monitorização - acto de observar e mensurar para ajudar a determinar se</text:p>
      <text:p text:style-name="Preformatted_20_Text">os limites</text:p>
      <text:p text:style-name="Preformatted_20_Text">críticos estão sendo alcançados e mantidos.</text:p>
      <text:p text:style-name="Preformatted_20_Text">Comidas &amp; Bebidas</text:p>
      <text:p text:style-name="Preformatted_20_Text">José Caetano</text:p>
      <text:p text:style-name="Preformatted_20_Text">127</text:p>
      <text:p text:style-name="Preformatted_20_Text">Nível de Preocupação - É uma expressão da seriedade da falha em controlar um Ponto</text:p>
      <text:p text:style-name="Preformatted_20_Text">Crítico de Controlo. Deriva do conhecimento do perigo, incluindo a sua severidade</text:p>
      <text:p text:style-name="Preformatted_20_Text">e o risco</text:p>
      <text:p text:style-name="Preformatted_20_Text">de ocorrer.</text:p>
      <text:p text:style-name="Preformatted_20_Text">Os níveis de preocupação podem ser:</text:p>
      <text:p text:style-name="Preformatted_20_Text">Elevada Preocupação: Sem controlo pode ameaçar a vida do consumidor;</text:p>
      <text:p text:style-name="Preformatted_20_Text">Média Preocupação: Uma ameaça ao consumidor que deve ser controlada;</text:p>
      <text:p text:style-name="Preformatted_20_Text">Baixa Preocupação: Pequena ameaça ao consumidor mas pode ser vantajoso</text:p>
      <text:p text:style-name="Preformatted_20_Text">controlar;</text:p>
      <text:p text:style-name="Preformatted_20_Text">Nenhuma preocupação: Nenhuma ameaça.</text:p>
      <text:p text:style-name="Preformatted_20_Text"/>
      <text:p text:style-name="Preformatted_20_Text">Parasita - um organismo que cresce, se alimenta e se protege num organismo difer</text:p>
      <text:p text:style-name="Preformatted_20_Text">ente e</text:p>
      <text:p text:style-name="Preformatted_20_Text">dele retira o que precisa.</text:p>
      <text:p text:style-name="Preformatted_20_Text">Patogénico - um microrganismo (bactérias, parasitas, vírus, ou fungos) infecc</text:p>
      <text:p text:style-name="Preformatted_20_Text">ioso e que</text:p>
      <text:p text:style-name="Preformatted_20_Text">causa enfermidade.</text:p>
      <text:p text:style-name="Preformatted_20_Text">Perigo - um agente biológico, químico ou físico presente no alimento, ou u</text:p>
      <text:p text:style-name="Preformatted_20_Text">ma condição</text:p>
      <text:p text:style-name="Preformatted_20_Text">com o potencial de causar um efeito adverso à saúde do consumidor.</text:p>
      <text:p text:style-name="Preformatted_20_Text">Pesticida</text:p>
      <text:p text:style-name="Preformatted_20_Text">repelir,</text:p>
      <text:p text:style-name="Preformatted_20_Text">controlar</text:p>
      <text:p text:style-name="Preformatted_20_Text">urante</text:p>
      <text:p text:style-name="Preformatted_20_Text">produção,</text:p>
      <text:p text:style-name="Preformatted_20_Text"/>
      <text:p text:style-name="Preformatted_20_Text">- qualquer substância que tenha o objectivo de evitar, destruir, atrair,</text:p>
      <text:p text:style-name="Preformatted_20_Text">ou</text:p>
      <text:p text:style-name="Preformatted_20_Text">qualquer praga, inclusive as espécies não desejadas de plantas e animais d</text:p>
      <text:p text:style-name="Preformatted_20_Text">armazenamento, transporte, distribuição e processamento de alimentos;</text:p>
      <text:p text:style-name="Preformatted_20_Text"/>
      <text:p text:style-name="Preformatted_20_Text">Plano de HACCP - Documento escrito, preparado de acordo com os princípios do HACCP</text:p>
      <text:p text:style-name="Preformatted_20_Text">e</text:p>
      <text:p text:style-name="Preformatted_20_Text">que refere os procedimentos a serem seguidos, de modo a garantir o c</text:p>
      <text:p text:style-name="Preformatted_20_Text">ontrolo de um</text:p>
      <text:p text:style-name="Preformatted_20_Text">processo ou procedimento específico.</text:p>
      <text:p text:style-name="Preformatted_20_Text"><text:soft-page-break/>Documento escrito, preparado de acordo com os princípios do HACCP para</text:p>
      <text:p text:style-name="Preformatted_20_Text">assegurar o</text:p>
      <text:p text:style-name="Preformatted_20_Text">controlo dos perigos que são significativos para a segurança, nos termos</text:p>
      <text:p text:style-name="Preformatted_20_Text">e nos produtos</text:p>
      <text:p text:style-name="Preformatted_20_Text">considerados.</text:p>
      <text:p text:style-name="Preformatted_20_Text">Ponto Crítico de Controlo (PCC) - Ponto, procedimento, operação ou etapa no</text:p>
      <text:p text:style-name="Preformatted_20_Text">qual o</text:p>
      <text:p text:style-name="Preformatted_20_Text">controlo deve ser aplicado sendo essencial para prevenir, reduzir a níve</text:p>
      <text:p text:style-name="Preformatted_20_Text">is aceitáveis ou</text:p>
      <text:p text:style-name="Preformatted_20_Text">eliminar um perigo, relacionado com a inocuidade dos alimentos.</text:p>
      <text:p text:style-name="Preformatted_20_Text">Ponto de Controlo - Qualquer ponto, etapa ou procedimento, no qual o controlo po</text:p>
      <text:p text:style-name="Preformatted_20_Text">de ser</text:p>
      <text:p text:style-name="Preformatted_20_Text">exercido ou aplicado.</text:p>
      <text:p text:style-name="Preformatted_20_Text">Procedimento Padrão Operacional (SOP) - um método escrito de controlar uma</text:p>
      <text:p text:style-name="Preformatted_20_Text">prática, de acordo com especificações predeterminadas para se obter o resultado deseja</text:p>
      <text:p text:style-name="Preformatted_20_Text">do.</text:p>
      <text:p text:style-name="Preformatted_20_Text">Programa de pré-requisitos - procedimentos, incluindo as Boas Práticas de Fabrico, q</text:p>
      <text:p text:style-name="Preformatted_20_Text">ue</text:p>
      <text:p text:style-name="Preformatted_20_Text">são a base higiénica e sanitária necessária para implementar um sistema HACCP adequado.</text:p>
      <text:p text:style-name="Preformatted_20_Text">Registo - documentação da monitorização, observação, e das actividades de verificação.</text:p>
      <text:p text:style-name="Preformatted_20_Text">Resíduos de pesticidas - qualquer substância específica em alimentos, produtos agrícolas</text:p>
      <text:p text:style-name="Preformatted_20_Text">ou ração animal resultante do uso de pesticidas.</text:p>
      <text:p text:style-name="Preformatted_20_Text">Risco - Hipótese ou probabilidade de um dado perigo ocorrer.</text:p>
      <text:p text:style-name="Preformatted_20_Text">Severidade - variedade de consequências que podem resultar de um perigo. Seriedade</text:p>
      <text:p text:style-name="Preformatted_20_Text">ou</text:p>
      <text:p text:style-name="Preformatted_20_Text">impacto do perigo na saúde do consumidor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8</text:p>
      <text:p text:style-name="Preformatted_20_Text">Sistema HACCP - o resultado da implementação dos princípios HACCP numa operação que</text:p>
      <text:p text:style-name="Preformatted_20_Text">tenha um programa de pré-requisitos implementado, bem fundamentado e abrangente. U</text:p>
      <text:p text:style-name="Preformatted_20_Text">m</text:p>
      <text:p text:style-name="Preformatted_20_Text">sistema HACCP inclui o plano HACCP e todos os SOP.</text:p>
      <text:p text:style-name="Preformatted_20_Text">Surto de Enfermidades Transmitida por Alimentos - ocorrência de duas ou</text:p>
      <text:p text:style-name="Preformatted_20_Text">mais</text:p>
      <text:p text:style-name="Preformatted_20_Text">pessoas apresentando a mesma enfermidade após ter ingerido o mesmo alimento.</text:p>
      <text:p text:style-name="Preformatted_20_Text"/>
      <text:p text:style-name="Preformatted_20_Text">Sistema de Monitorização - Conjunto de observações ou medições dos parâmetros de</text:p>
      <text:p text:style-name="Preformatted_20_Text">controlo para avaliar se um ponto crítico de controlo está dentro dos valores aceitáve</text:p>
      <text:p text:style-name="Preformatted_20_Text">is.</text:p>
      <text:p text:style-name="Preformatted_20_Text">Toxina - uma substância venenosa que pode ser encontrada no alimento.</text:p>
      <text:p text:style-name="Preformatted_20_Text">Tolerância - Grau de latitude à volta do valor alvo que é permitido, isto</text:p>
      <text:p text:style-name="Preformatted_20_Text">é, valores que</text:p>
      <text:p text:style-name="Preformatted_20_Text">estão abaixo e acima do valor alvo mas ainda dentro do limite crítico.</text:p>
      <text:p text:style-name="Preformatted_20_Text">Verificação - uso de métodos, procedimentos ou testes, por supervisores, pes</text:p>
      <text:p text:style-name="Preformatted_20_Text">soas</text:p>
      <text:p text:style-name="Preformatted_20_Text">indicadas ou inspectores oficiais para determinar se o sistema de inoc</text:p>
      <text:p text:style-name="Preformatted_20_Text">uidade do alimento,</text:p>
      <text:p text:style-name="Preformatted_20_Text">baseado nos princípios do HACCP, está funcionando para controlar os perigos identifi</text:p>
      <text:p text:style-name="Preformatted_20_Text">cados.</text:p>
      <text:p text:style-name="Preformatted_20_Text">Analisar se o que está a ser feito corresponde ao planeado.</text:p>
      <text:p text:style-name="Preformatted_20_Text">Vírus - um material genético revestido por proteína; é a menor e mais simpl</text:p>
      <text:p text:style-name="Preformatted_20_Text">es forma de</text:p>
      <text:p text:style-name="Preformatted_20_Text"><text:soft-page-break/>vida.</text:p>
      <text:p text:style-name="Preformatted_20_Text"/>
      <text:p text:style-name="Preformatted_20_Text">Validação - Item da verificação que tem como objectivo a recolha e avaliação d</text:p>
      <text:p text:style-name="Preformatted_20_Text">informação técnica e científica necessária para garantir que o plano de HACCP,</text:p>
      <text:p text:style-name="Preformatted_20_Text">quando</text:p>
      <text:p text:style-name="Preformatted_20_Text">devidamente implementado, controla os perigos de forma efectiva. Constatação de que</text:p>
      <text:p text:style-name="Preformatted_20_Text">os</text:p>
      <text:p text:style-name="Preformatted_20_Text">conteúdos e técnicas cientificas da análise de perigos do plano de HACCP são efectivos.</text:p>
      <text:p text:style-name="Preformatted_20_Text">Valores Alvo - Valores de um parâmetro, num Ponto Crítico de Controlo, q</text:p>
      <text:p text:style-name="Preformatted_20_Text">ue provaram</text:p>
      <text:p text:style-name="Preformatted_20_Text">eliminar ou controlar um perigo.</text:p>
      <text:p text:style-name="Preformatted_20_Text">Verificação - Métodos, procedimentos ou testes, adicionais aos utilizados na</text:p>
      <text:p text:style-name="Preformatted_20_Text">monitorização, que permitem determinar a eficácia do sistema e se este está de acordo co</text:p>
      <text:p text:style-name="Preformatted_20_Text">m</text:p>
      <text:p text:style-name="Preformatted_20_Text">o plan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9</text:p>
      <text:p text:style-name="Preformatted_20_Text"/>
      <text:p text:style-name="Preformatted_20_Text">BIBLIGRAFIA</text:p>
      <text:p text:style-name="Preformatted_20_Text">CASTELLI, G., Administração Hoteleira, 5ª Edição, Editora da Universidade de Caxias</text:p>
      <text:p text:style-name="Preformatted_20_Text">do Sul, Caxias do Sul, 1998.</text:p>
      <text:p text:style-name="Preformatted_20_Text">CERRA, J., DORADO, J., Gestion de Produccion de Alojamentos Y Restaur</text:p>
      <text:p text:style-name="Preformatted_20_Text">acion, 6ª</text:p>
      <text:p text:style-name="Preformatted_20_Text">Edição, Editorial Síntesis, Madrid, 1999.</text:p>
      <text:p text:style-name="Preformatted_20_Text">CRACKNELL, H., NOBIS, G., Manual Prático do Serviço de Restaurante, 3ª Edição</text:p>
      <text:p text:style-name="Preformatted_20_Text">Edições Cetop.</text:p>
      <text:p text:style-name="Preformatted_20_Text">ÉCOLE TECHNIQUE HOTELIÈRE TSUJI, Professional Restaurant Service, John Wiley</text:p>
      <text:p text:style-name="Preformatted_20_Text">&amp; Sons, Inc., 1991.</text:p>
      <text:p text:style-name="Preformatted_20_Text">FEITO, J., Procesos de Servicio en Resturación, Editorial Síntesis, Madrid, 2000.</text:p>
      <text:p text:style-name="Preformatted_20_Text">GIÃO, A.S., Etiqueta e Boas Maneiras, Círculo de Leitores, Lisboa, 1993.</text:p>
      <text:p text:style-name="Preformatted_20_Text">RUTHERFORD, D., Hotel Management And Operations, 2ª Edição, Van Nostrand</text:p>
      <text:p text:style-name="Preformatted_20_Text">Reinhold, Nova Iorque, 1995.</text:p>
      <text:p text:style-name="Preformatted_20_Text">INTER MAGAZINE, Livro do Chefe Cozinheiro, 1ª edição, Lisboa, 1999</text:p>
      <text:p text:style-name="Preformatted_20_Text">MARQUES, José A. (1985). Manual de Gastronomia (2 Vol.). Lisboa: INFT.</text:p>
      <text:p text:style-name="Preformatted_20_Text">SERRA, Francisco M. (1994). Cadernos de Gastronomia. Faro: Ualg./ESGHT.</text:p>
      <text:p text:style-name="Preformatted_20_Text">Não</text:p>
      <text:p text:style-name="Preformatted_20_Text">publicado.</text:p>
      <text:p text:style-name="Preformatted_20_Text">BERNARDO, Fernando (1986). Queijaria Tradicional. Lisboa: INFTUR: Marcon</text:p>
      <text:p text:style-name="Preformatted_20_Text">tur.</text:p>
      <text:p text:style-name="Preformatted_20_Text">Gabinete de Comercialização e Publicidade, Lda.</text:p>
      <text:p text:style-name="Preformatted_20_Text">FERREIRA, Manuel, Cozinha Ideal 6ª Edição, Editorial Domingos Barreira, Port</text:p>
      <text:p text:style-name="Preformatted_20_Text">o,</text:p>
      <text:p text:style-name="Preformatted_20_Text">1981</text:p>
      <text:p text:style-name="Preformatted_20_Text">TIMPERLEY, Carol &amp; NORMAN, Cecília (1997). O Livro de Queijos. São Paulo: Editora</text:p>
      <text:p text:style-name="Preformatted_20_Text">Manole Ltda.</text:p>
      <text:p text:style-name="Preformatted_20_Text">LAROUSSE , Gastronomique</text:p>
      <text:p text:style-name="Preformatted_20_Text">GONÇALVES, Francisco E. (1983). Portugal País Vinícola. Lisboa: Editora Portuguesa</text:p>
      <text:p text:style-name="Preformatted_20_Text">de Livros Técnicos e Científicos.</text:p>
      <text:p text:style-name="Preformatted_20_Text">AMARAL, Duarte (1994). O Grande Livro do Vinho. Lisboa: Circulo do Leitores.</text:p>
      <text:p text:style-name="Preformatted_20_Text">VINHO, Instituto da Vinha (1989/99), Vinhos e Aguardentes de Portugal.</text:p>
      <text:p text:style-name="Preformatted_20_Text">CLARKE, Oz, Atlas do Vinho, 1ª Edição, Agosto de 1998, Lisboa, Editorial Verbo.</text:p>
      <text:p text:style-name="Preformatted_20_Text">Comidas &amp; Bebidas</text:p>
      <text:p text:style-name="Preformatted_20_Text">José Caetano</text:p>
      <text:p text:style-name="Preformatted_20_Text">130</text:p>
      <text:p text:style-name="Preformatted_20_Text">WALTON, Stuart, Manual Enciclopédico do Vinho, 1ª Edição, Julho de 1998, Lisboa,</text:p>
      <text:p text:style-name="Preformatted_20_Text"><text:soft-page-break/>Editorial Estampa.</text:p>
      <text:p text:style-name="Preformatted_20_Text">PEIXOTO, Tânia/GUERREIRO, Nuno (2003). “Vinhos Generosos, Vinhos de Mesa e</text:p>
      <text:p text:style-name="Preformatted_20_Text">Rota de Vinhos”. Faro: Ualg. /ESGHT. Trabalho de Grupo.</text:p>
      <text:p text:style-name="Preformatted_20_Text">ELSA, Sousa/BERNARDO, André/ALBERTO Bruno/ARAÚJO, João (2003). “Rota dos</text:p>
      <text:p text:style-name="Preformatted_20_Text">vinhos Estrangeiros”. Faro: Ualg. / ESGHT. Trabalho de Grupo.</text:p>
      <text:p text:style-name="Preformatted_20_Text">Instituto da vinha e do vinho, Vinhos e Aguardentes de Portugal- Anuário 2002/200</text:p>
      <text:p text:style-name="Preformatted_20_Text">3</text:p>
      <text:p text:style-name="Preformatted_20_Text">,Lisboa, Castelo Publicações e Edições AS</text:p>
      <text:p text:style-name="Preformatted_20_Text">Le Cordon Bleu, Manual do Apreciador de Vinhos, Lisboa, Editorial Est</text:p>
      <text:p text:style-name="Preformatted_20_Text">ampa, Julho</text:p>
      <text:p text:style-name="Preformatted_20_Text">2002</text:p>
      <text:p text:style-name="Preformatted_20_Text"/>
      <text:p text:style-name="Preformatted_20_Text">TRAQUETE, António V. (1983). Prática e Técnica de Bar. Lisboa: Tipografia Correia.</text:p>
      <text:p text:style-name="Preformatted_20_Text">SABINO, Joaquim (1995). Cocktails e Técnicas de Bar. Lisboa: Sociedade</text:p>
      <text:p text:style-name="Preformatted_20_Text">Tipográfica.</text:p>
      <text:p text:style-name="Preformatted_20_Text">"Rotas do Vinho - Portugal" –in ICEP</text:p>
      <text:p text:style-name="Preformatted_20_Text">”Os melhores vinhos de Portugal” in Repsol</text:p>
      <text:p text:style-name="Preformatted_20_Text">http://www.ivv.min-agricultura.pt</text:p>
      <text:p text:style-name="Preformatted_20_Text">http://www.sra.pt/</text:p>
      <text:p text:style-name="Preformatted_20_Text">www.gastronomias.com/</text:p>
      <text:p text:style-name="Preformatted_20_Text">www.azeitao.net/vinhos/moscatel/moscatel_de_setubal.htm</text:p>
      <text:p text:style-name="Preformatted_20_Text">http://www.terravista.pt/nazare/5705/bebidas/comalcool/bebidascomalcoolicas.ht</text:p>
      <text:p text:style-name="Preformatted_20_Text">ml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23:48:44.014733270</meta:creation-date>
    <dc:date>2017-10-16T23:49:05.480550037</dc:date>
    <meta:editing-duration>PT24S</meta:editing-duration>
    <meta:editing-cycles>1</meta:editing-cycles>
    <meta:document-statistic meta:table-count="0" meta:image-count="0" meta:object-count="0" meta:page-count="99" meta:paragraph-count="5516" meta:word-count="34901" meta:character-count="210698" meta:non-whitespace-character-count="181225"/>
    <meta:generator>LibreOffice/5.1.6.2$Linux_X86_64 LibreOffice_project/10m0$Build-2</meta:generator>
  </office:meta>
</office:document-meta>
</file>