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3854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8854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3854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8854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3854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8854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3854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8854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3854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font-size="18pt" style:font-size-asian="18pt" style:font-size-complex="18pt"/>
    </style:style>
    <style:style style:name="P3" style:parent-style-name="Normal" style:family="paragraph">
      <style:text-properties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 fo:font-style="italic" style:font-style-asian="italic" fo:font-size="18pt" style:font-size-asian="18pt" style:font-size-complex="18pt" style:text-underline-type="single" style:text-underline-style="solid" style:text-underline-width="auto" style:text-underline-mode="continuous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  <style:text-properties fo:font-weight="bold" style:font-weight-asian="bold" fo:font-style="italic" style:font-style-asian="italic" fo:font-size="18pt" style:font-size-asian="18pt" style:font-size-complex="18pt" style:text-underline-type="single" style:text-underline-style="solid" style:text-underline-width="auto" style:text-underline-mode="continuous"/>
    </style:style>
    <style:style style:name="P9" style:parent-style-name="Normal" style:family="paragraph">
      <style:paragraph-properties fo:text-align="center"/>
      <style:text-properties fo:font-weight="bold" style:font-weight-asian="bold" fo:font-style="italic" style:font-style-asian="italic" fo:font-size="18pt" style:font-size-asian="18pt" style:font-size-complex="18pt"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 fo:font-style="italic" style:font-style-asian="italic" fo:font-size="18pt" style:font-size-asian="18pt" style:font-size-complex="18pt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center"/>
      <style:text-properties fo:font-weight="bold" style:font-weight-asian="bold" fo:font-size="24pt" style:font-size-asian="24pt" style:font-size-complex="24pt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" style:parent-style-name="Normal" style:family="paragraph">
      <style:text-properties fo:font-weight="bold" style:font-weight-asian="bold" fo:font-size="14pt" style:font-size-asian="14pt" style:font-size-complex="14pt"/>
    </style:style>
    <style:style style:name="P17" style:parent-style-name="Normal" style:family="paragraph">
      <style:text-properties fo:font-weight="bold" style:font-weight-asian="bold" fo:font-size="14pt" style:font-size-asian="14pt" style:font-size-complex="14pt"/>
    </style:style>
    <style:style style:name="P18" style:parent-style-name="Normal" style:family="paragraph">
      <style:text-properties fo:font-weight="bold" style:font-weight-asian="bold" fo:font-style="italic" style:font-style-asian="italic"/>
    </style:style>
    <style:style style:name="P1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0" style:parent-style-name="Normal" style:family="paragraph">
      <style:text-properties fo:font-weight="bold" style:font-weight-asian="bold" fo:font-size="14pt" style:font-size-asian="14pt" style:font-size-complex="14pt"/>
    </style:style>
    <style:style style:name="P21" style:parent-style-name="Normal" style:family="paragraph">
      <style:text-properties fo:font-weight="bold" style:font-weight-asian="bold" fo:font-size="14pt" style:font-size-asian="14pt" style:font-size-complex="14pt"/>
    </style:style>
    <style:style style:name="P22" style:parent-style-name="Normal" style:family="paragraph">
      <style:text-properties fo:font-weight="bold" style:font-weight-asian="bold" fo:font-size="14pt" style:font-size-asian="14pt" style:font-size-complex="14pt"/>
    </style:style>
    <style:style style:name="P23" style:parent-style-name="Normal" style:family="paragraph">
      <style:text-properties fo:font-weight="bold" style:font-weight-asian="bold" fo:font-size="14pt" style:font-size-asian="14pt" style:font-size-complex="14pt"/>
    </style:style>
    <style:style style:name="P24" style:parent-style-name="Normal" style:family="paragraph">
      <style:text-properties fo:font-weight="bold" style:font-weight-asian="bold" fo:font-size="14pt" style:font-size-asian="14pt" style:font-size-complex="14pt"/>
    </style:style>
    <style:style style:name="P2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6" style:parent-style-name="Normal" style:family="paragraph">
      <style:text-properties fo:font-weight="bold" style:font-weight-asian="bold" fo:font-size="14pt" style:font-size-asian="14pt" style:font-size-complex="14pt"/>
    </style:style>
    <style:style style:name="P27" style:parent-style-name="Normal" style:family="paragraph">
      <style:text-properties fo:font-weight="bold" style:font-weight-asian="bold" fo:font-size="14pt" style:font-size-asian="14pt" style:font-size-complex="14pt"/>
    </style:style>
    <style:style style:name="P28" style:parent-style-name="Normal" style:family="paragraph">
      <style:text-properties fo:font-weight="bold" style:font-weight-asian="bold" fo:font-size="14pt" style:font-size-asian="14pt" style:font-size-complex="14pt"/>
    </style:style>
    <style:style style:name="P2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0" style:parent-style-name="Normal" style:family="paragraph">
      <style:text-properties fo:font-weight="bold" style:font-weight-asian="bold" fo:font-size="14pt" style:font-size-asian="14pt" style:font-size-complex="14pt"/>
    </style:style>
    <style:style style:name="P31" style:parent-style-name="Normal" style:family="paragraph">
      <style:text-properties fo:font-weight="bold" style:font-weight-asian="bold" fo:font-size="14pt" style:font-size-asian="14pt" style:font-size-complex="14pt"/>
    </style:style>
    <style:style style:name="P3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3" style:parent-style-name="Normal" style:family="paragraph">
      <style:text-properties fo:font-weight="bold" style:font-weight-asian="bold" fo:font-size="14pt" style:font-size-asian="14pt" style:font-size-complex="14pt"/>
    </style:style>
    <style:style style:name="P34" style:parent-style-name="Normal" style:family="paragraph">
      <style:text-properties fo:font-weight="bold" style:font-weight-asian="bold"/>
    </style:style>
    <style:style style:name="P35" style:parent-style-name="Normal" style:family="paragraph">
      <style:text-properties fo:font-weight="bold" style:font-weight-asian="bold" fo:font-size="14pt" style:font-size-asian="14pt" style:font-size-complex="14pt"/>
    </style:style>
    <style:style style:name="P36" style:parent-style-name="Normal" style:family="paragraph">
      <style:text-properties fo:font-weight="bold" style:font-weight-asian="bold"/>
    </style:style>
    <style:style style:name="P37" style:parent-style-name="Normal" style:family="paragraph">
      <style:text-properties fo:font-weight="bold" style:font-weight-asian="bold" fo:font-size="14pt" style:font-size-asian="14pt" style:font-size-complex="14pt"/>
    </style:style>
    <style:style style:name="P38" style:parent-style-name="Normal" style:family="paragraph">
      <style:text-properties fo:font-weight="bold" style:font-weight-asian="bold"/>
    </style:style>
    <style:style style:name="P39" style:parent-style-name="Normal" style:family="paragraph">
      <style:text-properties fo:font-weight="bold" style:font-weight-asian="bold" fo:font-size="14pt" style:font-size-asian="14pt" style:font-size-complex="14pt"/>
    </style:style>
    <style:style style:name="P40" style:parent-style-name="Normal" style:family="paragraph">
      <style:text-properties fo:font-weight="bold" style:font-weight-asian="bold"/>
    </style:style>
    <style:style style:name="P41" style:parent-style-name="Normal" style:family="paragraph">
      <style:text-properties fo:font-weight="bold" style:font-weight-asian="bold" fo:font-size="14pt" style:font-size-asian="14pt" style:font-size-complex="14pt"/>
    </style:style>
    <style:style style:name="P42" style:parent-style-name="Normal" style:family="paragraph">
      <style:text-properties fo:font-weight="bold" style:font-weight-asian="bold"/>
    </style:style>
    <style:style style:name="P43" style:parent-style-name="Normal" style:family="paragraph">
      <style:text-properties fo:font-weight="bold" style:font-weight-asian="bold" fo:font-size="14pt" style:font-size-asian="14pt" style:font-size-complex="14pt"/>
    </style:style>
    <style:style style:name="P44" style:parent-style-name="Normal" style:family="paragraph">
      <style:text-properties fo:font-weight="bold" style:font-weight-asian="bold"/>
    </style:style>
    <style:style style:name="P45" style:parent-style-name="Normal" style:family="paragraph">
      <style:text-properties fo:font-weight="bold" style:font-weight-asian="bold"/>
    </style:style>
    <style:style style:name="P46" style:parent-style-name="Normal" style:family="paragraph">
      <style:text-properties fo:font-weight="bold" style:font-weight-asian="bold"/>
    </style:style>
    <style:style style:name="P47" style:parent-style-name="Normal" style:family="paragraph">
      <style:paragraph-properties fo:text-align="center"/>
    </style:style>
    <style:style style:name="P48" style:parent-style-name="Normal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49" style:parent-style-name="Normal" style:family="paragraph">
      <style:text-properties fo:font-weight="bold" style:font-weight-asian="bold"/>
    </style:style>
    <style:style style:name="P50" style:parent-style-name="Normal" style:family="paragraph">
      <style:text-properties fo:font-weight="bold" style:font-weight-asian="bold"/>
    </style:style>
    <style:style style:name="P51" style:parent-style-name="Normal" style:family="paragraph">
      <style:text-properties fo:font-weight="bold" style:font-weight-asian="bold"/>
    </style:style>
    <style:style style:name="P52" style:parent-style-name="Normal" style:family="paragraph">
      <style:text-properties fo:font-weight="bold" style:font-weight-asian="bold"/>
    </style:style>
    <style:style style:name="P53" style:parent-style-name="Normal" style:family="paragraph">
      <style:paragraph-properties fo:text-align="center"/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4" style:parent-style-name="Tipodeletrapredefinidodoparágrafo" style:family="text">
      <style:text-properties fo:font-weight="bold" style:font-weight-asian="bold"/>
    </style:style>
    <style:style style:name="T55" style:parent-style-name="Tipodeletrapredefinidodoparágrafo" style:family="text">
      <style:text-properties fo:font-weight="bold" style:font-weight-asian="bold"/>
    </style:style>
    <style:style style:name="P56" style:parent-style-name="Normal" style:family="paragraph">
      <style:text-properties fo:font-weight="bold" style:font-weight-asian="bold"/>
    </style:style>
    <style:style style:name="P57" style:parent-style-name="Normal" style:family="paragraph">
      <style:text-properties fo:font-weight="bold" style:font-weight-asian="bold"/>
    </style:style>
    <style:style style:name="P58" style:parent-style-name="Normal" style:family="paragraph">
      <style:text-properties fo:font-weight="bold" style:font-weight-asian="bold"/>
    </style:style>
    <style:style style:name="T59" style:parent-style-name="Tipodeletrapredefinidodoparágrafo" style:family="text">
      <style:text-properties fo:font-weight="bold" style:font-weight-asian="bold"/>
    </style:style>
    <style:style style:name="P60" style:parent-style-name="Normal" style:family="paragraph">
      <style:text-properties fo:font-weight="bold" style:font-weight-asian="bold"/>
    </style:style>
    <style:style style:name="P61" style:parent-style-name="ParágrafodaLista" style:list-style-name="LFO1" style:family="paragraph">
      <style:text-properties fo:font-weight="bold" style:font-weight-asian="bold"/>
    </style:style>
    <style:style style:name="P62" style:parent-style-name="Normal" style:family="paragraph">
      <style:paragraph-properties fo:text-align="center"/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63" style:parent-style-name="Normal" style:family="paragraph">
      <style:text-properties fo:font-weight="bold" style:font-weight-asian="bold"/>
    </style:style>
    <style:style style:name="P64" style:parent-style-name="Normal" style:family="paragraph">
      <style:text-properties fo:font-weight="bold" style:font-weight-asian="bold"/>
    </style:style>
    <style:style style:name="P65" style:parent-style-name="Normal" style:family="paragraph">
      <style:text-properties fo:font-weight="bold" style:font-weight-asian="bold"/>
    </style:style>
    <style:style style:name="P66" style:parent-style-name="Normal" style:family="paragraph">
      <style:text-properties fo:font-weight="bold" style:font-weight-asian="bold"/>
    </style:style>
    <style:style style:name="P67" style:parent-style-name="Normal" style:family="paragraph">
      <style:text-properties fo:font-weight="bold" style:font-weight-asian="bold"/>
    </style:style>
    <style:style style:name="P68" style:parent-style-name="Normal" style:family="paragraph">
      <style:text-properties fo:font-weight="bold" style:font-weight-asian="bold"/>
    </style:style>
    <style:style style:name="P69" style:parent-style-name="Normal" style:family="paragraph">
      <style:text-properties fo:font-weight="bold" style:font-weight-asian="bold"/>
    </style:style>
    <style:style style:name="P70" style:parent-style-name="Normal" style:family="paragraph">
      <style:text-properties fo:font-weight="bold" style:font-weight-asian="bold"/>
    </style:style>
    <style:style style:name="P71" style:parent-style-name="Normal" style:family="paragraph">
      <style:paragraph-properties fo:text-align="center"/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72" style:parent-style-name="Normal" style:family="paragraph">
      <style:paragraph-properties fo:text-align="center"/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73" style:parent-style-name="Normal" style:family="paragraph">
      <style:text-properties fo:font-weight="bold" style:font-weight-asian="bold" fo:font-style="italic" style:font-style-asian="italic"/>
    </style:style>
    <style:style style:name="P74" style:parent-style-name="Normal" style:family="paragraph">
      <style:text-properties fo:font-weight="bold" style:font-weight-asian="bold" fo:font-style="italic" style:font-style-asian="italic"/>
    </style:style>
    <style:style style:name="P75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76" style:parent-style-name="Normal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77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78" style:parent-style-name="Normal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79" style:parent-style-name="Normal" style:family="paragraph">
      <style:paragraph-properties fo:text-align="center"/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Tipodeletrapredefinidodoparágrafo" style:family="text">
      <style:text-properties fo:font-weight="bold" style:font-weight-asian="bold"/>
    </style:style>
    <style:style style:name="T81" style:parent-style-name="Tipodeletrapredefinidodoparágrafo" style:family="text">
      <style:text-properties fo:font-weight="bold" style:font-weight-asian="bold"/>
    </style:style>
    <style:style style:name="P82" style:parent-style-name="Normal" style:family="paragraph">
      <style:paragraph-properties fo:text-align="center"/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83" style:parent-style-name="Normal" style:family="paragraph"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84" style:parent-style-name="Normal" style:family="paragraph"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85" style:parent-style-name="Normal" style:family="paragraph">
      <style:paragraph-properties fo:text-align="center"/>
      <style:text-properties fo:font-weight="bold" style:font-weight-asian="bold" fo:font-style="italic" style:font-style-asian="italic" fo:font-size="18pt" style:font-size-asian="18pt" style:font-size-complex="18pt" style:text-underline-type="single" style:text-underline-style="solid" style:text-underline-width="auto" style:text-underline-mode="continuous"/>
    </style:style>
    <style:style style:name="P86" style:parent-style-name="Normal" style:family="paragraph">
      <style:paragraph-properties fo:text-align="center"/>
      <style:text-properties fo:font-weight="bold" style:font-weight-asian="bold" fo:font-style="italic" style:font-style-asian="italic" fo:font-size="18pt" style:font-size-asian="18pt" style:font-size-complex="18pt" style:text-underline-type="single" style:text-underline-style="solid" style:text-underline-width="auto" style:text-underline-mode="continuous"/>
    </style:style>
    <style:style style:name="P87" style:parent-style-name="Normal" style:family="paragraph">
      <style:paragraph-properties fo:text-align="center"/>
      <style:text-properties fo:font-weight="bold" style:font-weight-asian="bold" fo:font-style="italic" style:font-style-asian="italic" fo:font-size="18pt" style:font-size-asian="18pt" style:font-size-complex="18pt" style:text-underline-type="single" style:text-underline-style="solid" style:text-underline-width="auto" style:text-underline-mode="continuous"/>
    </style:style>
    <style:style style:name="P88" style:parent-style-name="Normal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89" style:parent-style-name="Normal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90" style:parent-style-name="ParágrafodaLista" style:list-style-name="LFO2" style:family="paragraph">
      <style:text-properties fo:font-size="16pt" style:font-size-asian="16pt" style:font-size-complex="16pt"/>
    </style:style>
    <style:style style:name="P91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9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3" style:parent-style-name="Normal" style:family="paragraph">
      <style:paragraph-properties fo:text-align="center"/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94" style:parent-style-name="Normal" style:family="paragraph">
      <style:paragraph-properties fo:text-align="center"/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95" style:parent-style-name="Normal" style:family="paragraph">
      <style:paragraph-properties fo:text-align="center"/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96" style:parent-style-name="Normal" style:family="paragraph">
      <style:paragraph-properties fo:text-align="center"/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97" style:parent-style-name="Normal" style:family="paragraph">
      <style:paragraph-properties fo:text-align="center"/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98" style:parent-style-name="Normal" style:family="paragraph">
      <style:paragraph-properties fo:text-align="center"/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99" style:parent-style-name="Tipodeletrapredefinidodoparágrafo" style:family="text">
      <style:text-properties fo:font-weight="bold" style:font-weight-asian="bold"/>
    </style:style>
    <style:style style:name="T100" style:parent-style-name="Tipodeletrapredefinidodoparágrafo" style:family="text">
      <style:text-properties fo:font-weight="bold" style:font-weight-asian="bold"/>
    </style:style>
    <style:style style:name="T101" style:parent-style-name="Tipodeletrapredefinidodoparágrafo" style:family="text">
      <style:text-properties fo:font-weight="bold" style:font-weight-asian="bold"/>
    </style:style>
  </office:automatic-styles>
  <office:body>
    <office:text text:use-soft-page-breaks="true">
      <text:p text:style-name="P1"><text:bookmark-start text:name="_GoBack"/><text:bookmark-end text:name="_GoBack"/>Harmonização de Vinhos e Comidas</text:p>
      <text:p text:style-name="Normal"><text:s/></text:p>
      <text:p text:style-name="Normal"/>
      <text:p text:style-name="Normal"/>
      <text:p text:style-name="P3">A Enogastronomia</text:p>
      <text:p text:style-name="Normal"><text:s/></text:p>
      <text:p text:style-name="Normal">Há séculos o vinho é o acompanhante ideal para as refeições. Na Europa, as famílias produziam seu vinho caseiro a partir de<text:s/>pequenos vinhedos em suas terras, tendo sempre sua companhia à mesa.</text:p>
      <text:p text:style-name="Normal"><text:s/></text:p>
      <text:p text:style-name="Normal">Com a evolução da vinicultura, uma grande diversidade de vinhos se tornou disponível, a partir de diversas variedades de uva cultivadas, de métodos diferenciados de elaboração e da importação de vinhos de outras regiões.</text:p>
      <text:p text:style-name="Normal"><text:s/></text:p>
      <text:p text:style-name="Normal">O conceito de Enogastronomia envolve a escolha pormenorizada de vinhos, a partir de suas características gustativas, para acompanhar pratos elaborados das culinárias tradicional, regional e criativa, ressaltando suas características e criando um conjunto sensorial de grande prazer.</text:p>
      <text:p text:style-name="Normal"><text:s/></text:p>
      <text:p text:style-name="P4">________________________________________</text:p>
      <text:p text:style-name="P5">Antes das Refeições - Aperitivo</text:p>
      <text:p text:style-name="Normal"/>
      <text:p text:style-name="Normal">Espumante Bruto</text:p>
      <text:p text:style-name="Normal">(Champagne, Sekt, Cava, Vin Mousseux, Prosecco, Blanquete de Limoux, etc.)</text:p>
      <text:p text:style-name="Normal">Vermute seco</text:p>
      <text:p text:style-name="Normal">Martini, etc</text:p>
      <text:p text:style-name="Normal">Fortificado seco</text:p>
      <text:p text:style-name="Normal">Jerez (Espanha), Porto branco seco (Portugal)</text:p>
      <text:p text:style-name="Normal">Vinho branco seco</text:p>
      <text:p text:style-name="Normal">Chardonnay, Sauvignon Blanc, Pinot Grigio,<text:s/></text:p>
      <text:p text:style-name="P6">________________________________________</text:p>
      <text:p text:style-name="P7"/>
      <text:p text:style-name="P8">Na Sobremesa</text:p>
      <text:p text:style-name="P9"/>
      <text:p text:style-name="Normal">Vinho Branco Doce de Qualidade</text:p>
      <text:p text:style-name="Normal">Sauternes (França) , Alsace (Vendange<text:s/>Tardive e Séletion de Grains Nobles), Tokay (Hungria) e os alemães com os predicados ("mit Predikat"): Auslese, Beerenauslese, Trockenbeerenauslese e Eiswein</text:p>
      <text:p text:style-name="Normal">Vinho Fortificado Demi-sec <text:s/>ou <text:s/>doce</text:p>
      <text:p text:style-name="Normal">Porto (Ruby, Tawny, LBV, Vintage, etc.), Jerez(Amoroso, Oloroso ou Cream); Madeira (Verdelho, Boal ou Malmsey), Moscatel de Setúbal, Banyuls, Moscato d`Asti, Banyuls, Marsala, Málaga (Lagrima Christi), etc.</text:p>
      <text:p text:style-name="Normal">Espumante Demi-sec ou doce</text:p>
      <text:p text:style-name="Normal">Asti (italiano), Cava (espanhol), Champagne Doux(francês), Sekt Suß (alemão), Blanquete de Limoux (francês) e outros espumantes<text:s/></text:p>
      <text:p text:style-name="P10">________________________________________</text:p>
      <text:p text:style-name="P11"/>
      <text:p text:style-name="P12">Como Digestivo</text:p>
      <text:p text:style-name="Normal">Destilados de uva</text:p>
      <text:p text:style-name="Normal">Cognac, Armagnac e Marc (franceses), Bagaceira (portuguesa), Grapa ou Graspa(italiana), bagaceira e outras aguardentes.</text:p>
      <text:p text:style-name="Normal"/>
      <text:p text:style-name="P13">Às Refeições</text:p>
      <text:p text:style-name="Normal"><text:s/></text:p>
      <text:p text:style-name="P14"/>
      <text:p text:style-name="P15">Peixes e Frutos do mar</text:p>
      <text:p text:style-name="Normal">Grelhados ou em molho leve ou crus (sushi)</text:p>
      <text:p text:style-name="Normal">Espumante brut ou demi-sec</text:p>
      <text:p text:style-name="Normal">Vinho branco seco frutado jovem ou levemente maduro</text:p>
      <text:p text:style-name="Normal">Evitar os vinhos brancos com presença de madeira (fermentados ou maturados em barrica), exceto no caso de peixes defumados.</text:p>
      <text:p text:style-name="P16">Em molhos fortes</text:p>
      <text:p text:style-name="Normal">Branco maduro de boa estrutura,</text:p>
      <text:p text:style-name="Normal">Rosé seco de qualidade</text:p>
      <text:p text:style-name="Normal">Tinto jovem de leve ou médio corpo</text:p>
      <text:p text:style-name="P17">Bacalhau</text:p>
      <text:p text:style-name="Normal">Tinto jovem ou de médio corpo</text:p>
      <text:p text:style-name="Normal">Branco maduro, de bom corpo</text:p>
      <text:p text:style-name="Normal"/>
      <text:p text:style-name="P18">Anchova, atum, salmão e sardinha</text:p>
      <text:p text:style-name="Normal">Tinto jovem ou de médio corpo</text:p>
      <text:p text:style-name="Normal">Branco maduro</text:p>
      <text:p text:style-name="Normal">Rosé de boa estrutura</text:p>
      <text:p text:style-name="Normal">________________________________________</text:p>
      <text:p text:style-name="P19">Carnes Brancas</text:p>
      <text:p text:style-name="P20">Grelhadas ou em molho leve</text:p>
      <text:p text:style-name="Normal">Espumante brut</text:p>
      <text:p text:style-name="Normal">Branco seco de boa estrutura, jovem ou maduro</text:p>
      <text:p text:style-name="Normal">Tinto jovem ou de médio corpo</text:p>
      <text:p text:style-name="P21">Grelhadas em molho forte</text:p>
      <text:p text:style-name="Normal">Tinto maduro de médio<text:s/>corpo a robusto</text:p>
      <text:p text:style-name="P22">Caças de penas, Pato, Coq au Vin</text:p>
      <text:p text:style-name="Normal">Tinto maduro de médio corpo a robusto</text:p>
      <text:p text:style-name="P23">Peru</text:p>
      <text:p text:style-name="Normal">Tinto leve ou de médio corpo</text:p>
      <text:p text:style-name="Normal">Branco seco de boa estrutura</text:p>
      <text:p text:style-name="P24">Foie Gras</text:p>
      <text:p text:style-name="Normal">Branco doce de alto nível(Sauternes, Tokay, etc.)</text:p>
      <text:p text:style-name="Normal">Fortificado doce (Porto Vintage, LBV, Colheita, etc.)<text:s/></text:p>
      <text:p text:style-name="Normal">Espumante de qualidade (Champagne Milesimé, Espumante Tradicional, etc.)</text:p>
      <text:p text:style-name="Normal">________________________________________</text:p>
      <text:p text:style-name="P25">Carnes Vermelhas</text:p>
      <text:p text:style-name="P26">Grelhadas ou em molho leve</text:p>
      <text:p text:style-name="Normal">Espumante brut</text:p>
      <text:p text:style-name="Normal">Tinto jovem leve ou de médio corpo</text:p>
      <text:p text:style-name="P27">Em molho forte</text:p>
      <text:p text:style-name="Normal">Tinto maduro de médio<text:s/>corpo a robusto</text:p>
      <text:p text:style-name="P28">Caças de pêlo</text:p>
      <text:p text:style-name="Normal">Tinto maduro robusto</text:p>
      <text:p text:style-name="Normal">________________________________________</text:p>
      <text:p text:style-name="P29">Massas</text:p>
      <text:p text:style-name="P30">Em molho leve ou branco<text:s/></text:p>
      <text:p text:style-name="Normal">Espumante brut</text:p>
      <text:p text:style-name="Normal">Branco jovem ou maduro</text:p>
      <text:p text:style-name="Normal">Tinto jovem leve ou de médio corpo</text:p>
      <text:p text:style-name="P31">Em molho condimentado ou vermelho</text:p>
      <text:p text:style-name="Normal">Espumante brut de boa estrutura</text:p>
      <text:p text:style-name="Normal">Tinto maduro de médio corpo a robusto<text:s/></text:p>
      <text:p text:style-name="Normal">________________________________________</text:p>
      <text:p text:style-name="P32">Queijos</text:p>
      <text:p text:style-name="P33">Fresco de massa mole</text:p>
      <text:p text:style-name="P34">(Frescal, Ricota, Requeijão)</text:p>
      <text:p text:style-name="Normal">Branco ou tinto jovem e leve</text:p>
      <text:p text:style-name="P35">Fresco de massa filada</text:p>
      <text:p text:style-name="P36">(Mozzarela)</text:p>
      <text:p text:style-name="Normal">Branco ou tinto jovem e leve</text:p>
      <text:p text:style-name="P37">Maturado de massa<text:s/>mole</text:p>
      <text:p text:style-name="P38">(Brie, Camambert e Coulommiers)</text:p>
      <text:p text:style-name="Normal">Branco maduro</text:p>
      <text:p text:style-name="Normal">Tinto jovem a maduro encorpado</text:p>
      <text:p text:style-name="P39">Maturado de massa filada</text:p>
      <text:p text:style-name="P40">(Provolone)</text:p>
      <text:p text:style-name="Normal">Branco maduro</text:p>
      <text:p text:style-name="Normal">Tinto jovem ou pouco envelhecido</text:p>
      <text:p text:style-name="P41">Maturado de massa cozida</text:p>
      <text:p text:style-name="P42">(Emmental, Gouda, Reino, Prato, Saint-Paulin, Tilsit, Port-Salut)</text:p>
      <text:p text:style-name="Normal">Tinto maduro de bom corpo</text:p>
      <text:p text:style-name="P43">Maturado de massa semidura</text:p>
      <text:p text:style-name="P44">(Roquefort, Gorgonzola, Stilton, Danablue)</text:p>
      <text:p text:style-name="Normal">Tinto maduro robusto</text:p>
      <text:p text:style-name="Normal">Branco doce superior</text:p>
      <text:p text:style-name="Normal">Fortificado doce</text:p>
      <text:p text:style-name="P45">(Parmesão, Pecorino)</text:p>
      <text:p text:style-name="Normal">Tinto maduro robusto</text:p>
      <text:p text:style-name="Normal">Fortificado</text:p>
      <text:p text:style-name="P46">Observação</text:p>
      <text:p text:style-name="Normal">Espumantes de qualidade, em especial os Champagnes, combinam com todos os tipos de queijo</text:p>
      <text:p text:style-name="P47">________________________________________</text:p>
      <text:p text:style-name="Normal"/>
      <text:p text:style-name="Normal"/>
      <text:p text:style-name="P48">Alimentos que não combinam com vinho</text:p>
      <text:p text:style-name="Normal"/>
      <text:p text:style-name="Normal">O assunto é bastante polémico.</text:p>
      <text:p text:style-name="Normal"/>
      <text:p text:style-name="Normal">Os alimentos aqui mencionados são citados em diversas fontes da literatura<text:s/>enogastronômica.</text:p>
      <text:p text:style-name="Normal">Alguns desses alimentos podem combinar com certos vinhos conforme sua preparação e acompanhamentos, estão sublinhados.</text:p>
      <text:p text:style-name="Normal"/>
      <text:p text:style-name="P49">Temperos acentuados</text:p>
      <text:p text:style-name="Normal">curry, dendê, shoyu, wasabi, etc.</text:p>
      <text:p text:style-name="P50">Alimentos ácidos</text:p>
      <text:p text:style-name="Normal">vinagre, limão, laranja, grapefruit, kiwi, etc.</text:p>
      <text:p text:style-name="P51">Algumas verduras e legumes</text:p>
      <text:p text:style-name="Normal">alcachofra, aspargo, couve, etc.</text:p>
      <text:p text:style-name="P52">Outros</text:p>
      <text:p text:style-name="Normal">ovo, chocolate, sopa, feijoada</text:p>
      <text:p text:style-name="Normal"/>
      <text:p text:style-name="Normal"/>
      <text:p text:style-name="Normal"/>
      <text:p text:style-name="P53">Saber sugerir</text:p>
      <text:p text:style-name="Normal"/>
      <text:p text:style-name="Normal"><text:s text:c="4"/>Este é um dos aspectos mais importantes da profissão de um empregado de mesa. Para que se possa recomendar uma determinada bebida para acompanhar um prato ou iguaria é fundamental ter o pleno conhecimento de 2 factores importantes.</text:p>
      <text:p text:style-name="Normal"/>
      <text:p text:style-name="Normal"><text:span text:style-name="T54">PRIMEIRO</text:span><text:s/>: <text:s/>Conhecer todos os tipos de vinhos, a casta dominante, a sua frescura, o seu teor alcoólico e o seu grau de doçura.</text:p>
      <text:p text:style-name="Normal"><text:span text:style-name="T55">SEGUNDO</text:span><text:s/>: <text:s/>Conhecer o tempero e<text:s/>confecção das várias iguarias.</text:p>
      <text:p text:style-name="Normal"/>
      <text:p text:style-name="Normal"/>
      <text:p text:style-name="Normal"><text:s text:c="4"/>Só assim depois de termos conjugado estes dois factores estaremos em posição de poder sugerir ou recomendar o vinho certo para a respectiva iguaria.</text:p>
      <text:p text:style-name="P56"/>
      <text:p text:style-name="P57"><text:s text:c="15"/>HÁ UM VELHO DÍTADO QUE DIZ :</text:p>
      <text:p text:style-name="P58"><text:s text:c="14"/>PARA UM BOM<text:s/>PRATO UM BOM VINHO</text:p>
      <text:p text:style-name="Normal"/>
      <text:p text:style-name="Normal"/>
      <text:p text:style-name="Normal"><text:s text:c="4"/>A boa ligação dos vinhos com as iguarias, faz passar despercebida muitas vezes, uma deficiente confecção dessas mesmas iguarias. Porém não há regras fixas para a ligação dos vinhos com as iguarias, uma vez que os gostos são relativos. No entanto através da experiência e do conhecimento dos ingredientes que compõem as iguarias, surge a inspiração para saber estabelecer a ligação dos vinhos com as mesmas.</text:p>
      <text:p text:style-name="Normal"/>
      <text:p text:style-name="Normal">Por exemplo:<text:s/><text:span text:style-name="T59">Uma iguaria, com sabor forte ou muito temperado, opõe-se</text:span></text:p>
      <text:p text:style-name="P60"><text:s text:c="27"/>a um vinho ligeiro e delicado.</text:p>
      <text:p text:style-name="Normal"/>
      <text:p text:style-name="Normal"/>
      <text:p text:style-name="Normal"><text:s text:c="4"/>É sabido que, na combinação vinho comida <text:s/>não existe uma só regra.</text:p>
      <text:list text:style-name="LFO1" text:continue-numbering="true">
        <text:list-item>
          <text:p text:style-name="P61">A ideia de que os vinhos brancos só devem acompanhar os peixes e os vinhos tintos são para servir com as carnes, não tem justificação.<text:s/></text:p>
        </text:list-item>
      </text:list>
      <text:p text:style-name="Normal"><text:s/>A única razão desta ideia é o facto de que as proteínas do peixe não combinam com os vinhos tintos e o aroma destes não harmoniza com o aroma dos mariscos. Salvo estes casos, quase todas as combinações são possíveis.</text:p>
      <text:p text:style-name="Normal"><text:s text:c="4"/>Existem, no entanto, iguarias que harmonizam mal com a maioria dos vinhos. Estes casos são mostra disso:</text:p>
      <text:p text:style-name="Normal"/>
      <text:p text:style-name="Normal">- Pratos de confecção ácida ( vinagre, limão ) <text:s/></text:p>
      <text:p text:style-name="Normal"/>
      <text:p text:style-name="Normal">- Iguarias muito aromáticas ( cominhos, estragão )</text:p>
      <text:p text:style-name="Normal"/>
      <text:p text:style-name="Normal">- Pratos á base de legumes amargos</text:p>
      <text:p text:style-name="Normal"/>
      <text:p text:style-name="Normal">- Iguarias de confecção muito doce</text:p>
      <text:p text:style-name="Normal"/>
      <text:p text:style-name="Normal">- Também os ovos põem alguma dificuldade de harmonia .</text:p>
      <text:p text:style-name="Normal"/>
      <text:p text:style-name="Normal"><text:s text:c="4"/>No entanto, os vinhos leves suportam alguns destes pratos. Não é muito fácil encontrar o vinho ideal para acompanhar a iguaria escolhida. É reconhecido que em gastronomia deve-se ter em conta os<text:s/>efeitos da iguaria sobre o vinho.</text:p>
      <text:p text:style-name="Normal"><text:s text:c="4"/>Posto isto, nada melhor do que conhecer bem os vinhos e fazer experiências para que se descubra a verdadeira harmonia.</text:p>
      <text:p text:style-name="Normal"><text:s text:c="4"/>Está provado que a composição da saliva se modifica com a ingestão dos alimentos, com modificações de sensibilidade em face dos diferentes sabores. Assim, a boca reage com maior sensibilidade ao sabor acídulo durante a refeição e com menos sensibilidade ao adstringente. A conjugação do vinho com a comida é tarefa difícil e tudo depende do gosto de cada um</text:p>
      <text:p text:style-name="Normal"/>
      <text:p text:style-name="Normal"/>
      <text:p text:style-name="Normal"/>
      <text:p text:style-name="P62">Ordem correcta de servir os vinhos</text:p>
      <text:p text:style-name="Normal"/>
      <text:p text:style-name="Normal"><text:s text:c="4"/>A ordem pela qual se servem os vinhos não é rígida, mas tem alguns princípios elementares .Sempre que uma refeição seja acompanhada por mais do que um vinho, a ordem de servir deve ser a seguinte:</text:p>
      <text:p text:style-name="P63"/>
      <text:p text:style-name="P64"><text:s text:c="9"/>- o vinho branco antes do vinho tinto;</text:p>
      <text:p text:style-name="P65"/>
      <text:p text:style-name="P66"><text:s text:c="9"/>- o vinho seco antes do vinho doce;</text:p>
      <text:p text:style-name="P67"/>
      <text:p text:style-name="P68"><text:s text:c="9"/>- o vinho leve antes do vinho encorpado;</text:p>
      <text:p text:style-name="P69"/>
      <text:p text:style-name="P70"><text:s text:c="9"/>- o vinho novo antes do vinho velho;</text:p>
      <text:p text:style-name="Normal"/>
      <text:p text:style-name="Normal"><text:s text:c="4"/>Ao optar-se por um só tipo de vinho para acompanhar a refeição, deve escolher-se o mais indicado para as iguarias escolhidas, principalmente para o prato principal.</text:p>
      <text:p text:style-name="Normal"><text:s text:c="4"/>Sem qualquer rigidez, damos algumas sugestões de conjugação de vinhos com algumas iguarias.</text:p>
      <text:p text:style-name="Normal">- Se na confecção duma iguaria foi utilizado um vinho,<text:s/>deve ser o mesmo que a deve acompanhar, ou um vinho da mesma zona de proveniência;</text:p>
      <text:p text:style-name="Normal"/>
      <text:p text:style-name="P71">VINHOS BRANCOS</text:p>
      <text:p text:style-name="Normal"/>
      <text:p text:style-name="Normal">- Os vinhos brancos secos, jovens e leves acompanham bem os peixes de textura fina e a carne branca, particularmente grelhados e mariscos.;</text:p>
      <text:p text:style-name="Normal"/>
      <text:p text:style-name="Normal">- Os vinhos brancos secos encorpados acompanham bem os peixes de carne gorda, assados ou de caldeirada, assim como aves de carne branca <text:s/>ex: <text:s/>frango;</text:p>
      <text:p text:style-name="Normal"/>
      <text:p text:style-name="Normal">- Os vinhos brancos doces ou meio -doces aconselham-se para patês e queijos de sabor muito intenso;</text:p>
      <text:p text:style-name="Normal"/>
      <text:p text:style-name="Normal"/>
      <text:p text:style-name="Normal"/>
      <text:p text:style-name="P72">VINHOS TINTOS</text:p>
      <text:p text:style-name="Normal"/>
      <text:p text:style-name="Normal"/>
      <text:p text:style-name="Normal">-Os vinhos tintos jovens acompanham bem pratos de carne com sabor forte e bem condimentados;</text:p>
      <text:p text:style-name="Normal"/>
      <text:p text:style-name="Normal"/>
      <text:p text:style-name="Normal">-Vinhos tintos delicados com envelhecimento, são indicados para aves de carne branca e para carnes vermelhas confeccionadas sem grandes temperos</text:p>
      <text:p text:style-name="Normal"/>
      <text:p text:style-name="Normal"/>
      <text:p text:style-name="Normal">-Os vinhos<text:s/>tintos velhos e robustos harmonizam bem com assados, caça<text:s/></text:p>
      <text:p text:style-name="Normal">e queijos de sabor não muito intenso;</text:p>
      <text:p text:style-name="Normal"/>
      <text:p text:style-name="Normal"/>
      <text:p text:style-name="P73"/>
      <text:p text:style-name="P74"><text:s text:c="4"/>O vinho deve ser sempre servido antes de estar na mesa o prato que o acompanha, para que sejam apreciados o aspecto, a cor e o seu aroma.</text:p>
      <text:p text:style-name="Normal"/>
      <text:p text:style-name="Normal"/>
      <text:p text:style-name="Normal"/>
      <text:p text:style-name="Normal"/>
      <text:p text:style-name="P75"/>
      <text:p text:style-name="P76">Temperaturas adequadas</text:p>
      <text:p text:style-name="P77"/>
      <text:p text:style-name="Normal"><text:s/>- Vinhos aperitivos “ Generosos, Licorosos “..................8 <text:s/>a <text:s/>10º</text:p>
      <text:p text:style-name="Normal">-Espumosos gaseificados.............................................3 <text:s/>a <text:s/>5º</text:p>
      <text:p text:style-name="Normal">-Espumantes naturais..................................................5 <text:s/>a <text:s/>7º</text:p>
      <text:p text:style-name="Normal">-Champagnes..............................................................6 <text:s/>a <text:s/>8º</text:p>
      <text:p text:style-name="Normal">-Vinhos brancos adamados e rosados..........................6 <text:s/>a <text:s/>8º</text:p>
      <text:p text:style-name="Normal">-Vinhos brancos secos e rosados................................7 <text:s/>a <text:s/>9º</text:p>
      <text:p text:style-name="Normal">-Vinhos brancos velhos e verdes tintos.......................10 <text:s/>a <text:s/>12º</text:p>
      <text:p text:style-name="Normal">-Vinhos tintos leves e novos.......................................12 <text:s/>a <text:s/>14º</text:p>
      <text:p text:style-name="Normal">-Vinhos tintos encorpados..........................................14 <text:s/>a <text:s/>16º</text:p>
      <text:p text:style-name="Normal">-Vinhos tintos velhos.................................................16<text:s/><text:s/>a <text:s/>18º</text:p>
      <text:p text:style-name="Normal">-Vinhos tintos garrafeiras especiais...........................18 <text:s/>a <text:s/>20º</text:p>
      <text:p text:style-name="Normal">-Vinhos generosos ou licorosos doces.......................18 <text:s/>a <text:s/>20º</text:p>
      <text:p text:style-name="Normal"/>
      <text:p text:style-name="Normal"/>
      <text:p text:style-name="P78">Como apresentar a garrafa</text:p>
      <text:p text:style-name="Normal"/>
      <text:p text:style-name="Normal"/>
      <text:p text:style-name="Normal"><text:s text:c="4"/>Todo este trabalho deve ser rodeado de um certo cerimonial, que será<text:s/>maior, dependendo do seu envelhecimento.</text:p>
      <text:p text:style-name="Normal"/>
      <text:p text:style-name="Normal">-As condições em que é servido tem grande importância na sua apreciação.</text:p>
      <text:p text:style-name="Normal"/>
      <text:p text:style-name="Normal">-O transporte da garrafa, desde a Cave-do-Dia até ao cliente, deve obedecer a certos cuidados. Quanto mais velho for o vinho maiores terão que ser esses cuidados.</text:p>
      <text:p text:style-name="Normal"/>
      <text:p text:style-name="Normal"><text:s text:c="4"/>Além disso se o vinho for estagiado deve ser transportado dentro de um cesto ou porta garrafas e colocada a garrafa com o rótulo virado para cima, para que na apresentação o cliente possa ver se foi esse o vinho pedido.</text:p>
      <text:p text:style-name="Normal"/>
      <text:p text:style-name="Normal"/>
      <text:p text:style-name="P79">Como servir o vinho</text:p>
      <text:p text:style-name="Normal"/>
      <text:p text:style-name="Normal"/>
      <text:p text:style-name="Normal"><text:s text:c="7"/>Depois de apresentar o vinho ao cliente pelo lado esquerdo e com a mão esquerda, abre-se a garrafa cuidadosamente e dá-se a provar. Após a análise do cliente ( anfitrião ) começa-se por servir a pessoa sentada ao lado direito do anfitrião (o convidado ) e assim sucessivamente, sendo por último o anfitrião a ser servido.</text:p>
      <text:p text:style-name="Normal"/>
      <text:p text:style-name="Normal"><text:s text:c="4"/>Se o serviço for de vinho branco maduro, este deve ser vertido para o copo, a cerca de 2 a 3cm de altura do bordo do mesmo, se for vinho branco verde este deverá<text:s/>ser vertido a cerca de 5 a 7cm de altura de maneira a permitir o despreendimento do gás nele existente.</text:p>
      <text:p text:style-name="Normal"/>
      <text:p text:style-name="Normal"><text:s text:c="4"/>Se o serviço for de vinho tinto este deve ser vertido a cerca de 1 a 2cm de altura do bordo do mesmo, enquanto se for um vinho estagiado “velho” este deverá ser vertido sobre as paredes do copo.</text:p>
      <text:p text:style-name="Normal"/>
      <text:p text:style-name="Normal">Outro grande cuidado a ter é a quantidade de líquido a servir:</text:p>
      <text:p text:style-name="Normal"/>
      <text:p text:style-name="Normal">-<text:span text:style-name="T80">VINHO BRANCO</text:span>- cerca de 3/4 do copo.</text:p>
      <text:p text:style-name="Normal">-<text:span text:style-name="T81">VINHO TINTO</text:span>- cerca de 1/2 copo.</text:p>
      <text:p text:style-name="Normal"/>
      <text:p text:style-name="Normal"/>
      <text:p text:style-name="P82">A carta de vinhos</text:p>
      <text:p text:style-name="Normal"/>
      <text:p text:style-name="Normal"/>
      <text:p text:style-name="Normal"><text:s text:c="4"/>Os restaurantes devem possuir uma carta de<text:s/>vinhos, mais ou menos completa, consoante a sua categoria. Frisamos que, para uma boa gestão, há todo o interesse em implementar o serviço de vinhos de marca, em virtude da margem de lucro que os mesmos oferecem.</text:p>
      <text:p text:style-name="Normal"/>
      <text:p text:style-name="Normal">CARTA DE VINHOS</text:p>
      <text:p text:style-name="Normal"/>
      <text:p text:style-name="Normal"/>
      <text:p text:style-name="Normal"><text:s text:c="19"/>A)-Bebidas aperitivas</text:p>
      <text:p text:style-name="Normal"/>
      <text:p text:style-name="Normal"><text:s text:c="19"/>B)-Vinhos Brancos</text:p>
      <text:p text:style-name="Normal"><text:s text:c="24"/>Vinhos Verdes</text:p>
      <text:p text:style-name="Normal"><text:s text:c="24"/>Vinhos do Douro</text:p>
      <text:p text:style-name="Normal"><text:s text:c="24"/>Vinhos do Dão</text:p>
      <text:p text:style-name="Normal"><text:s text:c="24"/>Vinhos da Bairrada</text:p>
      <text:p text:style-name="Normal"><text:s text:c="24"/>Vinhos de Bucelas</text:p>
      <text:p text:style-name="Normal"><text:s text:c="24"/>Vinhos de Colares</text:p>
      <text:p text:style-name="Normal"><text:s text:c="24"/>Vinhos do Algarve</text:p>
      <text:p text:style-name="Normal"><text:s text:c="24"/>Outros Vinhos</text:p>
      <text:p text:style-name="Normal"><text:s text:c="24"/>Vinhos Estrangeiros</text:p>
      <text:p text:style-name="Normal"/>
      <text:p text:style-name="Normal"><text:s text:c="19"/>C)-Vinhos rosés</text:p>
      <text:p text:style-name="Normal"/>
      <text:p text:style-name="Normal"><text:s text:c="19"/>D)-Vinhos Tintos</text:p>
      <text:p text:style-name="Normal"><text:s text:c="17"/><text:s text:c="7"/>Vinhos Verdes</text:p>
      <text:p text:style-name="Normal"><text:s text:c="24"/>Vinhos do Douro</text:p>
      <text:p text:style-name="Normal"><text:s text:c="24"/>Vinhos do Dão</text:p>
      <text:p text:style-name="Normal"><text:s text:c="24"/>Vinhos da Bairrada</text:p>
      <text:p text:style-name="Normal"><text:s text:c="24"/>Vinhos de Bucelas</text:p>
      <text:p text:style-name="Normal"><text:s text:c="24"/>Vinhos de Colares</text:p>
      <text:p text:style-name="Normal"><text:s text:c="24"/>Vinhos<text:s/>do Algarve</text:p>
      <text:p text:style-name="Normal"><text:s text:c="24"/>Outros Vinhos</text:p>
      <text:p text:style-name="Normal"><text:s text:c="24"/>Vinhos Estrangeiros</text:p>
      <text:p text:style-name="Normal"/>
      <text:p text:style-name="Normal"/>
      <text:p text:style-name="Normal"/>
      <text:p text:style-name="Normal"><text:s text:c="19"/>E)-Vinhos Generosos</text:p>
      <text:p text:style-name="Normal"><text:s text:c="24"/>Vinhos do Porto</text:p>
      <text:p text:style-name="Normal"><text:s text:c="24"/>Vinhos de Moscatel de Setúbal</text:p>
      <text:p text:style-name="Normal"><text:s text:c="24"/>Vinhos da Madeira</text:p>
      <text:p text:style-name="Normal"/>
      <text:p text:style-name="Normal"><text:s text:c="19"/>F)-Espumantes</text:p>
      <text:p text:style-name="Normal"/>
      <text:p text:style-name="Normal"><text:s text:c="18"/>G)-Aguardentes</text:p>
      <text:p text:style-name="Normal"><text:s text:c="24"/>Vínicas</text:p>
      <text:p text:style-name="Normal"><text:s text:c="24"/>Bagaceiras</text:p>
      <text:p text:style-name="Normal"><text:s text:c="24"/>Frutos</text:p>
      <text:p text:style-name="Normal"><text:s text:c="24"/>Cereais</text:p>
      <text:p text:style-name="Normal"><text:s text:c="24"/>Vegetais</text:p>
      <text:p text:style-name="Normal"/>
      <text:p text:style-name="Normal"><text:s text:c="6"/><text:s text:c="13"/>H)-Licores</text:p>
      <text:p text:style-name="Normal"/>
      <text:p text:style-name="Normal"/>
      <text:p text:style-name="P83">Sua apresentação ao cliente</text:p>
      <text:p text:style-name="Normal"/>
      <text:p text:style-name="Normal"/>
      <text:p text:style-name="Normal"><text:s text:c="4"/>A carta de vinhos é apresentada a pessoa que o Chefe de Vinhos ou o Chefe de Mesa achar ser a mais adequada, pelo lado direito e com a mão direita. A mão esquerda segura o bloco para tirar o<text:s/>pedido. Esta deverá ser apresentada, só após o Chefe Mesa ou o Sub-Chefe de Mesa ter tirado a encomenda da refeição. A carta deverá ser aberta, no tipo de vinho, que faça uma boa ligação com as iguarias pedidas pelo cliente.</text:p>
      <text:p text:style-name="Normal"/>
      <text:p text:style-name="Normal"/>
      <text:p text:style-name="P84">Como tirar a encomenda</text:p>
      <text:p text:style-name="Normal"/>
      <text:p text:style-name="Normal"><text:s text:c="4"/></text:p>
      <text:p text:style-name="Normal"><text:s text:c="4"/>No vale de serviço de vinhos deve constar o número de mesa, a marca e ano de colheita do vinho pedido ou o número de cave da mesma, se na casa se trabalhar com esse sistema o que facilita bastante o serviço de vinhos, em virtude de termos vinhos com a<text:s/>mesma marca, mas de colheitas diferentes e portanto com preços variáveis.</text:p>
      <text:p text:style-name="Normal"><text:s text:c="5"/>O vale de serviço de vinhos é tirado em duplicado. O original vai para a secção que fornece, ( cave do dia ) e o duplicado para o controlo, a fim de ser mencionado na conta do cliente.</text:p>
      <text:p text:style-name="Normal"/>
      <text:p text:style-name="Normal"/>
      <text:p text:style-name="Normal"/>
      <text:p text:style-name="Normal"/>
      <text:p text:style-name="P85">Cave do dia</text:p>
      <text:p text:style-name="Normal"/>
      <text:p text:style-name="Normal"/>
      <text:p text:style-name="Normal"><text:s text:c="4"/>A cave do dia é uma dependência anexa ao restaurante, que serve de apoio ao serviço diário de vinhos de mesa, águas minerais e refrigerantes, possuindo para isso um stock permanente de bebidas acima referidas.</text:p>
      <text:p text:style-name="Normal"><text:s text:c="4"/>A cave do dia pode ainda fornecer ao restaurante, pão, manteiga, torradas, queijos, frutas, salada de frutas, etc..</text:p>
      <text:p text:style-name="Normal"><text:s text:c="4"/>Esta dependência deverá encontrar-se, como a copa, num circuito correcto que facilite o serviço aos empregados de vinhos. Deve-se ter a preocupação<text:s/>de proteger ao máximo os vinhos dos calores vindos da cozinha. Esta cave do dia poderá ser da responsabilidade do cavista ou do Chefe de Mesa ou ainda do Escansão.</text:p>
      <text:p text:style-name="Normal"><text:s text:c="4"/>Na cave do dia os vinhos brancos verdes e maduros devem estar guardados em frigoríficos<text:s/>e os tintos à temperatura ambiente.</text:p>
      <text:p text:style-name="Normal"><text:s text:c="3"/>Nenhuma bebida deverá sair deste sector, a não ser por intermédio de um comprovante. O stock deverá ser reposto diariamente.</text:p>
      <text:p text:style-name="Normal"/>
      <text:p text:style-name="P86"/>
      <text:p text:style-name="P87">Copa - sua localização e funções</text:p>
      <text:p text:style-name="Normal"/>
      <text:p text:style-name="Normal"/>
      <text:p text:style-name="Normal"><text:s text:c="4"/>Esta secção deverá encontrar-se ligada directamente<text:s/>ao restaurante com porta dupla, sendo uma para entrada e outra para saída. É neste local que é lavada toda a louça e vidros vindos do restaurante. Deve estar portanto, situada de modo correcto, tendo em vista o desembaraçar da louça, talheres e copos provenientes do restaurante.</text:p>
      <text:p text:style-name="Normal"><text:s text:c="4"/>Esta secção deve estar equipada com uma máquina, de maior ou menor capacidade para a lavagem da louça e outra máquina em sector separado, para a lavagem de copos.</text:p>
      <text:p text:style-name="Normal"/>
      <text:p text:style-name="Normal"/>
      <text:p text:style-name="P88">Exercício de avaliação</text:p>
      <text:p text:style-name="P89"/>
      <text:list text:style-name="LFO2" text:continue-numbering="true">
        <text:list-item>
          <text:p text:style-name="P90">Escolher dois vinhos ou bebidas para<text:s/>cada tipo de iguaria.</text:p>
        </text:list-item>
      </text:list>
      <text:p text:style-name="P91"/>
      <text:p text:style-name="P92">Ligação dos vinhos com as diversas iguarias</text:p>
      <text:p text:style-name="Normal"/>
      <text:p text:style-name="P93">-APERITIVOS</text:p>
      <text:p text:style-name="Normal"><text:s/>-Vermutes quinados e amargos</text:p>
      <text:p text:style-name="Normal">-Vinhos licorosos e generosos (Porto, Madeira, Gerez)</text:p>
      <text:p text:style-name="Normal"/>
      <text:p text:style-name="P94">-ACEPIPES</text:p>
      <text:p text:style-name="Normal">-Vinhos de mesa Verdes Brancos secos ou Maduros</text:p>
      <text:p text:style-name="Normal">-Vinhos Espumantes Secos ou<text:s/>Brutos</text:p>
      <text:p text:style-name="Normal"/>
      <text:p text:style-name="P95">-SALADAS</text:p>
      <text:p text:style-name="Normal"><text:s/>-A bebida mais indicada é a água sem gás</text:p>
      <text:p text:style-name="Normal"/>
      <text:p text:style-name="P96">-ENTRADAS</text:p>
      <text:p text:style-name="Normal"><text:s/>-Vinhos de mesa Tintos, leves ou claretes</text:p>
      <text:p text:style-name="Normal">-Vinhos tintos encorpado mas com envelhecimento</text:p>
      <text:p text:style-name="Normal"/>
      <text:p text:style-name="P97">PEIXES</text:p>
      <text:p text:style-name="Normal"/>
      <text:p text:style-name="Normal"/>
      <text:p text:style-name="Normal">-COZIDOS<text:s/></text:p>
      <text:p text:style-name="Normal"><text:s/>-MOLHOS DE MANTEIGA<text:s/></text:p>
      <text:p text:style-name="Normal">-MOLHOS BRANCOS</text:p>
      <text:p text:style-name="Normal">Vinhos de mesa brancos adamados ou<text:s/>meio-secos</text:p>
      <text:p text:style-name="Normal"/>
      <text:p text:style-name="Normal">-ASSADOS E CALDEIRADA<text:s/></text:p>
      <text:p text:style-name="Normal">- Vinhos de mesa encorpado e aromático</text:p>
      <text:p text:style-name="Normal">tintos leves ou claretes</text:p>
      <text:p text:style-name="Normal"/>
      <text:p text:style-name="Normal">-MARISCOS SERVIDOS FRIOS<text:s/></text:p>
      <text:p text:style-name="Normal">-Vinhos de mesa brancos, aromático</text:p>
      <text:p text:style-name="Normal">e adamados ou meio-secos</text:p>
      <text:p text:style-name="Normal"/>
      <text:p text:style-name="Normal">-OSTRAS / AMEIJOAS<text:s/></text:p>
      <text:p text:style-name="Normal">-Vinhos de mesa brancos, verdes ou maduros</text:p>
      <text:p text:style-name="Normal">secos</text:p>
      <text:p text:style-name="Normal"/>
      <text:p text:style-name="Normal">-CRUSTÁCEOS -Vinhos de mesa doces ou adamados</text:p>
      <text:p text:style-name="Normal"/>
      <text:p text:style-name="Normal"/>
      <text:p text:style-name="Normal"/>
      <text:p text:style-name="Normal"/>
      <text:p text:style-name="P98">CARNES</text:p>
      <text:p text:style-name="Normal"/>
      <text:p text:style-name="Normal">-ASSADOS E CAÇA -Vinhos de mesa tintos, de preferência velhos;</text:p>
      <text:p text:style-name="Normal">Espumantes naturais Secos e Brutos</text:p>
      <text:p text:style-name="Normal"/>
      <text:p text:style-name="Normal">-CARNES VERMELHAS OU CAÇA DE PÊLO -Vinhos Tintos Velhos,</text:p>
      <text:p text:style-name="Normal">aromáticos</text:p>
      <text:p text:style-name="Normal"/>
      <text:p text:style-name="Normal">-CHOUCRUTE-CHOUCRUTE -A<text:s/>bebida mais indicada é a cerveja</text:p>
      <text:p text:style-name="Normal"/>
      <text:p text:style-name="Normal"/>
      <text:p text:style-name="Normal">-<text:span text:style-name="T99">QUEIJOS</text:span>- Se o queijo é servido antes dos doces ou fruta, o vinho a recomendar é o Tinto Velho.</text:p>
      <text:p text:style-name="Normal"/>
      <text:p text:style-name="Normal">-<text:span text:style-name="T100">QUEIJOS FRESCOS</text:span><text:s/>-Vinhos de mesa brancos adamados</text:p>
      <text:p text:style-name="Normal"/>
      <text:p text:style-name="Normal">-<text:span text:style-name="T101">QUEIJOS SERVIDOS DEPOIS DA FRUTA E DOS DOCES</text:span></text:p>
      <text:p text:style-name="Normal">Vinhos Licorosos ou<text:s/>Generosos, ou tinto velho</text:p>
      <text:p text:style-name="Normal"/>
      <text:p text:style-name="Normal"><text:s text:c="4"/>Há ainda bebidas espirituosas como o Gin, Whisky, Cocktails, etc...</text:p>
      <text:p text:style-name="Normal"/>
      <text:p text:style-name="Normal">NOTA- Todas as bebidas servidas como aperitivas devem ser servidas<text:s/></text:p>
      <text:p text:style-name="Normal"><text:s text:c="16"/>frescas.</text:p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P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Tipodeletrapredefinidodoparágrafo" style:display-name="Tipo de letra predefinido do parágraf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arácter" style:display-name="Cabeçalho Carácter" style:family="text" style:parent-style-name="Tipodeletrapredefinidodoparágraf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arácter" style:display-name="Rodapé Carácter" style:family="text" style:parent-style-name="Tipodeletrapredefinidodoparágraf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arácter" style:display-name="Texto de balão Carácter" style:family="text" style:parent-style-name="Tipodeletrapredefinidodopará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3854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8854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3854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8854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3854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8854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3854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8854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3854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Rodapé" style:family="paragraph">
      <style:text-properties fo:font-weight="bold" style:font-weight-asian="bold"/>
    </style:style>
  </office:automatic-styles>
  <office:master-styles>
    <style:master-page style:name="MP0" style:page-layout-name="PL0">
      <style:footer>
        <text:p text:style-name="P2">Técnico de Restaurante <text:s text:c="22"/>Módulo. 13 <text:s text:c="47"/>Cláudio Vieir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láudio</meta:initial-creator>
    <dc:creator>cláudio</dc:creator>
    <meta:creation-date>2011-02-12T16:24:00Z</meta:creation-date>
    <dc:date>2011-02-28T05:45:00Z</dc:date>
    <meta:template xlink:href="Normal" xlink:type="simple"/>
    <meta:editing-cycles>9</meta:editing-cycles>
    <meta:editing-duration>PT4500S</meta:editing-duration>
    <meta:document-statistic meta:page-count="1" meta:paragraph-count="34" meta:word-count="2727" meta:character-count="17423" meta:row-count="122" meta:non-whitespace-character-count="14730"/>
  </office:meta>
</office:document-meta>
</file>