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4b5b" officeooo:paragraph-rsid="00084b5b"/>
    </style:style>
    <style:style style:name="P2" style:family="paragraph" style:parent-style-name="Standard">
      <style:text-properties officeooo:rsid="00084b5b" officeooo:paragraph-rsid="000c0e91"/>
    </style:style>
    <style:style style:name="P3" style:family="paragraph" style:parent-style-name="Standard">
      <style:paragraph-properties fo:break-before="page"/>
      <style:text-properties officeooo:rsid="00084b5b" officeooo:paragraph-rsid="00084b5b"/>
    </style:style>
    <style:style style:name="T1" style:family="text">
      <style:text-properties officeooo:rsid="000c0e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Ver manual de bebidas 1 pdf HF</text:span></text:p>
      <text:p text:style-name="P2"/>
      <text:p text:style-name="P2"/>
      <text:p text:style-name="P2">BEBIDAS</text:p>
      <text:p text:style-name="P1">NÃO</text:p>
      <text:p text:style-name="P1">ALCOÓLICAS</text:p>
      <text:p text:style-name="P1">ALCOÓLICAS</text:p>
      <text:p text:style-name="P1">FERMENTADAS</text:p>
      <text:p text:style-name="P1">DESTILADAS</text:p>
      <text:p text:style-name="P1">VINHO AGUARDENTE DE</text:p>
      <text:p text:style-name="P1">FRUTOS</text:p>
      <text:p text:style-name="P1">CERVEJA AGUARDENTE DE</text:p>
      <text:p text:style-name="P1">VEGETAIS</text:p>
      <text:p text:style-name="P1">CIDRA AGUARDENTE DE</text:p>
      <text:p text:style-name="P1">CEREAIS</text:p>
      <text:p text:style-name="P1">SAKÉ AGUARDENTE</text:p>
      <text:p text:style-name="P1">VÍNICA</text:p>
      <text:p text:style-name="P1">COMPOSTAS</text:p>
      <text:p text:style-name="P1">LICORES</text:p>
      <text:p text:style-name="P1">VÍNICAS</text:p>
      <text:p text:style-name="P1">AMARGAS</text:p>
      <text:p text:style-name="P1">ANISADAS</text:p>
      <text:p text:style-name="P1">ÁGUA</text:p>
      <text:p text:style-name="P1">SUMO</text:p>
      <text:p text:style-name="P1">CAFÉ</text:p>
      <text:p text:style-name="P1">LEITE</text:p>
      <text:p text:style-name="P1">CHÁ</text:p>
      <text:p text:style-name="P1">CHOCOLATE</text:p>
      <text:p text:style-name="P1">REFRIGERANTES</text:p>
      <text:p text:style-name="P1">XAROPES</text:p>
      <text:p text:style-name="P1">AGUARDENTE</text:p>
      <text:p text:style-name="P1">BAGACEIRA</text:p>
      <text:p text:style-name="P1"><text:s text:c="2"/></text:p>
      <text:p text:style-name="P3"/>
      <text:h text:style-name="Heading_20_1" text:outline-level="1">1 – ÁGUA</text:h>
      <text:p text:style-name="P1">É um liquido transparente, incolor e inodoro quando no seu estado puro.</text:p>
      <text:p text:style-name="P1">Sob o ponto de vista alimentar pode classificar-se da seguinte forma:</text:p>
      <text:p text:style-name="P1">a) Potável</text:p>
      <text:p text:style-name="P1">b) Salobra</text:p>
      <text:p text:style-name="P1">c) Mineral ou Mineromedicinal</text:p>
      <text:p text:style-name="P1">ÁGUA POTÁVEL: Incolor, Inodora de sabor agradável.</text:p>
      <text:p text:style-name="P1">ÁGUA SALOBRA : De sabor desagradável e ao evaporar-se deixa um resíduo superior a</text:p>
      <text:p text:style-name="P1">0,5 gramas por litro</text:p>
      <text:p text:style-name="P1">ÁGUA MINERAL ou MINEROMEDICINAL</text:p>
      <text:p text:style-name="P1">As águas engarrafadas no mercado nacional podem ser classificadas em:</text:p>
      <text:p text:style-name="P1">1 – Águas Minerais Naturais</text:p>
      <text:p text:style-name="P1">2 – Águas de Nascente</text:p>
      <text:p text:style-name="P1">DE NASCENTE</text:p>
      <text:p text:style-name="P1">NATURAIS</text:p>
      <text:p text:style-name="P1">GASEIFICADAS</text:p>
      <text:p text:style-name="P1">ÁGUAS ENGARRAFADAS</text:p>
      <text:p text:style-name="P1">MINERAIS NATURAIS</text:p>
      <text:p text:style-name="P1">NATURAIS</text:p>
      <text:p text:style-name="P1">CARBOGASOSAS</text:p>
      <text:p text:style-name="P1">GASEIFICADAS</text:p>
      <text:p text:style-name="P1"><text:s text:c="2"/></text:p>
      <text:h text:style-name="Heading_20_2" text:outline-level="2">2 – LEITE</text:h>
      <text:p text:style-name="P1">Bebida alimentícia muito importante no regime alimentar desde a Antiguidade.</text:p>
      <text:p text:style-name="P1">Os mais recentes conhecimentos científicos confirmam o seu grande valor nutritivo.</text:p>
      <text:p text:style-name="P1">Cor branco-opaca variando nos tons amarelados que lhe são dados pela presença de gordura, cujo teor pode oscilar dentro de limites largos, sendo o valor médio de 3,9%.</text:p>
      <text:p text:style-name="P1">ÁGUA</text:p>
      <text:p text:style-name="P1">GORDURA</text:p>
      <text:p text:style-name="P1">PROTEÍNA</text:p>
      <text:p text:style-name="P1">LACTOSE</text:p>
      <text:p text:style-name="P1">OUTROS</text:p>
      <text:p text:style-name="P1">A composição média do leite de vaca é a seguinte</text:p>
      <text:p text:style-name="P1">87,2%</text:p>
      <text:p text:style-name="P1">3,7%</text:p>
      <text:p text:style-name="P1">3,5%</text:p>
      <text:p text:style-name="P1">4,9%</text:p>
      <text:p text:style-name="P1">0,7%</text:p>
      <text:p text:style-name="P1">TIPOS DE APRESENTAÇÃO DO LEITE</text:p>
      <text:p text:style-name="P1">Leite Tratado pelo Calor</text:p>
      <text:p text:style-name="P1">a) Pasteurizado</text:p>
      <text:p text:style-name="P1">b) Esterilizado</text:p>
      <text:p text:style-name="P1">Leite Desidratado</text:p>
      <text:p text:style-name="P1">a) Condensado</text:p>
      <text:p text:style-name="P1">b) Em Pó</text:p>
      <text:p text:style-name="P1">c) Evaporado</text:p>
      <text:p text:style-name="P1"><text:s text:c="2"/></text:p>
      <text:h text:style-name="Heading_20_1" text:outline-level="1"><text:soft-page-break/>3 – CACAU/CHOCOLATE</text:h>
      <text:p text:style-name="P1">Obtido das sementes do cacaueiro e com ele é feito o chocolate. A qualidade</text:p>
      <text:p text:style-name="P1">do chocolate provém da qualidade do cacau ou dos lotes usados e dos</text:p>
      <text:p text:style-name="P1">cuidados no seu processamento.</text:p>
      <text:p text:style-name="P1">O Chocolate pode ser consumido quente ou frio.</text:p>
      <text:p text:style-name="P1">Com leite</text:p>
      <text:p text:style-name="P1">Com água</text:p>
      <text:p text:style-name="P1">Em batidos e outras composições</text:p>
      <text:p text:style-name="P1"><text:s text:c="2"/></text:p>
      <text:p text:style-name="P1">4 – XAROPES</text:p>
      <text:p text:style-name="P1">São líquidos viscosos resultantes da mistura de água, sumos ou aroma de</text:p>
      <text:p text:style-name="P1">fruto ou outros vegetais com a porção de açúcar necessária para saturar.</text:p>
      <text:p text:style-name="P1">Podem-se classificar como:</text:p>
      <text:p text:style-name="P1">a) Xaropes Puros</text:p>
      <text:p text:style-name="P1">b) Xaropes de Aromas</text:p>
      <text:p text:style-name="P1">Xaropes Puros – compõem-se de cerca de 1/3 de sumo de fruta puro ou</text:p>
      <text:p text:style-name="P1">seu concentrado e 2/3 de açúcar</text:p>
      <text:p text:style-name="P1">Xaropes de Aromas – designam-se desta forma, quando o sumo de fruta é</text:p>
      <text:p text:style-name="P1">parcial ou totalmente substituído por aromas de frutos naturais e</text:p>
      <text:p text:style-name="P1">ácidos naturais.</text:p>
      <text:p text:style-name="P1">Os Xaropes mais usados em Restauração são:</text:p>
      <text:p text:style-name="P1">#</text:p>
      <text:p text:style-name="P1">#</text:p>
      <text:p text:style-name="P1">#</text:p>
      <text:p text:style-name="P1">#</text:p>
      <text:p text:style-name="P1">#</text:p>
      <text:p text:style-name="P1">#</text:p>
      <text:p text:style-name="P1">#</text:p>
      <text:p text:style-name="P1">Grenadine</text:p>
      <text:p text:style-name="P1">Groselha</text:p>
      <text:p text:style-name="P1">Morango</text:p>
      <text:p text:style-name="P1">Framboesa</text:p>
      <text:p text:style-name="P1">Menta</text:p>
      <text:p text:style-name="P1">Limão</text:p>
      <text:p text:style-name="P1">Lima</text:p>
      <text:p text:style-name="P1">Modo de servir:</text:p>
      <text:p text:style-name="P1">Num copo Long-Drink, 5 cl de xarope, gelo e acabar de encher com água.</text:p>
      <text:p text:style-name="P1">São também usados em composições, para adoçar ou colorir.</text:p>
      <text:p text:style-name="P1"><text:s text:c="2"/></text:p>
      <text:p text:style-name="P1">5 - REFRIGERANTES</text:p>
      <text:p text:style-name="P1">Ao contrário dos xaropes, os refrigerantes são bebidas que já se encontram</text:p>
      <text:p text:style-name="P1">preparadas para consumo, pelas respetivas fábricas e em embalagens</text:p>
      <text:p text:style-name="P1">próprias.</text:p>
      <text:p text:style-name="P1">São bebidas não alcoólicas que podem conter ou não gás carbónico,</text:p>
      <text:p text:style-name="P1">constituídas principalmente por água, açúcares, corantes, conservantes e</text:p>
      <text:p text:style-name="P1">aromatizantes autorizados.</text:p>
      <text:p text:style-name="P1">Podem ser divididos em dois grupos:</text:p>
      <text:p text:style-name="P1">Refrigerantes de sumos de frutas, são aqueles que são fabricados com</text:p>
      <text:p text:style-name="P1">sumo de fruta. O teor mínimo de sumo varia de acordo com o fruto em</text:p>
      <text:p text:style-name="P1"><text:soft-page-break/>questão, de 6 a 10%.</text:p>
      <text:p text:style-name="P1">Refrigerantes de extratos vegetais, resultam da diluição em água de</text:p>
      <text:p text:style-name="P1">extratos e aromatizantes naturais ou artificiais. Ex. Cola, Ginger ale, etc</text:p>
      <text:p text:style-name="P1">6 - NECTARES</text:p>
      <text:p text:style-name="P1">Obtém-se adicionando água e açúcares ao sumo de fruta concentrado ou</text:p>
      <text:p text:style-name="P1">não, ou à polpa de fruta. A percentagem de sumo, varia de acordo com a</text:p>
      <text:p text:style-name="P1">variedade da fruta, 25 a 50 %.</text:p>
      <text:p text:style-name="P1"><text:s text:c="2"/></text:p>
      <text:p text:style-name="P1">7 – SMOOTHIES</text:p>
      <text:p text:style-name="P1">Bebidas saudáveis, saborosas, nutritivas e muito refrescantes.</text:p>
      <text:p text:style-name="P1">Feito com sumos, frutas, sorbets, iogurtes e outros ingredientes naturais,</text:p>
      <text:p text:style-name="P1">ótima fonte de energia, pois contém pouquíssima gordura e é rico em</text:p>
      <text:p text:style-name="P1">vitaminas e minerais.</text:p>
      <text:p text:style-name="P1">Um smoothie além de ser uma bebida é uma escolha saudável ideal para</text:p>
      <text:p text:style-name="P1">quem se preocupa com o bem-estar do corpo.</text:p>
      <text:p text:style-name="P1"><text:s text:c="2"/></text:p>
      <text:p text:style-name="P1">8 – SUMOS</text:p>
      <text:p text:style-name="P1">As bebidas à base de sumo puro são como as bebidas lácteas as mais sãs,</text:p>
      <text:p text:style-name="P1">devido ao seu conteúdo em elementos nutritivos e outros, para a boa</text:p>
      <text:p text:style-name="P1">constituição do organismo.</text:p>
      <text:p text:style-name="P1"># O açúcar da fruta é um fornecedor de energia cujos efeitos se fazem</text:p>
      <text:p text:style-name="P1">sentir rapidamente.</text:p>
      <text:p text:style-name="P1"># Os ácidos da fruta têm um efeito refrescante, estimulam o apetite e</text:p>
      <text:p text:style-name="P1">favorecem o metabolismo.</text:p>
      <text:p text:style-name="P1"># As vitaminas são constituintes do organismo e também ajudam a</text:p>
      <text:p text:style-name="P1">purificá-lo.</text:p>
      <text:p text:style-name="P1"># As vitaminas e os fermentos são elementos de base, necessários</text:p>
      <text:p text:style-name="P1">para guardar a saúde.</text:p>
      <text:p text:style-name="P1">São considerados sumos de frutas:</text:p>
      <text:p text:style-name="P1">As bebidas compostas a 100% de sumos de frutas.</text:p>
      <text:p text:style-name="P1">Os concentrados de sumos, fabricados a partir de frutos e diluídos de modo</text:p>
      <text:p text:style-name="P1">a obter a mesma bebida antes da concentração.</text:p>
      <text:p text:style-name="P1">De acordo com a legislação podemos agrupar os sumos em dois</text:p>
      <text:p text:style-name="P1">grupos.</text:p>
      <text:p text:style-name="P1">SUMOS NATURAIS - feitos 100% de sumo. Devem ser feitos no momento</text:p>
      <text:p text:style-name="P1">de os servir. Não devem ser submetidos a qualquer processo de</text:p>
      <text:p text:style-name="P1">conservação ou reconstituição. (Ex. Compal Laranja 100%).</text:p>
      <text:p text:style-name="P1">SUMOS INDÚSTRIAIS - feitos 100% de sumo, mas submetidos a processo</text:p>
      <text:p text:style-name="P1">de conservação ou reconstituição. São os vulgarmente chamados 100%.</text:p>
      <text:p text:style-name="P1"><text:s text:c="2"/></text:p>
      <text:p text:style-name="P1">9 – CAFÉ</text:p>
      <text:p text:style-name="P1">Oriundo de zonas tropicais, dentro das numerosas espécies e variedades</text:p>
      <text:p text:style-name="P1">botânicas, distinguem-se sobretudo dois grupos de cafés, conhecidos sob as</text:p>
      <text:p text:style-name="P1">designações comerciais.</text:p>
      <text:p text:style-name="P1">ARÁBICA representa 75 a 80% da produção mundial.</text:p>
      <text:p text:style-name="P1">ROBUSTA de crescimento mais rápido, produz colheitas mais abundantes e</text:p>
      <text:p text:style-name="P1">é mais resistente aos parasitas. É utilizado principalmente no fabrico de</text:p>
      <text:p text:style-name="P1">extratos de cafés solúveis.</text:p>
      <text:p text:style-name="P1">O café tem sobretudo cafeína além de proteínas, fibras brutas, matérias</text:p>
      <text:p text:style-name="P1">gordas e taninos. É a cafeína que confere ao café o seu efeito excitante, o</text:p>
      <text:p text:style-name="P1">que o coloca nos produtos excitantes.</text:p>
      <text:p text:style-name="P1">A quantidade de cafeína no café é de:</text:p>
      <text:p text:style-name="P1"><text:soft-page-break/>1,0 a 1,5% - no Arábica</text:p>
      <text:p text:style-name="P1">2,0 a 2,5% - no Robusta</text:p>
      <text:p text:style-name="P1"><text:s text:c="2"/></text:p>
      <text:p text:style-name="P1">10 – INFUSÃO/CHÁ/TISANAS</text:p>
      <text:p text:style-name="P1">É uma bebida que em geral é feita pela imersão de uma substância aromática</text:p>
      <text:p text:style-name="P1">em água quente ou a ferver. Algumas das bebidas mais comuns e de mais vasta</text:p>
      <text:p text:style-name="P1">distribuição no planeta são infusões:</text:p>
      <text:p text:style-name="P1">Por este processo além de outros, podem ser feitos:</text:p>
      <text:p text:style-name="P1">Café</text:p>
      <text:p text:style-name="P1">Tisanas - Com fins terapêuticos; de Ervas: Aromáticas, Medicinais e de Frutos.</text:p>
      <text:p text:style-name="P1">Chá</text:p>
      <text:p text:style-name="P1">10.1 – CHÁ</text:p>
      <text:p text:style-name="P1">É uma bebida preparada através da infusão de folhas, flores ou raízes da</text:p>
      <text:p text:style-name="P1">planta, (Camellia sinensis) vulgarmente chamada de CHÁ.</text:p>
      <text:p text:style-name="P1">Geralmente é preparado com água quente. Cada variedade adquire um sabor</text:p>
      <text:p text:style-name="P1">definido de acordo com o processamento utilizado, que pode incluir oxidação,</text:p>
      <text:p text:style-name="P1">fermentação, e o contacto com outras ervas, especiarias e frutos</text:p>
      <text:p text:style-name="P1">A palavra "chá" é incorretamente usada para referenciar qualquer infusão de</text:p>
      <text:p text:style-name="P1">frutos, folhas, raízes ou ervas como a camomila ou a cidreira, mesmo não</text:p>
      <text:p text:style-name="P1">contendo folhas de chá.</text:p>
      <text:p text:style-name="P1">Contudo este tema debruça-se apenas sobre o verdadeiro chá.</text:p>
      <text:p text:style-name="P1"><text:s text:c="2"/></text:p>
      <text:p text:style-name="P1">ALGUNS TIPOS DE CHÁ</text:p>
      <text:p text:style-name="P1">CHÁ BRANCO - Folhas jovens (novos botões que cresceram) que não</text:p>
      <text:p text:style-name="P1">sofreram efeitos de oxidação; os botões podem estar resguardados da luz</text:p>
      <text:p text:style-name="P1">do sol para prevenir a formação de clorofila.</text:p>
      <text:p text:style-name="P1">CHÁ VERDE - A oxidação é parada pela aplicação de calor, através de</text:p>
      <text:p text:style-name="P1">vapor, método tradicional japonês, ou por mergulhar em bandejas quentes -</text:p>
      <text:p text:style-name="P1">o método tradicional chinês.</text:p>
      <text:p text:style-name="P1">CHÁ PRETO - Oxidação substancial. A tradução literal da palavra chinesa</text:p>
      <text:p text:style-name="P1">é chá vermelho, o que pode ser usado entre os fãs de chá.</text:p>
      <text:p text:style-name="P1">CHÁ AMARELO - É usado como um nome de chá de alta qualidade</text:p>
      <text:p text:style-name="P1">servido na corte imperial, ou de um chá especial processado similarmente</text:p>
      <text:p text:style-name="P1">ao chá verde, mas com uma fase de secagem mais curta.</text:p>
      <text:p text:style-name="P1">OOLONG - Cuja oxidação é parada algures entre o chá verde e o chá</text:p>
      <text:p text:style-name="P1">preto.</text:p>
      <text:p text:style-name="P1">PU-ERH - Descrito como duplamente fermentado. A segunda "fermentação"</text:p>
      <text:p text:style-name="P1">pode ser ação de micróbios e moldes. Enquanto a maioria dos chás são</text:p>
      <text:p text:style-name="P1">consumidos um ano após a produção, o pu-erh pode ter mais de 50 anos.</text:p>
      <text:p text:style-name="P1">CHONG CHA - Literalmente "chá quente", esta espécie é feita a partir de</text:p>
      <text:p text:style-name="P1">sementes da flor de chá em vez de folhas. É usado para lidar com o calor</text:p>
      <text:p text:style-name="P1">do verão bem como para tratar sintomas de gripe.</text:p>
      <text:p text:style-name="P1">KUKICHA - Chá de inverno - feita de galhos e folhas velhas podadas da</text:p>
      <text:p text:style-name="P1">planta de chá durante a época dormente e tostado a seco sob o fogo.</text:p>
      <text:p text:style-name="P1">É popular na dieta macrobiótica.</text:p>
      <text:p text:style-name="P1">LAPSANG SOUCHONG - É um chá preto forte que é seco em pinho a arder,</text:p>
      <text:p text:style-name="P1">logo desenvolvendo um sabor forte a fumo.</text:p>
      <text:p text:style-name="P1">CHÁ RIZE - Chá preto forte produzido na Turquia, com um sabor distinto e</text:p>
      <text:p text:style-name="P1">preparação específica, incluindo pré-aquecimento, servido com açúcar.</text:p>
      <text:p text:style-name="P1">O serviço de chá - neste caso específico falamos do chá preto, é servido</text:p>
      <text:p text:style-name="P1">em bule com água a ferver e acompanha uma carioca com água a ferver,</text:p>
      <text:p text:style-name="P1">também poderá levar rodelas de limão.</text:p>
      <text:p text:style-name="P1">À Inglesa – acompanha uma carioca com água quente e uma com leite</text:p>
      <text:p text:style-name="P1">frio.</text:p>
      <text:p text:style-name="P1"><text:s text:c="2"/></text:p>
      <text:p text:style-name="P1">BEBIDAS FERMENTADAS</text:p>
      <text:p text:style-name="P1">Fermentação alcoólica – É a transformação dos açúcares contidos em substâncias ou</text:p>
      <text:p text:style-name="P1">líquidos, em álcool etílico e gás carbónico por ação de leveduras, com libertação de</text:p>
      <text:p text:style-name="P1">calor.</text:p>
      <text:p text:style-name="P1">Sidra – Bebida resultante da fermentação alcoólica de maçãs ou do seu sumo.</text:p>
      <text:p text:style-name="P1">Perada – Bebida resultante da fermentação alcoólica de peras ou do seu sumo.</text:p>
      <text:p text:style-name="P1">Cerveja – Bebida resultante da fermentação alcoólica de cereais macerados e ou do</text:p>
      <text:p text:style-name="P1">seu malte</text:p>
      <text:p text:style-name="P1">Saké – Bebida resultante da fermentação alcoólica do Koji do arroz.</text:p>
      <text:p text:style-name="P1">Toddy – Também conhecido como Vinho de palma, é uma bebida alcoólica obtida a</text:p>
      <text:p text:style-name="P1">partir da fermentação alcoólica da seiva de várias espécies de palmeiras como a</text:p>
      <text:p text:style-name="P1">Palmyra e coqueiros.</text:p>
      <text:p text:style-name="P1">FERMENTADAS</text:p>
      <text:p text:style-name="P1">Fermentação – É a transformação dos açúcares contidos em substancias ou líquidos,</text:p>
      <text:p text:style-name="P1">em álcool e anidrido carbónico por ação de leveduras.</text:p>
      <text:p text:style-name="P1">CERVEJA</text:p>
      <text:p text:style-name="P1">Bebida fermentada proveniente de um extrato aquoso açucarado fabricado a partir</text:p>
      <text:p text:style-name="P1">de cereais germinados, adicionando o lúpulo.</text:p>
      <text:p text:style-name="P1">A cerveja é de fraco teor alcoólico, vai de 0 a 8,5 graus, no entanto existem</text:p>
      <text:p text:style-name="P1">algumas exceções que podem ultrapassar os 8,5 graus.</text:p>
      <text:p text:style-name="P1">A cerveja e fabricada a partir de:</text:p>
      <text:p text:style-name="P1">ÀGUA</text:p>
      <text:p text:style-name="P1">LEVEDURA</text:p>
      <text:p text:style-name="P1">CEVADA/MALTE</text:p>
      <text:p text:style-name="P1"><text:soft-page-break/>LÚPULO</text:p>
      <text:p text:style-name="P1">AÇÚCAR</text:p>
      <text:p text:style-name="P1"><text:s text:c="2"/></text:p>
      <text:p text:style-name="P1">Principais tipos de Cerveja:</text:p>
      <text:p text:style-name="P1">STOUT: Este tipo de cerveja é originário</text:p>
      <text:p text:style-name="P1">da Irlanda, produzido a partir de cevada</text:p>
      <text:p text:style-name="P1">torrada, que produz um malte especial</text:p>
      <text:p text:style-name="P1">(escuro) e possui um sabor amargo</text:p>
      <text:p text:style-name="P1">conferido pelo lúpulo associado ao</text:p>
      <text:p text:style-name="P1">adocicado do malte. Enquadrado como</text:p>
      <text:p text:style-name="P1">cerveja de fermentação superficial, por</text:p>
      <text:p text:style-name="P1">possuir alto teor de álcool (5 a 6,5%). A</text:p>
      <text:p text:style-name="P1">mais conhecida é a Guiness.</text:p>
      <text:p text:style-name="P1">LAGERS : As Lagers são as cervejas</text:p>
      <text:p text:style-name="P1">mais consumidas no mundo.</text:p>
      <text:p text:style-name="P1">Originárias da Europa Central no</text:p>
      <text:p text:style-name="P1">século 14, são cervejas de baixa</text:p>
      <text:p text:style-name="P1">fermentação ou fermentação a frio (de</text:p>
      <text:p text:style-name="P1">6 a 12oC), com graduação alcoólica</text:p>
      <text:p text:style-name="P1">geralmente entre 4 e 5%. a mais</text:p>
      <text:p text:style-name="P1">conhecida é a Pilsener.</text:p>
      <text:p text:style-name="P1">PILSEN: a denominação Pilsen ou</text:p>
      <text:p text:style-name="P1">Pilsener é oriunda da cidade de Pils,</text:p>
      <text:p text:style-name="P1">localizado na atual República Checa,</text:p>
      <text:p text:style-name="P1">formada pela Boémia e pela Moravia.</text:p>
      <text:p text:style-name="P1">A cerveja Pilsen criada em 1842 nesta</text:p>
      <text:p text:style-name="P1">região apresenta uma coloração clara,</text:p>
      <text:p text:style-name="P1">de tonalidade dourada brilhante,</text:p>
      <text:p text:style-name="P1">produzida pelo processo de</text:p>
      <text:p text:style-name="P1">fermentação profunda, com teor</text:p>
      <text:p text:style-name="P1">alcoólico baixo, entre 3 e 5%.</text:p>
      <text:p text:style-name="P1">A denominação “pilsener" foi uma</text:p>
      <text:p text:style-name="P1">alternativa inteligente para evitar</text:p>
      <text:p text:style-name="P1">conflitos internacionais.</text:p>
      <text:p text:style-name="P1">BOCK - É uma cerveja de sabor</text:p>
      <text:p text:style-name="P1">mais forte e encorpado, geralmente</text:p>
      <text:p text:style-name="P1">de coloração escura e de grande</text:p>
      <text:p text:style-name="P1">aceitação. Classificada como uma</text:p>
      <text:p text:style-name="P1">cerveja de fermentação profunda,</text:p>
      <text:p text:style-name="P1">de processo lento.</text:p>
      <text:p text:style-name="P1"><text:s text:c="2"/></text:p>
      <text:p text:style-name="P1">LAMBICS - A maioria dos</text:p>
      <text:p text:style-name="P1">especialistas classifica estas</text:p>
      <text:p text:style-name="P1">cervejas como uma terceira</text:p>
      <text:p text:style-name="P1">categoria, por causa do seu tipo de</text:p>
      <text:p text:style-name="P1">fermentação, que é espontânea.</text:p>
      <text:p text:style-name="P1">São feitas de trigo, porém não são</text:p>
      <text:p text:style-name="P1">adicionadas leveduras no mosto,</text:p>
      <text:p text:style-name="P1">ficando a fermentação a cargo dos</text:p>
      <text:p text:style-name="P1">agentes naturais, os quais são</text:p>
      <text:p text:style-name="P1">encontrados somente numa pequena</text:p>
      <text:p text:style-name="P1">área ao redor de Bruxelas. Trata-se</text:p>
      <text:p text:style-name="P1"><text:soft-page-break/>de um tipo muito peculiar de cerveja,</text:p>
      <text:p text:style-name="P1">dotada de uma gama extremamente</text:p>
      <text:p text:style-name="P1">numerosa de aromas, os quais vão</text:p>
      <text:p text:style-name="P1">do frutado (como framboesa, cereja</text:p>
      <text:p text:style-name="P1">ou banana) ao extremamente cítrico</text:p>
      <text:p text:style-name="P1">(como vinho branco ou vinagre).</text:p>
      <text:p text:style-name="P1">É o tipo mais antigo de cerveja no</text:p>
      <text:p text:style-name="P1">mundo.</text:p>
      <text:p text:style-name="P1">Cerveja sem álcool – D urante o</text:p>
      <text:p text:style-name="P1">processo de fabricação da cerveja é possível</text:p>
      <text:p text:style-name="P1">interferir na produção durante a fermentação,</text:p>
      <text:p text:style-name="P1">em que alterando o tempo, a temperatura e a</text:p>
      <text:p text:style-name="P1">pressão, é possível produzir naturalmente a</text:p>
      <text:p text:style-name="P1">cerveja sem álcool. Atualmente é também</text:p>
      <text:p text:style-name="P1">utilizado outro processo, em que através de</text:p>
      <text:p text:style-name="P1">um tipo de micro filtragem é possível retirar o</text:p>
      <text:p text:style-name="P1">álcool da cerveja.</text:p>
      <text:p text:style-name="P1"><text:s text:c="2"/></text:p>
      <text:p text:style-name="P1">SIDRA</text:p>
      <text:p text:style-name="P1">Bebida obtida a partir da fermentação da maçã.</text:p>
      <text:p text:style-name="P1">Segundo o tipo de maçã, levedura e açúcares utilizados, apresentam-se aqui</text:p>
      <text:p text:style-name="P1">oito tipos de Sidras diferentes:</text:p>
      <text:p text:style-name="P1">SAKÉ</text:p>
      <text:p text:style-name="P1">Bebida obtida a partir da fermentação do arroz. É um fermentado natural, com teor</text:p>
      <text:p text:style-name="P1">alcoólico em torno de 16%, cujos únicos ingredientes são arroz e água.</text:p>
      <text:p text:style-name="P1">Do arroz sai a matéria-prima, o koji, que resulta da remoção do amido e do excesso</text:p>
      <text:p text:style-name="P1">de óleo e proteínas contidas no arroz. Para se chegar ao koji, é preciso que o arroz</text:p>
      <text:p text:style-name="P1">seja polido, de modo a perder de um terço a metade de sua superfície original,</text:p>
      <text:p text:style-name="P1">sendo depois macerado, enxugado, vaporizado e refrigerado.</text:p>
      <text:p text:style-name="P1"><text:s text:c="2"/></text:p>
      <text:p text:style-name="P1">Falemos de vinho:</text:p>
      <text:p text:style-name="P1">Enologia – Enólogo é um profissional com características definidas, dentro do perfil</text:p>
      <text:p text:style-name="P1">ocupacional da indústria, voltado acentuadamente para as tarefas de coordenação,</text:p>
      <text:p text:style-name="P1">supervisão e execução. Sendo este o responsável pela produção e por todos os</text:p>
      <text:p text:style-name="P1">aspetos relacionados com o produto final, o vinho.</text:p>
      <text:p text:style-name="P1">Enografia – É a ciência que estuda os vinhos de uma determinada região, definida</text:p>
      <text:p text:style-name="P1">geograficamente, e que se caracterizam pela relação com o solo, o clima, as castas, as</text:p>
      <text:p text:style-name="P1">práticas vitícolas e enológicas utilizadas nessa região, a legislação a que estão</text:p>
      <text:p text:style-name="P1">submetidos, bem como suas relações com o homem, sejam elas económicas,</text:p>
      <text:p text:style-name="P1">religiosas, gastronómicas, culturais, etc. O estudo enográfico é feito nas regiões</text:p>
      <text:p text:style-name="P1">vinícolas estabelecidas, através da realização de:1. levantamento histórico da região,</text:p>
      <text:p text:style-name="P1">2. Levantamento dos vinhedos, 3. Levantamento dos produtores de vinhos, 4.</text:p>
      <text:p text:style-name="P1">Levantamento da legislação local, 5. Caracterização organolética dos vinhos, 6.</text:p>
      <text:p text:style-name="P1">Caracterização das relações do homem com o vinho.</text:p>
      <text:p text:style-name="P1">Enofilia/ Enófilo – Nada mais é do que um amante ou apreciador de vinhos, é um estudioso</text:p>
      <text:p text:style-name="P1">ou conhecedor de vinhos.</text:p>
      <text:p text:style-name="P1">Escanção/sommelier – É um profissional especializado, responsável pelo serviço de</text:p>
      <text:p text:style-name="P1">vinhos, cervejas, ou outros tipos de bebidas, e de todos os assuntos relacionados ao</text:p>
      <text:p text:style-name="P1">serviço destes. Adicionalmente cuida da compra, armazenamento e rotação dos</text:p>
      <text:p text:style-name="P1">mesmos, é responsável pela escolha e compra dos vinhos e pela elaboração das</text:p>
      <text:p text:style-name="P1">cartas de vinhos em restaurantes.</text:p>
      <text:p text:style-name="P1"><text:s text:c="2"/></text:p>
      <text:p text:style-name="P1"><text:soft-page-break/><text:s text:c="2"/></text:p>
      <text:p text:style-name="P1">Castas Brancas</text:p>
      <text:p text:style-name="P1">Brancos Aromáticos</text:p>
      <text:p text:style-name="P1">Alvarinho – elegantes, minerais, com aromas de frutas tropicais e flores</text:p>
      <text:p text:style-name="P1">Fernão Pires / Maria Gomes – florais e frutados</text:p>
      <text:p text:style-name="P1">Brancos Minerais, ou amadeirados</text:p>
      <text:p text:style-name="P1">Arinto / Pedernã – cítricos, metálicos e minerais</text:p>
      <text:p text:style-name="P1">Encruzado – dá origem ao vinho branco do Dão com estrutura e elegância</text:p>
      <text:p text:style-name="P1">Alvarinho – Dá origem a vinhos brancos característicos, ricos e minerais com notas de</text:p>
      <text:p text:style-name="P1">pêssego e citrinos e às vezes de frutos tropicais e flores. Esta casta branca de elevada</text:p>
      <text:p text:style-name="P1">qualidade foi sempre valorizada no noroeste de Portugal e é muito plantada na parte norte</text:p>
      <text:p text:style-name="P1">da região do Vinho Verde, entre o rio Lima e o rio Minho, na fronteira com Espanha. Os</text:p>
      <text:p text:style-name="P1">vinhos feitos com Alvarinho são mais encorpados e mais alcoólicos do que a maioria do</text:p>
      <text:p text:style-name="P1">Vinhos Verdes e são muitas vezes engarrafados como vinho monovarietal e com indicação</text:p>
      <text:p text:style-name="P1">de nome da casta no rótulo. Estes vinhos são deliciosos quando bebidos jovens mas</text:p>
      <text:p text:style-name="P1">envelhecem muito bem.</text:p>
      <text:p text:style-name="P1">Fernão Pires – Origina vinhos brancos leves, frutados e perfumados com travos de</text:p>
      <text:p text:style-name="P1">Moscatel no sabor – floral e cítrico. É utilizada em vinhos espumantes e ocasionalmente</text:p>
      <text:p text:style-name="P1">pode ser colhida mais tarde para fazer vinhos doces nomeadamente colheitas tardias. Esta</text:p>
      <text:p text:style-name="P1">é a casta branca mais plantada em Portugal. Existe mais ou menos em todo o país mas</text:p>
      <text:p text:style-name="P1">especialmente ao longo da costa ocidental incluindo a Península de Setúbal, Tejo, Lisboa e</text:p>
      <text:p text:style-name="P1">Bairrada. Na Bairrada esta casta é conhecida pelo nome de Maria Gomes.</text:p>
      <text:p text:style-name="P1">Arinto – Produz vinhos brancos elegantes, minerais e com notas de limão e de maçã,</text:p>
      <text:p text:style-name="P1">deliciosos quando jovens e ganham complexidade com a idade. Casta principal dos vinhos</text:p>
      <text:p text:style-name="P1">brancos de Bucelas (brancos finos e elegantes dos arredores de Lisboa).</text:p>
      <text:p text:style-name="P1">É uma uva de amadurecimento tardio que tem a vantagem de manter a acidez mesmo em</text:p>
      <text:p text:style-name="P1">condições de calor. Não admira portanto que cresça em grande parte do país. Dá frescura e</text:p>
      <text:p text:style-name="P1">elegância a lotes de outras castas brancas. Também se dá bem na Região dos Vinhos</text:p>
      <text:p text:style-name="P1">Verdes onde é conhecida por Pedernã. A sua acidez é uma vantagem para a produção de</text:p>
      <text:p text:style-name="P1">vinhos espumantes.</text:p>
      <text:p text:style-name="P1">Encruzado – Casta tradicional do DÃO dá origem a vinhos brancos elegantes, equilibrados</text:p>
      <text:p text:style-name="P1">e encorpados com delicados aromas florais e de citrinos e às vezes com um intenso carácter</text:p>
      <text:p text:style-name="P1">mineral.</text:p>
      <text:p text:style-name="P1">Delicioso num estilo puro e sem madeira, a casta Encruzado reage bem à fermentação ou</text:p>
      <text:p text:style-name="P1">envelhecimento em barrica produzindo vinhos finos e bem estruturados que podem</text:p>
      <text:p text:style-name="P1">amadurecer e ganhar complexidade ao longo de muitos anos.</text:p>
      <text:p text:style-name="P1"><text:s text:c="2"/></text:p>
      <text:p text:style-name="P1">CASTAS TINTAS</text:p>
      <text:p text:style-name="P1">Tintos firmes e robustos</text:p>
      <text:p text:style-name="P1">Touriga Nacional – aromáticos, herbáceos, encorpados</text:p>
      <text:p text:style-name="P1">Castelão/João de Santarém/Periquita – frutados com aroma de framboesa, notas de</text:p>
      <text:p text:style-name="P1">cedro com a idade</text:p>
      <text:p text:style-name="P1">Touriga Franca – densos, perfumados, com taninos aveludados</text:p>
      <text:p text:style-name="P1">Baga – tintos intensos, firmes e com longevidade</text:p>
      <text:p text:style-name="P1">Tintos elegantes e frutados</text:p>
      <text:p text:style-name="P1">Tinta Roriz / Aragonês ( Tempranilho em Espanha ) – atraente, frutos vermelhos</text:p>
      <text:p text:style-name="P1">Trincadeira – cor viva, aromas a framboesa</text:p>
      <text:p text:style-name="P1">Baga – Casta tradicional da Bairrada, de amadurecimento tardio dá origem a tintos leves e</text:p>
      <text:p text:style-name="P1">tânicos que podem ser adstringentes quando jovens, mas que ganham complexidade com a</text:p>
      <text:p text:style-name="P1">idade. Em anos mais quentes pode produzir vinhos tintos densos com notas de cerejas,</text:p>
      <text:p text:style-name="P1">damascos e que com o envelhecimento ganham sabores mais complexos e fumados. É</text:p>
      <text:p text:style-name="P1">também utilizado como base para vinho espumante.</text:p>
      <text:p text:style-name="P1"><text:soft-page-break/>Castelão – A casta tinta mais plantada no sul de Portugal dá origem a vinhos finos, firmes</text:p>
      <text:p text:style-name="P1">e frutados com aroma a framboesa que evoluem com o envelhecimento para aromas de</text:p>
      <text:p text:style-name="P1">cedro e caixa de cigarros. É em Palmela, na região da Península de Setúbal, ao sul de</text:p>
      <text:p text:style-name="P1">Lisboa, que a casta dá o melhor de si.</text:p>
      <text:p text:style-name="P1">Tinta Roriz/Aragonês – Dá origem a vinhos tintos finos, elegantes com aromas de frutos</text:p>
      <text:p text:style-name="P1">vermelhos, ameixas e amoras, com taninos firmes e bom potencial de envelhecimento, em</text:p>
      <text:p text:style-name="P1">Espanha é conhecida “Tempranillo”. Esta é uma das melhores castas para o Vinho do Porto</text:p>
      <text:p text:style-name="P1">e vinhos tranquilos do Douro, sendo também importante na região do Dão. No Alentejo é</text:p>
      <text:p text:style-name="P1">chamada de Aragonês.</text:p>
      <text:p text:style-name="P1">Touriga Franca – Dá origem a vinhos de cor densa, firmes, ricos e aromáticos com notas</text:p>
      <text:p text:style-name="P1">florais e de amora preta. É a casta mais plantada no Vale do Douro É uma das cinco castas</text:p>
      <text:p text:style-name="P1">oficialmente recomendadas para a elaboração do Vinho do Porto e é também utilizada na</text:p>
      <text:p text:style-name="P1">lotação de vinho de mesa do Douro.</text:p>
      <text:p text:style-name="P1">Touriga Nacional – Esta é uma das castas portuguesas mais conhecidas e difundidas no</text:p>
      <text:p text:style-name="P1">mundo. Dá origem a vinhos tranquilos firmes e ricamente coloridas (e vinho do Porto), com</text:p>
      <text:p text:style-name="P1">aromas complexos e sabores que lembram violetas, alcaçuz, groselhas e framboesas</text:p>
      <text:p text:style-name="P1">maduras, juntamente com um toque subtil, e herbáceo de bergamota. É uma casta de</text:p>
      <text:p text:style-name="P1">origem nortenha, sendo que tanto a região do Dão como do Douro a reclamam como sua,</text:p>
      <text:p text:style-name="P1">mas hoje em dia é plantada em todo o País. Tem um bom potencial de envelhecimento.</text:p>
      <text:p text:style-name="P1">Trincadeira – Pode dar origem a vinhos tintos com maravilhosos sabores de framboesa,</text:p>
      <text:p text:style-name="P1">notas herbáceas, de especiarias e pimenta, e como muito boa acidez. Esta casta tinta</text:p>
      <text:p text:style-name="P1">cresce em todo o País, especialmente em áreas secas e quentes, mas é no Alentejo que</text:p>
      <text:p text:style-name="P1">está provavelmente no seu melhor no Alentejo. No Douro é conhecida como Tinta Amarela .</text:p>
      <text:p text:style-name="P1"><text:s text:c="2"/></text:p>
      <text:p text:style-name="P1">Classificação Oficial dos Vinhos</text:p>
      <text:p text:style-name="P1">Regiões DOC (ou DOP)</text:p>
      <text:p text:style-name="P1">Portugal tem 31 DOCs/DOPs. Neste momento os dois termos são usados em</text:p>
      <text:p text:style-name="P1">Portugal, o tradicional local 'DOC' (Denominação de Origem Controlada) é</text:p>
      <text:p text:style-name="P1">equivalente ao termo europeu “DOP” (Denominação de Origem Protegida).</text:p>
      <text:p text:style-name="P1">Cada uma destas regiões tem a sua fronteira geográfica bem delimitada e</text:p>
      <text:p text:style-name="P1">definida – os números do mapa só vão até 29 devido ao facto de duas das</text:p>
      <text:p text:style-name="P1">regiões, Douro e Porto num caso e Madeira e Madeirense noutro caso</text:p>
      <text:p text:style-name="P1">possuírem a mesma área e serem numeradas juntas.</text:p>
      <text:p text:style-name="P1">A DOC Vinho Verde, no Noroeste de Portugal, é conhecida pelos seus vinhos</text:p>
      <text:p text:style-name="P1">brancos leves, secos e frescos.</text:p>
      <text:p text:style-name="P1">Trás-os-Montes no Nordeste a Norte do vale do Douro.</text:p>
      <text:p text:style-name="P1">O Douro, a terra do Vinho do Porto, também é famoso pelos seus vinhos tintos e</text:p>
      <text:p text:style-name="P1">brancos. A região de Porto encontra-se dentro dos mesmos limites geográficos</text:p>
      <text:p text:style-name="P1">que a região DOC do Douro, mas há regulamentos distintos para cada uma.</text:p>
      <text:p text:style-name="P1">Beiras, existem cinco DOCs: Dão, Bairrada, Beira Interior, Lafões e Távora-</text:p>
      <text:p text:style-name="P1">Varosa.</text:p>
      <text:p text:style-name="P1">A região Beiras é mais conhecida pelos seus tintos, mas a região também faz</text:p>
      <text:p text:style-name="P1">excelentes brancos e espumantes.</text:p>
      <text:p text:style-name="P1">Lisboa – Ao longo do Litoral, a norte e oeste de Lisboa, que tem oito regiões</text:p>
      <text:p text:style-name="P1">vitivinícolas DOC: em ordem alfabética Alenquer, Arruda, Bucelas, Carcavelos,</text:p>
      <text:p text:style-name="P1">Colares, Encostas de Aire, Óbidos e Torres Vedras, e ainda (somente para a</text:p>
      <text:p text:style-name="P1">produção de aguardente) a Lourinhã.</text:p>
      <text:p text:style-name="P1">Tejo – Estende-se na diagonal desde o nordeste de Lisboa até ao meio do país,</text:p>
      <text:p text:style-name="P1">centrado sobre o rio Tejo. Produz vinhos brancos e tintos, na sua maior parte fácil</text:p>
      <text:p text:style-name="P1">de beber.</text:p>
      <text:p text:style-name="P1">Península de Setúbal, na península a sul de Lisboa, é a terra do lendário</text:p>
      <text:p text:style-name="P1">Moscatel doce. A DOC Palmela, também na península, produz tintos de grande</text:p>
      <text:p text:style-name="P1"><text:soft-page-break/>qualidade principalmente a partir da uva Castelão.</text:p>
      <text:p text:style-name="P1">Alentejo – que cobre parte da metade sul de Portugal, é conhecida pelos seus</text:p>
      <text:p text:style-name="P1">vinhos tintos ricos e fáceis de beber e brancos suaves.</text:p>
      <text:p text:style-name="P1">Algarve – ficam as regiões DOC Portimão, Lagoa, Lagos e Tavira.</text:p>
      <text:p text:style-name="P1">Madeira – tem uma DOP para vinhos licorosos e outra para os vinhos tranquilos.</text:p>
      <text:p text:style-name="P1">Açores – Tem três DOPs: Pico, Biscoitos e Graciosa.</text:p>
      <text:p text:style-name="P1"><text:s text:c="2"/></text:p>
      <text:p text:style-name="P1">Regiões e DOCs</text:p>
      <text:p text:style-name="P1">VINHO VERDE</text:p>
      <text:p text:style-name="P1">PORTO E DOURO</text:p>
      <text:p text:style-name="P1">DOC VINHO VERDE</text:p>
      <text:p text:style-name="P1">VINHO REGIONAL MINHO</text:p>
      <text:p text:style-name="P1">Castas principais:</text:p>
      <text:p text:style-name="P1">Brancas – Alvarinho, Arinto, Loureiro,</text:p>
      <text:p text:style-name="P1">Tintas – Vinhão DOC DOURO</text:p>
      <text:p text:style-name="P1">DOC PORTO</text:p>
      <text:p text:style-name="P1">VINHO REGIONAL DURIENSE</text:p>
      <text:p text:style-name="P1">Castas Principais</text:p>
      <text:p text:style-name="P1">Tintas – Touriga Nacional.</text:p>
      <text:p text:style-name="P1">Tinta Roriz, Touriga Franca,</text:p>
      <text:p text:style-name="P1">Tinta Barroca, Tinto Cão, Sousão</text:p>
      <text:p text:style-name="P1">TRÁS-OS-MONTES DÃO E LAFÕES</text:p>
      <text:p text:style-name="P1">DOC CHAVES DOC VALPAÇOS</text:p>
      <text:p text:style-name="P1">DOC PLANALTO MIRANDÊ</text:p>
      <text:p text:style-name="P1">REGIONAL TRASMONTANO</text:p>
      <text:p text:style-name="P1">Castas Principais DOC DÃO</text:p>
      <text:p text:style-name="P1">DOC LAFÕES</text:p>
      <text:p text:style-name="P1">Vinho Regional TERRAS DO DÃO</text:p>
      <text:p text:style-name="P1">Castas principais:</text:p>
      <text:p text:style-name="P1">Brancas – Encruzado</text:p>
      <text:p text:style-name="P1">Tintas – Touriga Nacional, Alfrocheiro,</text:p>
      <text:p text:style-name="P1">Tinta Roriz, Jaen</text:p>
      <text:p text:style-name="P1">BAIRRADA LISBOA</text:p>
      <text:p text:style-name="P1">DOC BAIRRADA</text:p>
      <text:p text:style-name="P1">VINHO REGIONAL BEIRA</text:p>
      <text:p text:style-name="P1">ATLÂNTICO</text:p>
      <text:p text:style-name="P1">Área Total de Vinha: 9 500 ha</text:p>
      <text:p text:style-name="P1">Castas Principais</text:p>
      <text:p text:style-name="P1">Brancas – Bical, Fernão Pires (Maria</text:p>
      <text:p text:style-name="P1">Gomes)</text:p>
      <text:p text:style-name="P1">Tintas – Baga, Touriga Nacional DOC ALENQUER – DOC ARRUDA – DOC</text:p>
      <text:p text:style-name="P1">BUCELAS DOC CARCAVELOS – DOC COLARES</text:p>
      <text:p text:style-name="P1">DOC ENCOSTAS DE AIRE – DOC LOURINHÃ</text:p>
      <text:p text:style-name="P1">DOC ÓBIDOS – DOC TORRES VEDRAS</text:p>
      <text:p text:style-name="P1">VINHO REGIONAL LISBOA</text:p>
      <text:p text:style-name="P1">Castas Principais</text:p>
      <text:p text:style-name="P1">Brancas – Arinto</text:p>
      <text:p text:style-name="P1">Tintas – Bastardo, Trincadeira</text:p>
      <text:p text:style-name="P1">TEJO PENÍNSULA DE SETÚBAL</text:p>
      <text:p text:style-name="P1">DOC DO TEJO</text:p>
      <text:p text:style-name="P1">VINHO REGIONAL TEJO</text:p>
      <text:p text:style-name="P1">Castas Principais</text:p>
      <text:p text:style-name="P1"><text:soft-page-break/>Brancas – Fernão Pires</text:p>
      <text:p text:style-name="P1">Tintas – Castelão, Trincadeira e</text:p>
      <text:p text:style-name="P1">variedades internacionais DOC SETÚBAL</text:p>
      <text:p text:style-name="P1">DOC PALMELA</text:p>
      <text:p text:style-name="P1">VINHO REGIONAL PENÍNSULA DE SETÚBAL</text:p>
      <text:p text:style-name="P1">Castas Principais</text:p>
      <text:p text:style-name="P1">Brancas – Moscatel de Setúbal, Fernão Pires,</text:p>
      <text:p text:style-name="P1">Moscatel Roxo</text:p>
      <text:p text:style-name="P1">Tintas – Castelão e variedades internacionais</text:p>
      <text:p text:style-name="P1">ALENTEJO ALGARVE</text:p>
      <text:p text:style-name="P1">DOC BORBA – DOC ÉVORA</text:p>
      <text:p text:style-name="P1">DOC GRANJA/AMARELEJA</text:p>
      <text:p text:style-name="P1">DOC MOURA – DOC REDONDO</text:p>
      <text:p text:style-name="P1">DOC REGUENGOS – DOC</text:p>
      <text:p text:style-name="P1">PORTALEGRE – DOC VIDIGUEIRA</text:p>
      <text:p text:style-name="P1">REGIONAL ALENTEJANO</text:p>
      <text:p text:style-name="P1">VINHO REGIONAL ALENTEJANO</text:p>
      <text:p text:style-name="P1">Castas Principais:</text:p>
      <text:p text:style-name="P1">Brancas – Antão Vaz, Roupeiro</text:p>
      <text:p text:style-name="P1">Tintas – Aragonês, Trincadeira, Alicante DOC LAGOA</text:p>
      <text:p text:style-name="P1">DOC LAGOS</text:p>
      <text:p text:style-name="P1">DOC PORTIMÃO</text:p>
      <text:p text:style-name="P1">DOC TAVIRA</text:p>
      <text:p text:style-name="P1">REGIONAL DO ALGARVE</text:p>
      <text:p text:style-name="P1">Castas Principais</text:p>
      <text:p text:style-name="P1">MADEIRA AÇORES</text:p>
      <text:p text:style-name="P1">DOC MADEIRA IPR GRACIOSA</text:p>
      <text:p text:style-name="P1">IPR BISCOITOS</text:p>
      <text:p text:style-name="P1">IPR PICO</text:p>
      <text:p text:style-name="P1">REGIONAL AÇORES</text:p>
      <text:p text:style-name="P1">Castas Principais</text:p>
      <text:p text:style-name="P1">REGIONAL TERRAS MADEIRENSES</text:p>
      <text:p text:style-name="P1">Castas Principais</text:p>
      <text:p text:style-name="P1"><text:s text:c="2"/></text:p>
      <text:p text:style-name="P1">A VIDEIRA é composta por raiz, caule, folhas, flores e frutos</text:p>
      <text:p text:style-name="P1">O CACHO é composto por cango ou Cangaço e Bagos</text:p>
      <text:p text:style-name="P1">Cango é a parte lenhosa que suporta o cacho e se fixam os bagos, tem entre 3 a</text:p>
      <text:p text:style-name="P1">6% do peso do cacho.</text:p>
      <text:p text:style-name="P1">O BAGO é composto por Pele ou Película, Polpa e Grainha</text:p>
      <text:p text:style-name="P1">Película: parte externa do bago que contem, matéria corante, substancias</text:p>
      <text:p text:style-name="P1">aromáticas, tanino, ácidos orgânicos, etc.</text:p>
      <text:p text:style-name="P1">Polpa: parte mais importante do bago contém água, açucares, substancias azotadas</text:p>
      <text:p text:style-name="P1">e sais minerais, etc.</text:p>
      <text:p text:style-name="P1">Grainha: sementes da videira, contêm, agua, substâncias azotadas, tanino,</text:p>
      <text:p text:style-name="P1">substâncias ácidas e minerais, etc.</text:p>
      <text:p text:style-name="P1">A CASTA é o nome que se dá a cada variedade de videira, por ex. Moscatel,</text:p>
      <text:p text:style-name="P1">Malvasia, Touriga, Castelão, etc.</text:p>
      <text:p text:style-name="P1">REGIÃO VINICOLA DEMARCADA é uma região produtora de vinhos com</text:p>
      <text:p text:style-name="P1">tipicidades específicas de vinho e características especiais de clima, solos e</text:p>
      <text:p text:style-name="P1">microclimas que a lei protege e defende</text:p>
      <text:p text:style-name="P1">O MOSTO é o sumo de uvas frescas não fermentado</text:p>
      <text:p text:style-name="P1">O mosto é composto por: agua, açúcares fermentescíveis, ácidos, substancias</text:p>
      <text:p text:style-name="P1"><text:soft-page-break/>albuminoides aromáticas, matérias corantes tanino etc.</text:p>
      <text:p text:style-name="P1">O VINHO É o produto resultante da fermentação alcoólica, total ou parcial de uvas</text:p>
      <text:p text:style-name="P1">frescas ou do seu mosto, produzido segundo processos tecnológicos permitidos por</text:p>
      <text:p text:style-name="P1">lei .</text:p>
      <text:p text:style-name="P1">O VINHO É COMPOSTO POR: agua, Álcool etílico, Ácidos orgânicos fixos</text:p>
      <text:p text:style-name="P1">(tartárico) ácidos voláteis (acético) Ácidos minerais, Sais, Glicerina (que dá a</text:p>
      <text:p text:style-name="P1">macieza Aveludado) Tanino (que dá a adstringência) Matéria corante (que dá a cor)</text:p>
      <text:p text:style-name="P1">Matérias minerais, Matérias azotadas, Vitaminas, etc .</text:p>
      <text:p text:style-name="P1">FERMENTAÇÃO – É a transformação total ou parcial dos açúcares contidos numa</text:p>
      <text:p text:style-name="P1">substância ou líquido, em álcool etílico, anidrido carbónico e outros produtos por</text:p>
      <text:p text:style-name="P1">acção de leveduras com libertação de calor</text:p>
      <text:p text:style-name="P1">ACIDEZ DO VINHO</text:p>
      <text:p text:style-name="P1">Acidezes do vinho são três</text:p>
      <text:p text:style-name="P1">FIXA</text:p>
      <text:p text:style-name="P1">VOLATIL</text:p>
      <text:p text:style-name="P1">TOTAL</text:p>
      <text:p text:style-name="P1"><text:s text:c="2"/></text:p>
      <text:p text:style-name="P1">FIXA a totalidade dos ácidos fixos, ou seja, aqueles que não são destiláveis, os</text:p>
      <text:p text:style-name="P1">principais são o Tartárico e o Málico</text:p>
      <text:p text:style-name="P1">VOLÁTIL é o conjunto das substancias ácidas destiláveis o principal é o ácido</text:p>
      <text:p text:style-name="P1">acético.</text:p>
      <text:p text:style-name="P1">TOTAL engloba todas as substâncias de reação ácida e são a acidez fixa e a acidez</text:p>
      <text:p text:style-name="P1">volátil.</text:p>
      <text:p text:style-name="P1">FERMENTAÇÂO ALCOÓLICA É a transformação total ou parcial dos açúcares</text:p>
      <text:p text:style-name="P1">contidos numa substância ou líquido, em álcool etílico, anidrido carbónico e outros</text:p>
      <text:p text:style-name="P1">produtos por acão de leveduras com libertação de calor</text:p>
      <text:p text:style-name="P1">FERMENTAÇÂO MALOLÀCTICA é uma segunda fermentação que pode ocorrer</text:p>
      <text:p text:style-name="P1">durante a fermentação tumultuosa, e consiste na transformação do ácido málico em</text:p>
      <text:p text:style-name="P1">ácido láctico, limitando a acidez fixa dos vinhos e produzindo gás carbónico que dá a</text:p>
      <text:p text:style-name="P1">característica (agulha ou pico) nos vinhos verdes</text:p>
      <text:p text:style-name="P1">CAUSAS QUE DÃO CARACTERISTICAS A UM VINHO</text:p>
      <text:p text:style-name="P1"># REGIÃO PRODUTORA</text:p>
      <text:p text:style-name="P1"># CASTAS</text:p>
      <text:p text:style-name="P1"># PROCESSOS DE VINIFICAÇÃO</text:p>
      <text:p text:style-name="P1">PROCESSOS DE VINIFICAÇÂO</text:p>
      <text:p text:style-name="P1"># BICA ABERTA</text:p>
      <text:p text:style-name="P1"># MEIA-CURTIMENTA</text:p>
      <text:p text:style-name="P1"># CURTIMENTA</text:p>
      <text:p text:style-name="P1"># BICA ABERTA</text:p>
      <text:p text:style-name="P1">o mosto é separado da parte sólida da uva durante o</text:p>
      <text:p text:style-name="P1">esmagamento ou pisa e antes do inicio da fermentação tumultuosa. Com este</text:p>
      <text:p text:style-name="P1">processo fazem-se vinhos brancos com uvas brancas e vinhos brancos com</text:p>
      <text:p text:style-name="P1">uvas tintas desde que estas não sejam de castas tintureiras</text:p>
      <text:p text:style-name="P1"># MEIA- CURTIMENTA inicia-se a fermentação do mosto com a parte</text:p>
      <text:p text:style-name="P1">sólida da uva, assim que o futuro vinho tenha a cor desejada são separados</text:p>
      <text:p text:style-name="P1">continuando a fermentação só do mosto com este processo fazem-se os</text:p>
      <text:p text:style-name="P1">vinhos roses e claretes ou palhetes.</text:p>
      <text:p text:style-name="P1"># CURTIMENTA a fermentação é totalmente feita ao mosto com a parte sólida</text:p>
      <text:p text:style-name="P1">da uva, com este processo são feitos os vinhos tintos e alguns vinhos brancos</text:p>
      <text:p text:style-name="P1">a que se queira dar mais cor e mais corpo</text:p>
      <text:p text:style-name="P1">OS VINHOS DIVIDEM-SE EM:</text:p>
      <text:p text:style-name="P1">VINHOS COMUNS – São considerados todos os vinhos maduros ou verdes,</text:p>
      <text:p text:style-name="P1"><text:soft-page-break/>brancos, tintos ou rosés que se obtêm da fermentação total ou parcial do mosto, que</text:p>
      <text:p text:style-name="P1">têm determinadas características impostas por lei.</text:p>
      <text:p text:style-name="P1">Também chamados de vinhos de mesa .</text:p>
      <text:p text:style-name="P1">São usualmente designados por vinhos típicos classificados pelas características da</text:p>
      <text:p text:style-name="P1">região de origem.</text:p>
      <text:p text:style-name="P1"><text:s text:c="2"/></text:p>
      <text:p text:style-name="P1">VINHOS ESPECIAIS</text:p>
      <text:p text:style-name="P1">•</text:p>
      <text:p text:style-name="P1">São todos aqueles cuja preparação ou vinificação é diferente da produção normal:</text:p>
      <text:p text:style-name="P1">1. VINHOS LICOROSOS/GENEROSOS</text:p>
      <text:p text:style-name="P1">2. VINHOS ADAMADOS E/OU DOCES DE MESA</text:p>
      <text:p text:style-name="P1">3. ESPUMANTES/CHAMPAGNES</text:p>
      <text:p text:style-name="P1">4. ESPUMOSOS GASEIFICADOS</text:p>
      <text:p text:style-name="P1">VINIFICAÇÕES ESPECIAIS</text:p>
      <text:p text:style-name="P1">1. DUPLA FERMENTAÇÃO</text:p>
      <text:p text:style-name="P1">2. PASSIFICAÇÃO</text:p>
      <text:p text:style-name="P1">3. ADIÇÃO DE PRODUTOS QUIMICOS</text:p>
      <text:p text:style-name="P1">4. FORMAS DE VINDIMA DIFERENTES DAS TRADICIONAIS</text:p>
      <text:p text:style-name="P1">4.1 - EMBOLORAMENTO (PODRIDÃO NOBRE)</text:p>
      <text:p text:style-name="P1">4.2 - COLHEITA TARDIA</text:p>
      <text:p text:style-name="P1">4.3 - CONGELAÇÃO (ICE WINW)</text:p>
      <text:p text:style-name="P1">5. AGUARDENTAÇÃO/BENEFICIAÇÃO/FORTIFICAÇÃO</text:p>
      <text:p text:style-name="P1">DUPLA FERMENTAÇÃO</text:p>
      <text:p text:style-name="P1">ESPUMANTE – É um vinho de qualidade, cuja característica é a sua efervescência</text:p>
      <text:p text:style-name="P1">produzida numa segunda fermentação em garrafa ou cuba fechada e com uma</text:p>
      <text:p text:style-name="P1">pressão mínima de gás carbónico de 3.5 BAR</text:p>
      <text:p text:style-name="P1">Existem vinhos espumantes em praticamente todos os países vinícolas, como:</text:p>
      <text:p text:style-name="P1">CHAMPAGNE e os CREMANT em França.</text:p>
      <text:p text:style-name="P1">Cavas – Espanha.</text:p>
      <text:p text:style-name="P1">Sekt – Alemanha</text:p>
      <text:p text:style-name="P1">Asti – Prosecco na Itália.</text:p>
      <text:p text:style-name="P1">Método Champagnoise (Champanhês, Tradicional ou clássico) utilizado na</text:p>
      <text:p text:style-name="P1">elaboração dos Champagnes.</text:p>
      <text:p text:style-name="P1">Este método foi desenvolvido em França na região de Champagne. Foi o único</text:p>
      <text:p text:style-name="P1">método disponível até ao aparecimento de métodos industriais que levaram ao método</text:p>
      <text:p text:style-name="P1">Charmat.</text:p>
      <text:p text:style-name="P1">Método Charmat, pelo qual são feitos os restantes espumantes.</text:p>
      <text:p text:style-name="P1"><text:s text:c="2"/></text:p>
      <text:p text:style-name="P1">O CHAMPAGNE</text:p>
      <text:p text:style-name="P1">O champanhe é um vinho espumante natural produzido na região com o mesmo nome</text:p>
      <text:p text:style-name="P1">em França.</text:p>
      <text:p text:style-name="P1">MÉTODO "CHAMPAGNOISE” –</text:p>
      <text:p text:style-name="P1">fermentação em garrafa fechada.</text:p>
      <text:p text:style-name="P1">O</text:p>
      <text:p text:style-name="P1">espumante</text:p>
      <text:p text:style-name="P1">sofre</text:p>
      <text:p text:style-name="P1">uma</text:p>
      <text:p text:style-name="P1">segunda</text:p>
      <text:p text:style-name="P1">MÉTODO CHARMAT - O espumante sofre uma segunda fermentação em cuba</text:p>
      <text:p text:style-name="P1">fechada.</text:p>
      <text:p text:style-name="P1">UVAS BRANCAS E / OU TINTAS</text:p>
      <text:p text:style-name="P1">Na Região de Champagne : Pinot Noir, Pinot Meunier e Chardonnay</text:p>
      <text:p text:style-name="P1"><text:soft-page-break/>SEGUNDA FERMENTAÇÃO</text:p>
      <text:p text:style-name="P1">Licor de Expedição – Vinho base + Açúcar refinado (24 g / l de vinho)</text:p>
      <text:p text:style-name="P1">Arrolhamento com tampa "corona" (pressão de 6 atm)</text:p>
      <text:p text:style-name="P1">A destruição das leveduras tem uma duração aproximada de 3 meses, após terminar, as</text:p>
      <text:p text:style-name="P1">garrafas podem ficar vários anos em estágio. (Nesta fermentação é produzido o gás</text:p>
      <text:p text:style-name="P1">carbónico).</text:p>
      <text:p text:style-name="P1">"REMUAGE" – Rotações periódicas e inclinações progressivas (gargalo para baixo)</text:p>
      <text:p text:style-name="P1">Feita manualmente nos "pupitres" ou por meio de máquinas, as "gyropalettes"</text:p>
      <text:p text:style-name="P1">RÉMUAGE MANUAL</text:p>
      <text:p text:style-name="P1"><text:s text:c="2"/></text:p>
      <text:p text:style-name="P1">REMUAGE POR GIROPALETTES</text:p>
      <text:p text:style-name="P1">Ajuntamento de sedimentos na garrafa e no gargalo no final da Rémuage</text:p>
      <text:p text:style-name="P1">"DÉGORGEMENT" – Congelamento do gargalo em solução congelante</text:p>
      <text:p text:style-name="P1">Abertura da tampa e Expulsão dos "cilindros" de sedimento congelado pela pressão interna</text:p>
      <text:p text:style-name="P1">ADIÇÃO DO LICOR DE EXPEDIÇÃO</text:p>
      <text:p text:style-name="P1">É com a adição deste licor que se vai poder decidir qual o grau de doçura que se</text:p>
      <text:p text:style-name="P1">pretende dar ao espumante.</text:p>
      <text:p text:style-name="P1">Licor de Expedição: Vinho velho e/ou conhaque + açúcar (Teor de açúcar em g/l):</text:p>
      <text:p text:style-name="P1">Extra-Bruto / Bruto: 1-15;</text:p>
      <text:p text:style-name="P1">Seco: 17-25;</text:p>
      <text:p text:style-name="P1">Meio-seco: 33-50;</text:p>
      <text:p text:style-name="P1">Doce:&gt; 50</text:p>
      <text:p text:style-name="P1"><text:s text:c="2"/></text:p>
      <text:p text:style-name="P1">ARROLHAMENTO DA GARRAFA</text:p>
      <text:p text:style-name="P1">Rolha de cortiça apropriada e "gaiola" de arame (Mousselet)</text:p>
      <text:p text:style-name="P1">VINHO ESPUMOSO GASEIFICADO é um vinho caracterizado pela sua efervescência,</text:p>
      <text:p text:style-name="P1">sendo esta provocada pelo gás carbónico que é introduzido por métodos artificiais</text:p>
      <text:p text:style-name="P1">permitidos por lei e cuja pressão mínima é de 3 BAR.</text:p>
      <text:p text:style-name="P1">VINHOS ADAMADOS</text:p>
      <text:p text:style-name="P1">E/OU</text:p>
      <text:p text:style-name="P1">VINHOS DOCES DE SOBREMESA</text:p>
      <text:p text:style-name="P1">VINHO ADAMADO – É um vinho doce de mesa com o mínimo de açúcar de 45 gramas por</text:p>
      <text:p text:style-name="P1">litro. E a sua graduação alcoólica terá que ser igual ou inferior a 15o.</text:p>
      <text:p text:style-name="P1">A obtenção deste tipo de vinho é conseguida pela interrupção da fermentação do mosto,</text:p>
      <text:p text:style-name="P1">obtendo-se assim a quantidade de açúcar residual desejada para que a doçura seja acentuada.</text:p>
      <text:p text:style-name="P1">Para interromper a fermentação, é-lhe adicionado anidrido sulfuroso e ácido sórbico nos termos</text:p>
      <text:p text:style-name="P1">permitidos por lei</text:p>
      <text:p text:style-name="P1">COLHEITA TARDIA – Designa um vinho feito com uvas vindimadas mais tarde do</text:p>
      <text:p text:style-name="P1">que o normal, ultra-maduras, que devido ao tempo que passam na vinha sob a influencia</text:p>
      <text:p text:style-name="P1">do sol e do vento sofre uma desidratação e que são quase transformadas em uvas-passas</text:p>
      <text:p text:style-name="P1">na videira. Todos os vinhos “colheita tardia”, dependem igualmente deste tipo de</text:p>
      <text:p text:style-name="P1">amadurecimento natural, para ter o tão característico teor de açúcar elevado.</text:p>
      <text:p text:style-name="P1"><text:s text:c="2"/></text:p>
      <text:p text:style-name="P1">PASSIFICAÇÃO – As uvas são colhidas normalmente ao término da maturação. Em</text:p>
      <text:p text:style-name="P1">seguida os cachos são deixados para secar em esteiras em alpendres cobertos e arejados.</text:p>
      <text:p text:style-name="P1">Isto causa uma desidratação progressiva, num processo similar ao da produção de passas.</text:p>
      <text:p text:style-name="P1">Como resultado, a perda de água causa uma concentração do açúcar nas uvas. Este</text:p>
      <text:p text:style-name="P1">processo é utilizado em Itália, dando origem a vinhos doces chamados Passitos na Sicília</text:p>
      <text:p text:style-name="P1">e Emiglia-Romana e alguns Recito no Veneto.</text:p>
      <text:p text:style-name="P1">Podridão Nobre: Ação do fungo Botrytis</text:p>
      <text:p text:style-name="P1">Cinerea - Em algumas regiões da Europa,</text:p>
      <text:p text:style-name="P1">principalmente França, Itália e Hungria, as uvas no</text:p>
      <text:p text:style-name="P1"><text:soft-page-break/>final da maturação, são atacadas por um fungo,</text:p>
      <text:p text:style-name="P1">(Botrytis Cinerea) que faz perfurações finíssimas</text:p>
      <text:p text:style-name="P1">nas cascas das uvas, causando a desidratação e</text:p>
      <text:p text:style-name="P1">consequente aumento da concentração de açúcar.</text:p>
      <text:p text:style-name="P1">Este fungo apresenta-se na forma de um pó</text:p>
      <text:p text:style-name="P1">acinzentado sobre as uvas, daí o nome Cinerea</text:p>
      <text:p text:style-name="P1">(cinza, em latim).</text:p>
      <text:p text:style-name="P1"><text:s text:c="2"/></text:p>
      <text:p text:style-name="P1">ICE WINE (Eiswein) –</text:p>
      <text:p text:style-name="P1">É um vinho branco, doce, concentrado, com ótimo equilíbrio entre o açúcar e a acidez,</text:p>
      <text:p text:style-name="P1">portanto não é enjoativo.</text:p>
      <text:p text:style-name="P1">O “Eiswein” nasceu acidentalmente na Alemanha do séc. XVIII, tendo rapidamente sido</text:p>
      <text:p text:style-name="P1">valorizado pela sua concentração e registos aromáticos complexos.</text:p>
      <text:p text:style-name="P1">Todos os anos, os produtores arriscam a produção e deixam parte das suas uvas</text:p>
      <text:p text:style-name="P1">amadurecer bastante, na esperança de fazer o Eiswein. Resulta portanto de uma vindima</text:p>
      <text:p text:style-name="P1">tardia, e obedece a regras apertadas: as uvas são colhidas à mão, depois dos primeiros</text:p>
      <text:p text:style-name="P1">nevões (entre novembro e dezembro), antes das 10 horas da manhã, sendo</text:p>
      <text:p text:style-name="P1">obrigatoriamente prensadas nesse estado gelado e nunca podendo a temperatura subir</text:p>
      <text:p text:style-name="P1">acima dos oito graus negativos. O facto de serem selecionadas uma a uma, faz com que o</text:p>
      <text:p text:style-name="P1">produto final tenha um preço elevado.</text:p>
      <text:p text:style-name="P1">A grande concentração de açúcar e acidez, deve-se ao esmagamento com temperaturas</text:p>
      <text:p text:style-name="P1">tão baixas, que faz com que a água se separe completamente sob a forma de cristais (de</text:p>
      <text:p text:style-name="P1">gelo), não diluindo assim o mosto (sumo). Deste modo, consegue-se um vinho muito</text:p>
      <text:p text:style-name="P1">concentrado, rico em ácidos, açúcares e aromas.</text:p>
      <text:p text:style-name="P1">Na Europa, para além da Alemanha, também a Áustria tem produção de “eiswein”, na</text:p>
      <text:p text:style-name="P1">América os grandes “icewines” encontram-se no Canadá.</text:p>
      <text:p text:style-name="P1">VINHO LICOROSO/GENEROSO</text:p>
      <text:p text:style-name="P1">É um vinho de elevado grau alcoólico, cuja fermentação foi parada pela adição de</text:p>
      <text:p text:style-name="P1">aguardente ou álcool vínico, cujo grau alcoólico terá que se situar entre os 15o e 22o.</text:p>
      <text:p text:style-name="P1">VINHOS GENEROSOS</text:p>
      <text:p text:style-name="P1">São os vinhos licorosos tradicionais, produzidos nas antigas Regiões Vinicolas com</text:p>
      <text:p text:style-name="P1">Demarcação para produção de vinhos GENEROSOS. Esta designação só se aplica a estes</text:p>
      <text:p text:style-name="P1">vinhos: Vinho do Porto, Vinho da Madeira, Vinho Moscatel de Setúbal e Vinho de Carcavelos</text:p>
      <text:p text:style-name="P1"><text:s text:c="2"/></text:p>
      <text:p text:style-name="P1">VINHO DO PORTO</text:p>
      <text:p text:style-name="P1">Generoso produzido na região demarcada do Douro e produzido segundo técnicas</text:p>
      <text:p text:style-name="P1">tradicionais que variam de tipo para tipo de vinho e exportado pelo entreposto comercial do</text:p>
      <text:p text:style-name="P1">Porto.</text:p>
      <text:p text:style-name="P1">O Douro é a mais antiga Região Vinicola demarcada do mundo, foi demarcada em 1756, no</text:p>
      <text:p text:style-name="P1">Reinado de D. José I, pelo entao Secretário de Estado do Reino Sebastião José de Carvalho</text:p>
      <text:p text:style-name="P1">e Melo, que mais tarde viria a ser conhecido por Marquês de Pombal.</text:p>
      <text:p text:style-name="P1">Tipos de Envelhecimentos</text:p>
      <text:p text:style-name="P1">1. em Casco</text:p>
      <text:p text:style-name="P1">2. em Garrafa</text:p>
      <text:p text:style-name="P1">3. em Casco e depois em Garrafa</text:p>
      <text:p text:style-name="P1">TIPOS DE VINHO DO PORTO</text:p>
      <text:p text:style-name="P1">VINHOS DO PORTO TINTOS - Na família dos Vinhos do Porto tintos existem dois</text:p>
      <text:p text:style-name="P1">grandes grupos:</text:p>
      <text:p text:style-name="P1">os vinhos Sem Data de Colheita (Ruby, Tawny, 10 anos, 20 anos, 30 anos, e Mais de 40</text:p>
      <text:p text:style-name="P1">anos)</text:p>
      <text:p text:style-name="P1">e os vinhos Com Data de Colheita (Vintage, LBV e Colheita).</text:p>
      <text:p text:style-name="P1">Vinhos do Porto sem Data de Colheita - Embora se tratem de vinhos de lote, não</text:p>
      <text:p text:style-name="P1"><text:soft-page-break/>são vinhos simples, são uma obra de arte em que na sua preparação se chega a utilizar</text:p>
      <text:p text:style-name="P1">uma quinzena de vinhos de tipos e colheitas diferentes.</text:p>
      <text:p text:style-name="P1">Depois de engarrafado, o Vinho do Porto sem data de colheita está pronto para ser bebido,</text:p>
      <text:p text:style-name="P1">uma vez que as características não se alteram significativamente durante a sua</text:p>
      <text:p text:style-name="P1">permanência em garrafa.</text:p>
      <text:p text:style-name="P1">Ruby - É um vinho de lote, cuja cor vermelha faz lembrar as pedras preciosas com o</text:p>
      <text:p text:style-name="P1">mesmo nome. É um Vinho do Porto jovem, tinto, encorpado e frutado, obtido por lotação</text:p>
      <text:p text:style-name="P1">de vinhos de diversas colheitas.</text:p>
      <text:p text:style-name="P1">Vintage Character - Resulta da lotação de Vinhos do Porto jovens de qualidade com</text:p>
      <text:p text:style-name="P1">uma média de idades entre os três e os quatro anos. Com uma estrutura complexa,</text:p>
      <text:p text:style-name="P1">caracteriza-se pelo seu corpo e frutado intenso.</text:p>
      <text:p text:style-name="P1">Tawny - Em inglês a palavra significa alourado. O Tawny obtém-se a partir de lotações</text:p>
      <text:p text:style-name="P1">que envelhecem em cascos de carvalho. O seu processo de envelhecimento é mais</text:p>
      <text:p text:style-name="P1">acelerado do que o do Ruby. Devido à oxidação, a sua cor vai adquirindo, pouco a pouco,</text:p>
      <text:p text:style-name="P1">matizes alaranjadas, próximas do alourado.</text:p>
      <text:p text:style-name="P1">Tawny com indicação de idade - Os tawnies de "10 anos", "20 anos", "30 anos" e</text:p>
      <text:p text:style-name="P1">"Mais de 40 anos" constituem lotações de vinhos de diferentes colheitas, envelhecidos em</text:p>
      <text:p text:style-name="P1">madeira, cuja idade média é a indicada no rótulo.</text:p>
      <text:p text:style-name="P1">Vinhos do Porto com Data de Colheita - Neste grupo distinguem-se os Vinhos do</text:p>
      <text:p text:style-name="P1">Porto que são envelhecidos em madeira, após um estágio relativamente curto em casco,</text:p>
      <text:p text:style-name="P1">prossegue o envelhecimento em garrafa.</text:p>
      <text:p text:style-name="P1"><text:s text:c="2"/></text:p>
      <text:p text:style-name="P1">Vintage – Porto de grande qualidade, proveniente de uma só colheita de um ano</text:p>
      <text:p text:style-name="P1">excelente. Engarrafado entre o 2o e 4o ano, depois de permanecer dois anos em contacto</text:p>
      <text:p text:style-name="P1">com a madeira, prossegue o seu envelhecimento em garrafa.</text:p>
      <text:p text:style-name="P1">O rótulo além de indicar a data de colheita, tem que referir o ano do engarrafamento.</text:p>
      <text:p text:style-name="P1">LBV (Late Bottled Vintage) – Vintage engarrafado entre o 4o e 6o ano.</text:p>
      <text:p text:style-name="P1">Vinho de grande qualidade, provém unicamente do ano indicado na garrafa. Antes de ser</text:p>
      <text:p text:style-name="P1">engarrafado, o LBV permanece em madeira 4 a 6 anos, tempo de maturação que lhe</text:p>
      <text:p text:style-name="P1">confere uma maior evolução de cor relativamente ao Vintage.</text:p>
      <text:p text:style-name="P1">COLHEITA - Vinho do Porto que provém de uma só colheita, indicada obrigatoriamente</text:p>
      <text:p text:style-name="P1">no rótulo. São vinhos que envelhecem em madeira e apenas são engarrafados quando</text:p>
      <text:p text:style-name="P1">se pretende colocá-los no mercado.</text:p>
      <text:p text:style-name="P1">Passam por um estágio mínimo de 7 anos.</text:p>
      <text:p text:style-name="P1">2 - VINHO DA MADEIRA</text:p>
      <text:p text:style-name="P1">Só o vinho produzido na Região Demarcada da Madeira, respeitando normas de produção</text:p>
      <text:p text:style-name="P1">e envelhecimento rigorosamente controladas, pode utilizar a denominação "Vinho da</text:p>
      <text:p text:style-name="P1">Madeira".</text:p>
      <text:p text:style-name="P1">1. UVAS: Boal, Verdelho, Sercial, Malvasia e Tinta Negra Mole e Terrantez.</text:p>
      <text:p text:style-name="P1">2. ESTÁGIO - até 18 meses</text:p>
      <text:p text:style-name="P1">TIPOS DE VINHO DA MADEIRA</text:p>
      <text:p text:style-name="P1">SERCIAL: SECO - Pálido, leve, perfumado a nozes</text:p>
      <text:p text:style-name="P1">VERDELHO: MEIO SECO - Dourado e amendoado</text:p>
      <text:p text:style-name="P1">BOAL: MEIO DOCE – Escuro e encorpado .</text:p>
      <text:p text:style-name="P1">MALVASIA: DOCE - Escuro e encorpado, frutado com bouquet</text:p>
      <text:p text:style-name="P1">3 - CARCAVELOS</text:p>
      <text:p text:style-name="P1">Proveniente da casta Galego Dourado. Só o vinho produzido na Região Demarcada de</text:p>
      <text:p text:style-name="P1">Carcavelos, respeitando normas de produção e envelhecimento rigorosamente</text:p>
      <text:p text:style-name="P1">controladas, pode utilizar a denominação "Vinho do Carcavelos ".</text:p>
      <text:p text:style-name="P1">4 - MOSCATEL DE SETÚBAL</text:p>
      <text:p text:style-name="P1">As designações tradicionais "Moscatel de Setúbal" e "Moscatel Roxo" estão</text:p>
      <text:p text:style-name="P1">reservadas para os vinhos DOC Setúbal elaborados com, pelo menos, 85% de</text:p>
      <text:p text:style-name="P1"><text:soft-page-break/>mosto proveniente destas castas. A menção "Superior" pode ser utilizada como</text:p>
      <text:p text:style-name="P1">designativo de qualidade.</text:p>
      <text:p text:style-name="P1"><text:s text:c="2"/></text:p>
      <text:p text:style-name="P1">SERVIÇO DE VINHOS E OUTRAS BEBIDAS</text:p>
      <text:p text:style-name="P1">A utilização dos vinhos como complemento das refeições, obedece a diversas regras em</text:p>
      <text:p text:style-name="P1">função da ligação com as iguarias, da temperatura a que devem ser servidos e do material a</text:p>
      <text:p text:style-name="P1">utilizar para o efeito, etc.</text:p>
      <text:p text:style-name="P1">A escolha metódica e racional das bebidas para acompanhar as refeições faz passar por</text:p>
      <text:p text:style-name="P1">vezes despercebida uma menos brilhante confeção de uma iguaria.</text:p>
      <text:p text:style-name="P1">Não existe uma regra fixa para a ligação dos vinhos com as comidas, mas através da</text:p>
      <text:p text:style-name="P1">experiência e conhecimento dos principais ingredientes que as compõem, surge a inspiração</text:p>
      <text:p text:style-name="P1">para estabelecer a ligação adequada dos vinhos com aqueles.</text:p>
      <text:p text:style-name="P1">Assim:</text:p>
      <text:p text:style-name="P1">Uma iguaria com sabor forte ou mais temperada, opõe-se a um vinho ligeiro e delicado.</text:p>
      <text:p text:style-name="P1">Um vinho com elevada força alcoólica, para acompanhar uma iguaria ligeira e delicada, seria</text:p>
      <text:p text:style-name="P1">a destruição da iguaria e do vinho.</text:p>
      <text:p text:style-name="P1">Assim estabelece-se como regra a considerar dentro do possível a que a seguir se indica.</text:p>
      <text:p text:style-name="P1">VINHOS BRANCOS SECOS</text:p>
      <text:p text:style-name="P1">Com acepipes ou peixes de confeção temperada e queijos com sabor picante e aroma</text:p>
      <text:p text:style-name="P1">forte</text:p>
      <text:p text:style-name="P1">VINHOS BRANCO MEIO SECOS OU ADAMADOS</text:p>
      <text:p text:style-name="P1">Com peixes cozidos ou peixes com confeção à base de manteiga.</text:p>
      <text:p text:style-name="P1">VINHOS TINTOS LEVES</text:p>
      <text:p text:style-name="P1">Com carnes brancas, caldeiradas, guisados, etc.</text:p>
      <text:p text:style-name="P1">VINHOS TINTOS ENCORPADOS</text:p>
      <text:p text:style-name="P1">Com carnes vermelhas e caça de pelo</text:p>
      <text:p text:style-name="P1">VINHOS TINTOS VELHOS</text:p>
      <text:p text:style-name="P1">Com assados, caça de penas e queijos após as refeições.</text:p>
      <text:p text:style-name="P1">VINHOS GENEROSOS OU LICOROSOS</text:p>
      <text:p text:style-name="P1">Com doces e queijos ou servidos após os doces</text:p>
      <text:p text:style-name="P1">ORDEM DE SERVIR OS VINHOS</text:p>
      <text:p text:style-name="P1">Os brancos antes dos tintos</text:p>
      <text:p text:style-name="P1">Os novos antes dos velhos</text:p>
      <text:p text:style-name="P1">Os leves antes dos encorpados</text:p>
      <text:p text:style-name="P1">Os secos antes dos doces</text:p>
      <text:p text:style-name="P1">Os simples antes dos complexos</text:p>
      <text:p text:style-name="P1"><text:s text:c="2"/></text:p>
      <text:p text:style-name="P1">TEPERATURAS DO SERVIÇO DE VINHOS</text:p>
      <text:p text:style-name="P1">8o a 10o</text:p>
      <text:p text:style-name="P1">8o a 10o</text:p>
      <text:p text:style-name="P1">10o a 12o</text:p>
      <text:p text:style-name="P1">10o a 12o</text:p>
      <text:p text:style-name="P1">13o a 16o</text:p>
      <text:p text:style-name="P1">14o a 16</text:p>
      <text:p text:style-name="P1">16o a 18o</text:p>
      <text:p text:style-name="P1">Brancos doces (adamados), Meio secos</text:p>
      <text:p text:style-name="P1">Brancos secos</text:p>
      <text:p text:style-name="P1">Brancos encorpados ou estagiados em madeira</text:p>
      <text:p text:style-name="P1">Rosés</text:p>
      <text:p text:style-name="P1">Tintos leves</text:p>
      <text:p text:style-name="P1">Tintos encorpados</text:p>
      <text:p text:style-name="P1">Tintos Velhos</text:p>
      <text:p text:style-name="P1"><text:soft-page-break/>LIGAÇÃO ALIMENTOS/VINHOS</text:p>
      <text:p text:style-name="P1">REGIÃO DOS VINHOS VERDES</text:p>
      <text:p text:style-name="P1">BRANCOS: cor citrina, aroma frutado e intensidade mediana a forte, o frutado é de frutos</text:p>
      <text:p text:style-name="P1">frescos tipo maçã e citrinos. Em alguns casos distinguem-se notas florais. Quanto ao sabor são</text:p>
      <text:p text:style-name="P1">ligeiros, frescos e normalmente secos. Uma das características é a “agulha”.</text:p>
      <text:p text:style-name="P1">Sem estágio obrigatório</text:p>
      <text:p text:style-name="P1">Peixes magros de confeção simples, lagosta e lavagante ao natural, linguado e outros peixes</text:p>
      <text:p text:style-name="P1">magros grelhados ou cozidos e pratos de peixe da região. - Temperatura 6 a 8o</text:p>
      <text:p text:style-name="P1">ALVARINHOS: Ostras, peixes gordos, salmão grelhado ou cozido, sável frito, mariscos de</text:p>
      <text:p text:style-name="P1">sabor acentuado, etc. - Temperatura: 7o o 8o</text:p>
      <text:p text:style-name="P1">VERDES TINTOS: cor vermelha a rubi carregado e vivo, com espuma vermelha, fugaz, tem</text:p>
      <text:p text:style-name="P1">aroma ligeiramente vinoso, pouco intenso e caráter vegetal pronunciado, por vezes se</text:p>
      <text:p text:style-name="P1">insinuam frutos silvestres. Vinhos encorpados pouco alcoólicos, acídulos, ligeiramente</text:p>
      <text:p text:style-name="P1">adstringentes e com a característica agulha.</text:p>
      <text:p text:style-name="P1">Cozido à Portuguesa, lampreia nas suas várias confeções, cabrito à moda de Monção e</text:p>
      <text:p text:style-name="P1">outros pratos regionais. - Temperatura 12 a 14o</text:p>
      <text:p text:style-name="P1">CHAVES</text:p>
      <text:p text:style-name="P1">BRANCOS - cor citrina ou palha descorada, macios acídulos e leves.</text:p>
      <text:p text:style-name="P1">Peixes magros cozidos ou grelhados. - Temperatura 8 a 10o</text:p>
      <text:p text:style-name="P1">TINTOS secos de cor rubi ou granada, com algum corpo e um pouco adstringentes, quando</text:p>
      <text:p text:style-name="P1">novos.</text:p>
      <text:p text:style-name="P1">Carne de porco, presunto e enchidos da região, cabrito e borrego no forno, etc.</text:p>
      <text:p text:style-name="P1">Temperatura 15 a 18</text:p>
      <text:p text:style-name="P1">Planalto Mirandês</text:p>
      <text:p text:style-name="P1">BRANCOS - pouco alcoólicos, vivos frescos e com alguma agulha, quando provenientes de</text:p>
      <text:p text:style-name="P1">solos graníticos. Macios alcoólicos e com espírito quando provêm de solos vermelhos de</text:p>
      <text:p text:style-name="P1">xistos.</text:p>
      <text:p text:style-name="P1">Peixes e mariscos de confeção simples. - Temperatura 8 a 10o</text:p>
      <text:p text:style-name="P1">TINTOS abertos de cor, levemente adstringentes, equilibrados, envelhecem com nobreza.</text:p>
      <text:p text:style-name="P1">Com enchidos da região, presunto, posta à Mirandesa, cordeiro e cabritos assados.</text:p>
      <text:p text:style-name="P1">Temperatura 15 a 18o</text:p>
      <text:p text:style-name="P1"><text:s text:c="2"/></text:p>
      <text:p text:style-name="P1">VALPAÇOS</text:p>
      <text:p text:style-name="P1">BRANCOS - cor citrina ou palha descorada, macios, acídulos e leves.</text:p>
      <text:p text:style-name="P1">Peixes magros, ex. linguado grelhado, peixes cozidos, lagostim ao natural, etc.</text:p>
      <text:p text:style-name="P1">Temperatura 8 a 10o</text:p>
      <text:p text:style-name="P1">TINTOS abertos de cor, delgados, secos, de aroma e sabores frutados.</text:p>
      <text:p text:style-name="P1">Alheiras, presunto, posta à Mirandesa, carnes vermelhas etc. - Temperatura 13 a 14o</text:p>
      <text:p text:style-name="P1">ENCOSTAS DA NAVE</text:p>
      <text:p text:style-name="P1">BRANCOS cor citrina, frutados, aromáticos, frescos e pouco alcoólicos.</text:p>
      <text:p text:style-name="P1">Ovos de confeção simples, peixes pouco gordos, etc. - Temperatura 8 a 10o</text:p>
      <text:p text:style-name="P1">TINTOS Cor granada ou rubi, macios, acídulos, ligeiramente acídulos.</text:p>
      <text:p text:style-name="P1">Com peças de criação assadas, borrego assado etc. - Temperatura 15 a 18o</text:p>
      <text:p text:style-name="P1">DOURO</text:p>
      <text:p text:style-name="P1">BRANCOS Cor citrina, finos, leve, frescos, agradavelmente acídulos e muito aromáticos.</text:p>
      <text:p text:style-name="P1">Mariscos e peixes de sabor forte e condimentados, chernes, pargo, garoupa assados no</text:p>
      <text:p text:style-name="P1">forno. - Temperatura 10o</text:p>
      <text:p text:style-name="P1">TINTOS têm destaque entre os melhores do mundo. Encorpados acídulos e adstringentes</text:p>
      <text:p text:style-name="P1">quando jovens, evoluem bem com o envelhecimento tornando-se macios e equilibrados, ricos</text:p>
      <text:p text:style-name="P1">em cor e aroma. Sem estágio obrigatório</text:p>
      <text:p text:style-name="P1">Pratos elaborados, carne de confeção mais rica, caça de pelo e penas. Temperatura 16 a 18o</text:p>
      <text:p text:style-name="P1">BAIRRADA</text:p>
      <text:p text:style-name="P1"><text:soft-page-break/>BRANCO cor citrino carregado, por vezes com reflexos esverdeados, frutados quando novos,</text:p>
      <text:p text:style-name="P1">evoluem para uma nota reinosa quando envelhecidos, sabor harmonioso e persistente. Sem</text:p>
      <text:p text:style-name="P1">estágio obrigatório</text:p>
      <text:p text:style-name="P1">Com todos os tipos de peixe e mariscos de confeção não muito elaborada, queijos secos e</text:p>
      <text:p text:style-name="P1">queijos de pasta fundida. Temperatura, 10o</text:p>
      <text:p text:style-name="P1">TINTOS cor granada e rubi tomando nuances acastanhadas com o envelhecimento, aroma</text:p>
      <text:p text:style-name="P1">frutado quando novos, evoluem com a idade para aromas mais complexos de sabor mais</text:p>
      <text:p text:style-name="P1">harmonioso. Estagio 18 meses a contar da data da elaboração.</text:p>
      <text:p text:style-name="P1">Com carnes vermelhas muito condimentadas, ex. Chanfana, leitão, etc.</text:p>
      <text:p text:style-name="P1">OS TINTOS VELHOS, com pratos elaborados, perdiz, pato, galinhola, etc. Temperatura, 18o</text:p>
      <text:p text:style-name="P1"><text:s text:c="2"/></text:p>
      <text:p text:style-name="P1">ROSÉS - A cor vai do alaranjado ao avermelhado, de aroma frutado, notando-se em</text:p>
      <text:p text:style-name="P1">particular a tipicidade da casta Baga, acidez moderadamente elevada, deixa frescura na boca.</text:p>
      <text:p text:style-name="P1">Camarões, gambas e carnes brancas pouco condimentadas. - Temperatura 10 a 12o</text:p>
      <text:p text:style-name="P1">ESPUMANTES o grau de doçura brutos, secos, ou meio secos, sendo a maioria brutos. Os</text:p>
      <text:p text:style-name="P1">mais jovens apresentam aromas frutados, enquanto os mais velhos denotam aromas</text:p>
      <text:p text:style-name="P1">provenientes do contacto com a borra da segunda fermentação. Estagio 9 meses após data</text:p>
      <text:p text:style-name="P1">de engarrafamento.</text:p>
      <text:p text:style-name="P1">ESPUMANTES os brutos ligam bem com toda a refeição, são ótimos como aperitivo.</text:p>
      <text:p text:style-name="P1">Os secos e meios secos ligam com sobremesa. – Temperaturas 6o a 8o</text:p>
      <text:p text:style-name="P1">DÃO</text:p>
      <text:p text:style-name="P1">BRANCOS - acídulos de cor citrina quando jovens, evoluindo com a idade para cor palha,</text:p>
      <text:p text:style-name="P1">tornando-se macios e aveludados por serem ricos em glicerina.</text:p>
      <text:p text:style-name="P1">Linguado grelhado, mexilhões, lagosta e lagostins ao natural. Temperatura, 10o</text:p>
      <text:p text:style-name="P1">TINTOS acídulos e encorpados, de cor rubi ou granada quando jovens, evoluindo para</text:p>
      <text:p text:style-name="P1">nuances acastanhadas tornando-se macios por serem ricos em glicerina, desenvolvendo bem</text:p>
      <text:p text:style-name="P1">os aromas ao envelhecerem. Estágio obrigatório depende do tipo, entre 12 a 48 meses</text:p>
      <text:p text:style-name="P1">dos quais 18 meses em garrafa</text:p>
      <text:p text:style-name="P1">Os mais envelhecidos ligam bem com caça de penas, cabrito assado, queijos curados e</text:p>
      <text:p text:style-name="P1">cozido à Portuguesa. - Temperatura, 16o</text:p>
      <text:p text:style-name="P1">VAROSA</text:p>
      <text:p text:style-name="P1">BRANCOS cor citrina, frutados, macios, frescos e acidez total elevada.</text:p>
      <text:p text:style-name="P1">Peixes e mariscos de confeção simples, queijo fresco, etc. Temperatura 8 a10o</text:p>
      <text:p text:style-name="P1">TINTOS cor rubi, frutados, macios, acídulos, ligeiramente adstringentes, tornando-se</text:p>
      <text:p text:style-name="P1">redondos com o envelhecimento.</text:p>
      <text:p text:style-name="P1">Carnes vermelhas pouco condimentadas, borrego vitela e pratos típicos da região.</text:p>
      <text:p text:style-name="P1">Temperatura 15 a 18o</text:p>
      <text:p text:style-name="P1">ESPUMANTES brutos ligam bem com toda a refeição, são um ótimo aperitivo.</text:p>
      <text:p text:style-name="P1">OUTROS ESPUMANTES ligam bem com as sobremesas conforme o grau de doçura</text:p>
      <text:p text:style-name="P1">Temperatura 6 a 8o</text:p>
      <text:p text:style-name="P1"><text:s text:c="2"/></text:p>
      <text:p text:style-name="P1">LAFÕES</text:p>
      <text:p text:style-name="P1">BRANCOS cor citrina, acidez fixa elevada, pouco alcoólicos, frutados, com agulha, muito</text:p>
      <text:p text:style-name="P1">semelhantes ao vinho verde.</text:p>
      <text:p text:style-name="P1">BRANCOS Com amêijoas, santola, sapateira, percebes ao natural, peixes magros.</text:p>
      <text:p text:style-name="P1">Temperatura 8o</text:p>
      <text:p text:style-name="P1">TINTOS cor vermelho ou vermelho violeta, acidez fixa elevada e com agulha. Estagio 6</text:p>
      <text:p text:style-name="P1">meses.</text:p>
      <text:p text:style-name="P1">Cozido à Portuguesa, sardinha assada, bacalhau em varias confeções, borrego assado.</text:p>
      <text:p text:style-name="P1">Temperatura 14o</text:p>
      <text:p text:style-name="P1">CASTELO RODRIGO</text:p>
      <text:p text:style-name="P1">BRANCOS cor citrina, frutados sobressaindo o aroma à casta Síria, secos e macios</text:p>
      <text:p text:style-name="P1"><text:soft-page-break/>BRANCOS com pastas de confeção simples, queijos frescos.</text:p>
      <text:p text:style-name="P1">Temperatura 8 a 10o</text:p>
      <text:p text:style-name="P1">TINTOS Cor rubi, acídulos leves, elegantes e macios.</text:p>
      <text:p text:style-name="P1">Com vitela, criação, borrego e carnes vermelhas grelhadas.</text:p>
      <text:p text:style-name="P1">Temperatura 15 a 18o</text:p>
      <text:p text:style-name="P1">COVA DA BEIRA</text:p>
      <text:p text:style-name="P1">BRANCOS Cor citrina ou palha, frutados, acídulos leves e aromáticos.</text:p>
      <text:p text:style-name="P1">Peixes, pastas e ovos de confeção simples, e queijos de pasta fundida. Temperatura 8 a 10o</text:p>
      <text:p text:style-name="P1">TINTOS Os provenientes da zona da Covilhã são menos alcoólicos, leves e frutados que</text:p>
      <text:p text:style-name="P1">devem ser consumidos ainda jovens. Todos os outros concelhos produzem vinhos mais</text:p>
      <text:p text:style-name="P1">encorpados, de cor granada, mais alcoólicos e que se prestam ao envelhecimento.</text:p>
      <text:p text:style-name="P1">Carne de porco, vitela, criação e borrego Temperatura 15 a 18o</text:p>
      <text:p text:style-name="P1">PINHEL</text:p>
      <text:p text:style-name="P1">BRANCOS cor citrina, frutados, acídulos e leves.</text:p>
      <text:p text:style-name="P1">Ovos, peixes, mariscos e queijos de pasta fundida. Temperatura 8 a10o</text:p>
      <text:p text:style-name="P1">TINTOS cor rubi, abertos leves, macios e de taninos fáceis..</text:p>
      <text:p text:style-name="P1">Carnes de porco, vitela, e borrego de confeção simples. Temperatura 15 a 18o</text:p>
      <text:p text:style-name="P1"><text:s text:c="2"/></text:p>
      <text:p text:style-name="P1">RIBATEJO</text:p>
      <text:p text:style-name="P1">BRANCOS de cor citrinos ou palha, aroma frutado, acídulos, o que lhes confere leveza e</text:p>
      <text:p text:style-name="P1">frescura. Com peixes, Mariscos e caldeiradas de peixe.</text:p>
      <text:p text:style-name="P1">Com peixes, Mariscos e caldeiradas de peixe. - Temperatura, 8 a10o</text:p>
      <text:p text:style-name="P1">Tintos cor granada ou rubi, frutados, vinosos ligeiramente adstringentes tornando-se</text:p>
      <text:p text:style-name="P1">aveludados com o envelhecimento. Estagio obrigatórios 6 meses</text:p>
      <text:p text:style-name="P1">Carnes vermelhas, caldeirada de borrego, carnes de porco etc. - Temperatura 15 a 18o</text:p>
      <text:p text:style-name="P1">ALCOBAÇA</text:p>
      <text:p text:style-name="P1">BRANCOS Cor palha descorada, aroma e sabor fresco e frutado.</text:p>
      <text:p text:style-name="P1">Peixes e mariscos de confeção rica, ex. peixe no forno, etc. - Temperatura 10o</text:p>
      <text:p text:style-name="P1">TINTOS abertos de cor, leves, suaves e perfumados.</text:p>
      <text:p text:style-name="P1">Carne de porco e vitela. - Temperatura 18o</text:p>
      <text:p text:style-name="P1">ENCOSTAS DE AIRE</text:p>
      <text:p text:style-name="P1">BRANCOS cor citrina, acídulos macios de aroma e sabor frutados.</text:p>
      <text:p text:style-name="P1">Peixes fritos, amêijoas à Bolhão Pato, etc. - Temperatura 8 a 10o</text:p>
      <text:p text:style-name="P1">TINTOS - cor rubi ou granada, macios, leves e com alguma adstringência, desenvolvendo</text:p>
      <text:p text:style-name="P1">bouquet com envelhecimento.</text:p>
      <text:p text:style-name="P1">Bacalhau de confeção elaborada (os vinhos novos) e carnes vermelhas condimentadas.</text:p>
      <text:p text:style-name="P1">Temperatura 15a 18o</text:p>
      <text:p text:style-name="P1">ÓBIDOS</text:p>
      <text:p text:style-name="P1">BRANCOS cor palha ligeiramente acídulos, de aromas e sabor frutados.</text:p>
      <text:p text:style-name="P1">Peixes fritos, peixes assados, e mariscos, etc. - Temperatura 8 a 10o</text:p>
      <text:p text:style-name="P1">TINTOS Abertos de cor, suaves, perfumados e levemente adstringentes.</text:p>
      <text:p text:style-name="P1">Carnes de porco, borrego, vitela e pratos típicos da região - Temperatura 15 a 18o</text:p>
      <text:p text:style-name="P1">ALENQUER</text:p>
      <text:p text:style-name="P1">BRANCOS de cor palha descorada, macios e levemente frutados, aromáticos, cheios e</text:p>
      <text:p text:style-name="P1">persistentes no sabor, de qualidade notória. Sem estágio obrigatório</text:p>
      <text:p text:style-name="P1">Ligam com peixes e mariscos, por exemplo peixes assados no forno. - Temperatura 8 a 10o</text:p>
      <text:p text:style-name="P1">TINTOS cor granada vivos, vinosos e brilhantes quando jovens, tornando-se intensos e</text:p>
      <text:p text:style-name="P1">equilibrados quando envelhecidos.</text:p>
      <text:p text:style-name="P1">Com carnes vermelhas condimentadas e queijos curados. - Temperaturas 15 a 18o</text:p>
      <text:p text:style-name="P1"><text:s text:c="2"/></text:p>
      <text:p text:style-name="P1">ARRUDA</text:p>
      <text:p text:style-name="P1">BRANCOS cor amarela palha, levemente frutados, ligeiro acidulo que lhe confere a raça a</text:p>
      <text:p text:style-name="P1"><text:soft-page-break/>característica da região.</text:p>
      <text:p text:style-name="P1">Espargos como molhos, peixes cozidos ou grelhados. - Temperatura 8 a 10o</text:p>
      <text:p text:style-name="P1">TINTOS abertos de cor, vivos, com aromas acentuado denotando de um modo geral uma</text:p>
      <text:p text:style-name="P1">evolução precoce, adquirindo um aveludado e macieza típico dos vinhos daquela região.</text:p>
      <text:p text:style-name="P1">Ligam com caldeirada de cabrito, pratos típicos da região e queijos curados</text:p>
      <text:p text:style-name="P1">TORRES VEDRAS</text:p>
      <text:p text:style-name="P1">BRANCOS cor amarela palha ou citrina, macios leves e frutados. meses.</text:p>
      <text:p text:style-name="P1">BRANCOS, com peixes fritos, mariscos e queijos frescos etc. - Temperatura 8 a 10o</text:p>
      <text:p text:style-name="P1">TINTOS cor granada ou rubi, vinosos e adstringentes quando novos, tornando-se macios e</text:p>
      <text:p text:style-name="P1">aveludados com o envelhecimento.</text:p>
      <text:p text:style-name="P1">Carnes grelhadas, vitela e porco de confeção mais elaborada - Temperatura 15 a 18o</text:p>
      <text:p text:style-name="P1">BUCELAS</text:p>
      <text:p text:style-name="P1">BRANCOS - só os brancos têm direito á denominação de origem DOC</text:p>
      <text:p text:style-name="P1">Secos e leves, quando envelhecem ganham um belo tom amarelo dourado e aromas</text:p>
      <text:p text:style-name="P1">complexos. Estagio obrigatórios 8 meses.</text:p>
      <text:p text:style-name="P1">Devido ao teor de ácidos fixos estes vinhos acompanham bem ostras, assim como todo o tipo</text:p>
      <text:p text:style-name="P1">de peixes brancos e não muito gordos. Temperatura, 10o</text:p>
      <text:p text:style-name="P1">COLARES</text:p>
      <text:p text:style-name="P1">BRANCOS ricos em cloretos, de cor palha, acídulos e macios com aroma muito</text:p>
      <text:p text:style-name="P1">característico. Estagio 6 meses antes do engarrafamento e mais 3 em garrafa.</text:p>
      <text:p text:style-name="P1">Ligam com peixes e mariscos, robalo no forno, dourada e sargo grelhados, santola e</text:p>
      <text:p text:style-name="P1">sapateira recheadas e acepipes. - Temperatura, 12o</text:p>
      <text:p text:style-name="P1">TINTOS ricos em cloretos, taninosos, ásperos quando jovens, tornando-se equilibrados e</text:p>
      <text:p text:style-name="P1">aveludados quando devidamente envelhecidos, desenvolvendo um agradável bouquet.</text:p>
      <text:p text:style-name="P1">Estagio 18 meses antes do engarrafamento e mais 6 em garrafa.</text:p>
      <text:p text:style-name="P1">Carnes vermelhas não condimentadas ou de confeção elaborada, ex. filet mignon, carnes de</text:p>
      <text:p text:style-name="P1">porco grelhadas e criação. - Temperatura, 18o</text:p>
      <text:p text:style-name="P1">ARRABIDA</text:p>
      <text:p text:style-name="P1">BRANCOS cor citrina, aromáticos, leves e aveludados.</text:p>
      <text:p text:style-name="P1">Peixes grelhados, amêijoas ao natural, etc. - Temperatura 8 a 10o</text:p>
      <text:p text:style-name="P1"><text:s text:c="2"/></text:p>
      <text:p text:style-name="P1">TINTOS cor rubi ou granada, de aroma a frutos vermelhos, quentes envelhecem nobremente,</text:p>
      <text:p text:style-name="P1">tornando-se equilibrados. Estágio obrigatório, 18 meses.</text:p>
      <text:p text:style-name="P1">Caça de pelo e de penas, carnes vermelhas condimentadas. – Temperatura 16 a 18o</text:p>
      <text:p text:style-name="P1">PALMELA</text:p>
      <text:p text:style-name="P1">BRANCOS cor palha, macios, quentes e aroma frutado.</text:p>
      <text:p text:style-name="P1">Salmonetes, robalo, linguado grelhados. – Temperatura 8 a 10o</text:p>
      <text:p text:style-name="P1">TINTOS cor granada e aroma cheio, onde predominam os frutos secos e as especiarias,</text:p>
      <text:p text:style-name="P1">amaciando com o envelhecimento tornando-se mais finos. Estágio obrigatório, 18 meses</text:p>
      <text:p text:style-name="P1">Carnes vermelhas condimentadas e caça de pelo e penas. - Temperatura 15 a 18o</text:p>
      <text:p text:style-name="P1">ALENTEJO</text:p>
      <text:p text:style-name="P1">BRANCOS cor citrina ou palha, aroma e sabor a fruta, macios, encorpados, acídulos e de</text:p>
      <text:p text:style-name="P1">sabor evolutivo.</text:p>
      <text:p text:style-name="P1">Pratos de peixe e marisco, caldeiradas de peixe, lagosta, pargo e os enchidos regionais.</text:p>
      <text:p text:style-name="P1">Temperatura, 12o</text:p>
      <text:p text:style-name="P1">TINTOS cor granada ou rubi quando jovens, evoluem para nuances acastanhadas quando</text:p>
      <text:p text:style-name="P1">envelhecidos. Encorpados, acídulos com alguma adstringência, envelhecem bem tornando-se</text:p>
      <text:p text:style-name="P1">equilibrados desenvolvendo bem aromas terciários “ bouquet”.</text:p>
      <text:p text:style-name="P1">Carnes vermelhas, caça de pelo e penas, queijos, pratos de carne típicos alentejanos.</text:p>
      <text:p text:style-name="P1">Temperatura, 18o</text:p>
      <text:p text:style-name="P1">LAGOA</text:p>
      <text:p text:style-name="P1">BRANCOS cor entre o citrino e palha, delicados e suaves. Apresentam um travo</text:p>
      <text:p text:style-name="P1"><text:soft-page-break/>característico de uma zona quente.</text:p>
      <text:p text:style-name="P1">Pratos de bacalhau de confeção mais elaborada, figos com presunto, etc. Temperatura, 12o</text:p>
      <text:p text:style-name="P1">TINTOS aveludados, pouco encorpados, abertos de cor, aroma frutado, pouco acídulos e</text:p>
      <text:p text:style-name="P1">quentes, tom rubi com o envelhecimento evolui para o topázio.</text:p>
      <text:p text:style-name="P1">TINTOS - carne de porco com amêijoas, e frutos secos, amêndoas, figos, etc Temperatura, 18o</text:p>
      <text:p text:style-name="P1">LAGOS</text:p>
      <text:p text:style-name="P1">BRANCOS cor entre o citrino e palha, suaves com características de vinho de zonas quentes.</text:p>
      <text:p text:style-name="P1">Estágio obrigatório, 6 meses.</text:p>
      <text:p text:style-name="P1">Pratos de bacalhau figos com presunto e pratos de peixe da região - Temperatura 12o</text:p>
      <text:p text:style-name="P1">TINTOS macios, pouco corpo, aroma frutado e pouca cor rubi.</text:p>
      <text:p text:style-name="P1">Pratos de carne da região e frutos secos. - Temperatura 18o</text:p>
      <text:p text:style-name="P1"><text:s text:c="2"/></text:p>
      <text:p text:style-name="P1">PORTIMÃO</text:p>
      <text:p text:style-name="P1">BRANCOS cor palha, abertos, delicados e suaves.</text:p>
      <text:p text:style-name="P1">Ligam bem com pratos de peixe algarvios, estopeta de atum - Temperatura 12o</text:p>
      <text:p text:style-name="P1">TINTOS leves, aveludados, pouco encorpados, aroma frutado , pouco acídulos, notando-se o</text:p>
      <text:p text:style-name="P1">álcool. Abertos de cor, apresentam cor rubi evoluindo com o envelhecimento para o topázio.</text:p>
      <text:p text:style-name="P1">Pratos de carne de vaca de confeção elaborada - Temperatura 18o</text:p>
      <text:p text:style-name="P1">TAVIRA</text:p>
      <text:p text:style-name="P1">BRANCOS cor entre o citrino e palha, delicados e suaves. Apresentam um travo</text:p>
      <text:p text:style-name="P1">característico de uma zona quente.</text:p>
      <text:p text:style-name="P1">Pratos de bacalhau de confecção elaborada, caldeirada de peixes, etc - Temperatura 12o</text:p>
      <text:p text:style-name="P1">TINTOS pouco encorpados, aveludados, aroma frutado, pouco acídulos e quentes, abertos de</text:p>
      <text:p text:style-name="P1">cor, tom rubi que evolui com o envelhecimento para o topázio.</text:p>
      <text:p text:style-name="P1">TINTOS carnes vermelhas condimentadas, carneiro assado, etc. - Temperatura 18o</text:p>
      <text:p text:style-name="P1">GRACIOSA</text:p>
      <text:p text:style-name="P1">BRANCOS cor palha, leves, frescos e secos, muito aveludados.</text:p>
      <text:p text:style-name="P1">Com todos os tipos de peixe nas suas variadas confeções. - Temperatura 12o</text:p>
      <text:p text:style-name="P1"><text:s text:c="2"/></text:p>
      <text:p text:style-name="P1">AROMAS DO VINHOS</text:p>
      <text:p text:style-name="P1"><text:s text:c="2"/></text:p>
      <text:p text:style-name="P1">DESTILADAS (Bebidas Espirituosas)</text:p>
      <text:p text:style-name="P1">São aquelas em que o álcool entra em grande quantidade e que são obtidas</text:p>
      <text:p text:style-name="P1">através da destilação.</text:p>
      <text:p text:style-name="P1">E são classificadas em:</text:p>
      <text:p text:style-name="P1">Espirituosas simples – neste grupo são incluídas as aguardentes</text:p>
      <text:p text:style-name="P1">Espirituosas compostas – Neste grupo estão incluídos os Licores</text:p>
      <text:p text:style-name="P1">Destilação Alcoólica – É a operação pela qual se extrai por aquecimento e</text:p>
      <text:p text:style-name="P1">condensação o álcool contido numa substancia ou liquido fermentado.</text:p>
      <text:p text:style-name="P1">De um modo simples, consiste em separar pelo calor e em recipientes fechados a</text:p>
      <text:p text:style-name="P1">parte fixa da parte volátil de uma substancia.</text:p>
      <text:p text:style-name="P1">Os principais métodos são:</text:p>
      <text:p text:style-name="P1">Fogo Directo (Pot-Still) – Alambique,</text:p>
      <text:p text:style-name="P1">neste caso o calor vai incidir</text:p>
      <text:p text:style-name="P1">diretamente sobre a caldeira que</text:p>
      <text:p text:style-name="P1">contém a substancia a destilar. Este é</text:p>
      <text:p text:style-name="P1">o processo mais antigo mas de</text:p>
      <text:p text:style-name="P1">menos produção, sendo ainda o</text:p>
      <text:p text:style-name="P1">processo em que se obtém os</text:p>
      <text:p text:style-name="P1">produtos de melhor qualidade</text:p>
      <text:p text:style-name="P1">Processo Contínuo (Patent-Still) –</text:p>
      <text:p text:style-name="P1">Neste caso utilizam-se alambiques de</text:p>
      <text:p text:style-name="P1"><text:soft-page-break/>coluna em que o calor vai incidir sobre</text:p>
      <text:p text:style-name="P1">uma caldeira de água e que ao</text:p>
      <text:p text:style-name="P1">produzir vapor, este através de um</text:p>
      <text:p text:style-name="P1">sistema de serpentinas vai atravessar</text:p>
      <text:p text:style-name="P1">outra caldeira que contém a</text:p>
      <text:p text:style-name="P1">substancia a destilar originando assim</text:p>
      <text:p text:style-name="P1">vapor que se vai condensar no</text:p>
      <text:p text:style-name="P1">refrigerador final.</text:p>
      <text:p text:style-name="P1">Este processo é mais moderno e de</text:p>
      <text:p text:style-name="P1">maior produtividade, embora o</text:p>
      <text:p text:style-name="P1">produto final não tenha a qualidade do</text:p>
      <text:p text:style-name="P1">anterior.</text:p>
      <text:p text:style-name="P1">AGUARDENTES - São bebidas de elevado grau alcoólico, obtidas pela</text:p>
      <text:p text:style-name="P1">destilação de substâncias ou líquidos fermentados.</text:p>
      <text:p text:style-name="P1">Após a destilação apresentam-se incolores e aromáticas.</text:p>
      <text:p text:style-name="P1"><text:s text:c="2"/></text:p>
      <text:p text:style-name="P1">As aguardentes dividem-se em.</text:p>
      <text:p text:style-name="P1">1. Aguardentes Vínicas</text:p>
      <text:p text:style-name="P1">2. Aguardentes bagaceiras</text:p>
      <text:p text:style-name="P1">3. Aguardentes de vegetais</text:p>
      <text:p text:style-name="P1">4. Aguardentes de frutas</text:p>
      <text:p text:style-name="P1">5. Aguardentes de cereais</text:p>
      <text:p text:style-name="P1">1 - AGUARDENTES VÍNICAS</text:p>
      <text:p text:style-name="P1">Neste grupo encontram-se as Aguardentes Velhas Portuguesas, os Cognac, os</text:p>
      <text:p text:style-name="P1">Armagnac e os Brandy.</text:p>
      <text:p text:style-name="P1">1.1 - AGUARDENTES VELHAS PORTUGUESAS- Destiladas a</text:p>
      <text:p text:style-name="P1">partir de vinhos de qualidade, as aguardentes vínicas portuguesas ostentam</text:p>
      <text:p text:style-name="P1">características que as tornam capaz de ombrear com as mais caras e conceituadas</text:p>
      <text:p text:style-name="P1">bebidas espirituosas, transportando toda a tipicidade das grandes castas nacionais.</text:p>
      <text:p text:style-name="P1">As aguardentes de vinho, incolores após a destilação, são sujeitas a</text:p>
      <text:p text:style-name="P1">envelhecimento em casco de madeira nobre, ganhando com isso maior suavidade,</text:p>
      <text:p text:style-name="P1">tonalidades de caramelo e mais complexidade de sabores e aromas. Têm</text:p>
      <text:p text:style-name="P1">classificações que variam consoante o tempo de envelhecimento, que pode variar</text:p>
      <text:p text:style-name="P1">de dois a seis anos.</text:p>
      <text:p text:style-name="P1">Tal como a França, Portugal já possui uma região demarcada pela produção de</text:p>
      <text:p text:style-name="P1">aguardentes vínicas, que é a DOC Lourinhã.</text:p>
      <text:p text:style-name="P1"><text:s text:c="2"/></text:p>
      <text:p text:style-name="P1">1.2 – COGNAC – É uma aguardente vínica produzida exclusivamente com</text:p>
      <text:p text:style-name="P1">vinhos da região do Cognac (Charente) em França. A sua graduação alcoólica</text:p>
      <text:p text:style-name="P1">mínima é de 40o.</text:p>
      <text:p text:style-name="P1">Destilação – é feita em duas fases, pelo sistema fogo directo (por alambique).</text:p>
      <text:p text:style-name="P1">Da primeira destilação produz-se um líquido cuja graduação alcoólica varia de 27o</text:p>
      <text:p text:style-name="P1">a 35o.</text:p>
      <text:p text:style-name="P1">A segunda destilação o líquido aproveitado varia de 68o a 72o e é a partir dele que</text:p>
      <text:p text:style-name="P1">se produz o Cognac.</text:p>
      <text:p text:style-name="P1">Envelhecimento – Em cascos de carvalho novo durante três anos, passando</text:p>
      <text:p text:style-name="P1">depois para cascos mais velhos para adquirir a cor da madeira. Neste</text:p>
      <text:p text:style-name="P1">envelhecimento o Cognac perde de 3 a 4% de álcool anualmente.</text:p>
      <text:p text:style-name="P1">Denominações do Cognac</text:p>
      <text:p text:style-name="P1">☆☆☆ (Three Stars) - Standard, 5 anos de envelhecimento</text:p>
      <text:p text:style-name="P1">☆☆☆☆☆ Ou V.O. - Very Old, mais de 5 anos de envelhecimento</text:p>
      <text:p text:style-name="P1">V.S.O. - Very Special Old, mais de 15 anos de envelhecimento</text:p>
      <text:p text:style-name="P1"><text:soft-page-break/>V.S.O.P. - Very Special Old Pale, mais de 20 anos de envelhecimento</text:p>
      <text:p text:style-name="P1">V.V.S.O.P. - Very Very Special Old Pale, mais de 25 anos de envelhecimento</text:p>
      <text:p text:style-name="P1">X.O. - Extra Old, mais de 30 anos de envelhecimento</text:p>
      <text:p text:style-name="P1">1.3 – ARMAGNAC</text:p>
      <text:p text:style-name="P1">É uma aguardente exclusivamente produzida com vinho do Gers em França.</text:p>
      <text:p text:style-name="P1"><text:s text:c="2"/></text:p>
      <text:p text:style-name="P1">DESTILAÇÃO</text:p>
      <text:p text:style-name="P1">A produção é idêntica à do Cognac, mas somente com uma destilação (Patent still).</text:p>
      <text:p text:style-name="P1">O álcool obtido desta destilação tem pouca cor e não passa os 63o.</text:p>
      <text:p text:style-name="P1">O Armagnac é mais leve do que o Cognac, mais seco, mais encorpado e</text:p>
      <text:p text:style-name="P1">envelhece mais rapidamente.</text:p>
      <text:p text:style-name="P1">A idade do Armagnac varia de quatro a vinte anos.</text:p>
      <text:p text:style-name="P1">1.4 – BRANDY</text:p>
      <text:p text:style-name="P1">Destilados a partir de vinhos os brandies são normalmente aguardentes de</text:p>
      <text:p text:style-name="P1">consumo diário e por isso de menor qualidade que as aguardentes vínicas que têm</text:p>
      <text:p text:style-name="P1">mais tempo de envelhecimento.</text:p>
      <text:p text:style-name="P1">No caso dos Brandies muitas vezes a sua cor é dada com a adição de caramelo.</text:p>
      <text:p text:style-name="P1">2 - Aguardente bagaceira</text:p>
      <text:p text:style-name="P1">Ou bagaço como também é conhecida, é o resultado da destilação das partes</text:p>
      <text:p text:style-name="P1">sólidas (o bagaço ou engaço) que resultam da prensagem das uvas. São as</text:p>
      <text:p text:style-name="P1">películas e as grainhas das uvas, carregadas de óleos essenciais, que emprestam</text:p>
      <text:p text:style-name="P1">às bagaceiras aromas e sabores típicos e muito acentuados.</text:p>
      <text:p text:style-name="P1">A destilação do bagaço produz uma aguardente incolor, mas, muitas vezes, o</text:p>
      <text:p text:style-name="P1">produto é melhorado com estágio em cascos de madeiras nobres, como o</text:p>
      <text:p text:style-name="P1">carvalho, dando-lhe colorações de mel mais ou menos acentuadas, daí resultando</text:p>
      <text:p text:style-name="P1">classificações conforme o tempo de envelhecimento. O teor alcoólico das</text:p>
      <text:p text:style-name="P1">aguardentes bagaceiras poderá variar entre os 40o e 60o.</text:p>
      <text:p text:style-name="P1">Também conhecidas por;</text:p>
      <text:p text:style-name="P1">Grappa – Itália – Marc – França – Orujo _ Espanha</text:p>
      <text:p text:style-name="P1"><text:s text:c="2"/></text:p>
      <text:p text:style-name="P1">3 - AGUARDENTE DE VEGETAIS</text:p>
      <text:p text:style-name="P1">As aguardentes vegetais, também chamadas de agrícolas, são bebidas</text:p>
      <text:p text:style-name="P1">espirituosas, resultantes da destilação de vegetais, tais como: melaços de cana-de-</text:p>
      <text:p text:style-name="P1">açúcar, xarope de açúcar ou catos, etc.</text:p>
      <text:p text:style-name="P1">1. – RUM</text:p>
      <text:p text:style-name="P1">2. – AGUARDENTE DE CANA</text:p>
      <text:p text:style-name="P1">3. – CACHAÇA</text:p>
      <text:p text:style-name="P1">4 – TEQUILA</text:p>
      <text:p text:style-name="P1">1.1</text:p>
      <text:p text:style-name="P1">- RUM</text:p>
      <text:p text:style-name="P1">Bebida alcoólica obtida por destilação, após a fermentação do sumo da cana-de-</text:p>
      <text:p text:style-name="P1">açúcar, xarope de cana ou melaço.</text:p>
      <text:p text:style-name="P1">O melaço obtém-se da seguinte forma: a cana-de- açúcar é cortada em pedaços e</text:p>
      <text:p text:style-name="P1">esmagada por grandes rolos que lhe retiram o sumo. Os resíduos são esmagados</text:p>
      <text:p text:style-name="P1">uma segunda vez. O sumo obtido é aquecido até chegar ao ponto de quase fervura</text:p>
      <text:p text:style-name="P1">e depois arrefecido.</text:p>
      <text:p text:style-name="P1">Este líquido (muito escuro) é tratado, sendo-lhe adicionado sumo de lima e</text:p>
      <text:p text:style-name="P1">novamente aquecido. Depois de frio, o cristal formado pelo açúcar separa-se,</text:p>
      <text:p text:style-name="P1">restando o melaço que se utilizará no fabrico do rum.</text:p>
      <text:p text:style-name="P1">A graduação alcoólica do rum oscila entre 40o a 55o.</text:p>
      <text:p text:style-name="P1">O Rum pode ser produzido pelos processos abaixo descritos:</text:p>
      <text:p text:style-name="P1">PROCESSO AGRÍCOLA - É obtido diretamente do caldo de cana fermentado. A</text:p>
      <text:p text:style-name="P1"><text:soft-page-break/>fermentação dura de 24 a 48 horas para o rum do tipo branco e pode durar</text:p>
      <text:p text:style-name="P1">algumas semanas no caso do tipo escuro. A destilação faz-se num alambique de</text:p>
      <text:p text:style-name="P1">processo de fogo contínuo quando se trata de rum branco Dry ou Light e em Pot-</text:p>
      <text:p text:style-name="P1">Still se for um rum escuro.</text:p>
      <text:p text:style-name="P1"><text:s text:c="2"/></text:p>
      <text:p text:style-name="P1">PROCESSO INDUSTRIAL – é obtido da fermentação do melaço. O tempo de</text:p>
      <text:p text:style-name="P1">duração da fermentação é idêntico ao do processo agrícola. No processo industrial</text:p>
      <text:p text:style-name="P1">o rum pode ser destilado em Pot-Still ou Patent-Still.</text:p>
      <text:p text:style-name="P1">A destilação pode ser feita em alambique ou coluna de destilação. Em ambas, o</text:p>
      <text:p text:style-name="P1">resultado é uma bebida cristalina. Quanto à cor dourada encontrada em alguns</text:p>
      <text:p text:style-name="P1">tipos da bebida, deve-se ao envelhecimento em tonéis de carvalho ou à adição de</text:p>
      <text:p text:style-name="P1">corantes caramelo. Os envelhecidos são muito mais caros e, pelo seu sabor</text:p>
      <text:p text:style-name="P1">peculiar e característico, devem ser consumidos puros ou com gelo.</text:p>
      <text:p text:style-name="P1">Cor - O processo de coloração usado para o chamado "Rum Negro" consiste na</text:p>
      <text:p text:style-name="P1">adição de xarope de cana-de-açúcar queimado e caramelo ao espírito já destilado.</text:p>
      <text:p text:style-name="P1">Envelhecimento - No envelhecimento do rum do tipo branco Light/Dry usam-se</text:p>
      <text:p text:style-name="P1">barris novos ou sem qualquer tratamento especial. Nos do tipo negro utilizam-se</text:p>
      <text:p text:style-name="P1">barris previamente queimados, chama-se a isto sistema jamaico.</text:p>
      <text:p text:style-name="P1">TIPOS DE RUM</text:p>
      <text:p text:style-name="P1">Rum ligeiramente encorpado: É seco e leve em aroma. Apresenta-se incolor na</text:p>
      <text:p text:style-name="P1">versão White Label e dourado escuro no Gold Label. Este tipo de rum é mais</text:p>
      <text:p text:style-name="P1">pesado e mais doce. Produz-se principalmente na Venezuela, Cuba, México e</text:p>
      <text:p text:style-name="P1">Puerto Rico.</text:p>
      <text:p text:style-name="P1">Rum encorpado: É um rum escuro. Tem um aroma acre, é originário da Jamaica,</text:p>
      <text:p text:style-name="P1">Demerara (Guiana Britânica), Martinica, Trinidad e Barbados.</text:p>
      <text:p text:style-name="P1">Rum aromático: Butativa Arak.</text:p>
      <text:p text:style-name="P1">Na produção deste rum juntam-se bagos de arroz vermelho ao melaço.</text:p>
      <text:p text:style-name="P1">Produz-se na Indonésia (Java)</text:p>
      <text:p text:style-name="P1">Rum naval ou Navy Rum: faz parte dos tipos mais encorpados, produz-se na</text:p>
      <text:p text:style-name="P1">Guiana e Trinidad. Este é o rum mais usado para fazer o Grog.</text:p>
      <text:p text:style-name="P1">Actualmente o rum é produzido em muitos países:</text:p>
      <text:p text:style-name="P1">Martinica e Guadalupe, Jamaica, Barbados, Guiana, Trinidad, Brasil; Venezuela;</text:p>
      <text:p text:style-name="P1">Austrália; Cuba; Porto Rico; México; Bolívia; Rússia e Espanha.</text:p>
      <text:p text:style-name="P1"><text:s text:c="2"/></text:p>
      <text:p text:style-name="P1">2.1 – AGUARDENTE DE CANA</text:p>
      <text:p text:style-name="P1">Tal como o Rum, é também produzida a partir da cana-de-açúcar e o seu processo</text:p>
      <text:p text:style-name="P1">de fabrico não difere muito do mesmo.</text:p>
      <text:p text:style-name="P1">Apresenta-se incolor sem envelhecimento, ou então envelhecida e numa cor</text:p>
      <text:p text:style-name="P1">castanho-clara, sob a designação de aguardente preparada e estagiada em cascos</text:p>
      <text:p text:style-name="P1">de carvalho.</text:p>
      <text:p text:style-name="P1">A sua graduação alcoólica é de aproximadamente 40o.</text:p>
      <text:p text:style-name="P1">Na Ilha da Madeira produz-se uma quantidade apreciável de aguardente de cana.</text:p>
      <text:p text:style-name="P1"><text:s text:c="2"/></text:p>
      <text:p text:style-name="P1">3.- CACHAÇA</text:p>
      <text:p text:style-name="P1">É uma aguardente de cana produzida no Brasil, que detém legalmente a</text:p>
      <text:p text:style-name="P1">denominação Cachaça.</text:p>
      <text:p text:style-name="P1">Normalmente é incolor, bastante seca, sendo-lhe por vezes adicionado xarope de</text:p>
      <text:p text:style-name="P1">açúcar, que a torna mais suave e aromática.</text:p>
      <text:p text:style-name="P1">No Uruguai e Paraguai também se produz este tipo de aguardente, a que dão o</text:p>
      <text:p text:style-name="P1">nome de Cata.</text:p>
      <text:p text:style-name="P1">A famosa caipirinha (o Brasil detém legalmente a designação Caipirinha) é feita</text:p>
      <text:p text:style-name="P1">com cachaça.</text:p>
      <text:p text:style-name="P1"><text:soft-page-break/><text:s text:c="2"/></text:p>
      <text:p text:style-name="P1">3.1 – TEQUILA</text:p>
      <text:p text:style-name="P1">A Tequila é proveniente do fruto do cacto que se chama "Agave Azul".</text:p>
      <text:p text:style-name="P1">Este fruto leva dez a doze anos a amadurecer e pode atingir os 50 kg de peso, 60</text:p>
      <text:p text:style-name="P1">cm de altura e 45 cm de diâmetro.</text:p>
      <text:p text:style-name="P1">É uma aguardente mexicana tem uma região própria, definida legalmente.</text:p>
      <text:p text:style-name="P1">A Tequila é produzida desde o tempo dos Aztecas. É oriunda das cidades de</text:p>
      <text:p text:style-name="P1">Tequila, Arenal, Anatitla, Aranda e da região de Guadalajara, no estado de Jalisco</text:p>
      <text:p text:style-name="P1">que tem denominação de origem.</text:p>
      <text:p text:style-name="P1">Produção</text:p>
      <text:p text:style-name="P1">O Agave é cortado e cozido a vapor por um período não inferior a vinte e quatro</text:p>
      <text:p text:style-name="P1">horas. Em seguida é esmagado e prensado. O líquido fermenta durante dois dias,</text:p>
      <text:p text:style-name="P1">depois de lhe serem adicionados água, açúcar e leveduras. Após isto</text:p>
      <text:p text:style-name="P1">a Tequila é obtida por dupla destilação em fogo direto num alambique.</text:p>
      <text:p text:style-name="P1">(Tal como o Rum, a Tequila pode ser feita pelos processos Agrícola ou industrial)</text:p>
      <text:p text:style-name="P1">A Tequila pode ser envelhecida em cascos de carvalho (nomeadamente por um</text:p>
      <text:p text:style-name="P1">período de nove anos) onde adquire uma cor amarelo-palha. Esta Tequila tem a</text:p>
      <text:p text:style-name="P1">designação de Gold.</text:p>
      <text:p text:style-name="P1">As melhores Tequila são as que têm a designação "Anejo" (envelhecidas).</text:p>
      <text:p text:style-name="P1">Para poderem ter esta designação o seu período de envelhecimento deve ser no</text:p>
      <text:p text:style-name="P1">mínimo de três anos.</text:p>
      <text:p text:style-name="P1">Quando a Tequila é envelhecida por um período superior a dez anos torna-se um</text:p>
      <text:p text:style-name="P1">pouco amarga e atinge preços na comercialização exorbitantes.</text:p>
      <text:p text:style-name="P1">A graduação alcoólica da Tequila é de 38o a 45o.</text:p>
      <text:p text:style-name="P1"><text:s text:c="2"/></text:p>
      <text:p text:style-name="P1">Como servir Tequila</text:p>
      <text:p text:style-name="P1">As envelhecidas podem ser servidas simples e frias, ou com água e gelo. As</text:p>
      <text:p text:style-name="P1">novas, à maneira mexicana servem-se do seguinte modo: num pequeno cálice,</text:p>
      <text:p text:style-name="P1">acompanhada por gomo de lima ou limão e sal.</text:p>
      <text:p text:style-name="P1">Deita-se sal nas costas da mão, lambe-se o sal, bebe-se a Tequila e em seguida</text:p>
      <text:p text:style-name="P1">suga-se o limão.</text:p>
      <text:p text:style-name="P1">Mezcal - Existe um outro destilado idêntico à Tequila mas produzido fora da região</text:p>
      <text:p text:style-name="P1">demarcada para a Tequila. Há produtores desta aguardente que colocam dentro a</text:p>
      <text:p text:style-name="P1">lagarta de uma borboleta que se cria nos mangais.</text:p>
      <text:p text:style-name="P1"><text:s text:c="2"/></text:p>
      <text:p text:style-name="P1">4 – AGUARDENTE DE FRUTOS</text:p>
      <text:p text:style-name="P1">Destiladas a partir de frutos fermentados tais como: Figo, Medronho, Pêssego,</text:p>
      <text:p text:style-name="P1">Ameixa, Maçãs, Peras, Framboesas, Damascos, Amoras, etc.</text:p>
      <text:p text:style-name="P1">4.1- PRODUÇÃO - A fruta é fermentada. A fermentação é natural e dura entre</text:p>
      <text:p text:style-name="P1">trinta a sessenta dias.</text:p>
      <text:p text:style-name="P1">Os tanques devem ser cobertos com frutos esmagados para evitar o contacto com</text:p>
      <text:p text:style-name="P1">o ar. A melhor aguardente é aquela que é produzida por fogo directo.</text:p>
      <text:p text:style-name="P1">4.2- ENVELHECIMENTO - A qualidade da aguardente aumenta quando esta é</text:p>
      <text:p text:style-name="P1">amadurecida/envelhecida em barris durante oito anos. Este período de</text:p>
      <text:p text:style-name="P1">envelhecimento não deverá ser prolongado por mais tempo pois não terá qualquer</text:p>
      <text:p text:style-name="P1">efeito na qualidade da aguardente.</text:p>
      <text:p text:style-name="P1">4.3.1-AGUARDENTE DE FIGO</text:p>
      <text:p text:style-name="P1">Esta aguardente é produzida,</text:p>
      <text:p text:style-name="P1">principalmente, no Algarve e Alentejo.</text:p>
      <text:p text:style-name="P1">Obtém-se a partir de figos previamente</text:p>
      <text:p text:style-name="P1">esmagados e fermentados.</text:p>
      <text:p text:style-name="P1">A aguardente de medronho é</text:p>
      <text:p text:style-name="P1"><text:soft-page-break/>produzida a partir dos frutos</text:p>
      <text:p text:style-name="P1">com o mesmo nome</text:p>
      <text:p text:style-name="P1">(medronho) que se cultivam</text:p>
      <text:p text:style-name="P1">nas serras do Algarve. Pode</text:p>
      <text:p text:style-name="P1">dizer-se que é uma bebida</text:p>
      <text:p text:style-name="P1">regional. No entanto também</text:p>
      <text:p text:style-name="P1">se produz noutras zonas do</text:p>
      <text:p text:style-name="P1">país, embora em menos</text:p>
      <text:p text:style-name="P1">quantidade.</text:p>
      <text:p text:style-name="P1"><text:s text:c="2"/></text:p>
      <text:p text:style-name="P1">4.3.3-AGUARDENTE DE NÊSPERA</text:p>
      <text:p text:style-name="P1">Produz-se na Ilha Terceira -</text:p>
      <text:p text:style-name="P1">Açores. É destilada a partir</text:p>
      <text:p text:style-name="P1">do sumo de nêsperas bem</text:p>
      <text:p text:style-name="P1">doces. A graduação alcoólica</text:p>
      <text:p text:style-name="P1">é de 40 a 45 graus. O seu</text:p>
      <text:p text:style-name="P1">aspecto é incolor e deve</text:p>
      <text:p text:style-name="P1">servir-se gelada. No entanto</text:p>
      <text:p text:style-name="P1">quando envelhecida em</text:p>
      <text:p text:style-name="P1">casco de carvalho toma uma</text:p>
      <text:p text:style-name="P1">cor âmbar ou dourado</text:p>
      <text:p text:style-name="P1">escuro.</text:p>
      <text:p text:style-name="P1">4.3.3-AGUARDENTE DE NÊSPERA</text:p>
      <text:p text:style-name="P1">4.3.4-CALVADOS</text:p>
      <text:p text:style-name="P1">Aguardente produzida na Normandia (França), obtida a partir de maçãs</text:p>
      <text:p text:style-name="P1">maceradas e cidra, após uma segunda destilação. É envelhecida em cascos de</text:p>
      <text:p text:style-name="P1">carvalho. Tal como o Cognac e o Armagnac, a produção do Calvados é também</text:p>
      <text:p text:style-name="P1">controlada pelo governo Francês.</text:p>
      <text:p text:style-name="P1">O Vieux (velho) tem no mínimo três anos de envelhecimento em casco.</text:p>
      <text:p text:style-name="P1">V.O. deverá ter no máximo quatro anos de envelhecimento.</text:p>
      <text:p text:style-name="P1">V.S.O.P. ou extra tem no mínimo cinco anos de envelhecimento, podendo ter até</text:p>
      <text:p text:style-name="P1">quinze anos de casco. A sua graduação alcoólica é de cerca de 40o</text:p>
      <text:p text:style-name="P1"><text:s text:c="2"/></text:p>
      <text:p text:style-name="P1">4.3.5-WILLIAMINE</text:p>
      <text:p text:style-name="P1">Uma aguardente de pêra, obtida a partir da destilação do sumo fermentado de</text:p>
      <text:p text:style-name="P1">peras "William's". Produz-se na Suíça, no cantão de Valais. A sua graduação</text:p>
      <text:p text:style-name="P1">alcoólica é de 43o a 45o.</text:p>
      <text:p text:style-name="P1">O mesmo tipo de aguardente também designada Poire William ou apenas William,</text:p>
      <text:p text:style-name="P1">é produzida em França e Alemanha.</text:p>
      <text:p text:style-name="P1">4.3.6-MIRABELE</text:p>
      <text:p text:style-name="P1">É uma aguardente francesa da zona da Alsácia. Obtém-se a partir de ameixas</text:p>
      <text:p text:style-name="P1">amarelas. O seu aspecto é incolor, sendo no entanto envelhecida em recipientes</text:p>
      <text:p text:style-name="P1">especiais de vidro e não pelos processos usuais. Tem um aroma acentuado ao</text:p>
      <text:p text:style-name="P1">fruto e a sua graduação alcoólica é de 45o</text:p>
      <text:p text:style-name="P1">4.4.7-QUETSCHE</text:p>
      <text:p text:style-name="P1">É uma aguardente produzida na Alsácia, mas também na Alemanha. Obtêm-se a</text:p>
      <text:p text:style-name="P1">partir de abrunhos, uma variedade de ameixas.</text:p>
      <text:p text:style-name="P1">A sua graduação alcoólica é de 45o</text:p>
      <text:p text:style-name="P1"><text:s text:c="2"/></text:p>
      <text:p text:style-name="P1">4.3.8-SLIVOVITZ</text:p>
      <text:p text:style-name="P1">É uma aguardente produzida na ex Jugoslávia, obtida a partir de ameixas e</text:p>
      <text:p text:style-name="P1">caroços esmagados. As árvores produtoras destas ameixas têm pelo menos cerca</text:p>
      <text:p text:style-name="P1"><text:soft-page-break/>de vinte anos.</text:p>
      <text:p text:style-name="P1">A fermentação das ameixas faz-se por um período por cerca de três meses e</text:p>
      <text:p text:style-name="P1">depois uma dupla destilação. Esta aguardente é, normalmente, envelhecida por um</text:p>
      <text:p text:style-name="P1">período de três a cinco anos. Tem um aspecto dourado e a sua graduação</text:p>
      <text:p text:style-name="P1">alcoólica é de 40oa 45o.</text:p>
      <text:p text:style-name="P1">5 - AGUARDENTE DE CEREAIS</text:p>
      <text:p text:style-name="P1">São bebidas espirituosas obtidas a partir da destilação de cereais fermentados, tais</text:p>
      <text:p text:style-name="P1">como:</text:p>
      <text:p text:style-name="P1">Cevada, Milho, Centeio, Trigo, Aveia, Arroz.</text:p>
      <text:p text:style-name="P1">As aguardentes de maior renome no mercado são:</text:p>
      <text:p text:style-name="P1">Akvavit ou Aquavit (cereais, batata)</text:p>
      <text:p text:style-name="P1">Gin/Genebra (cereais variados e zimbro)</text:p>
      <text:p text:style-name="P1">Arrack (arroz, xarope de açúcar)</text:p>
      <text:p text:style-name="P1">Vodka (originalmente era feita com batata, hoje em dia com cereais variados)</text:p>
      <text:p text:style-name="P1">Scotch Whisky (cevada, trigo, centeio)</text:p>
      <text:p text:style-name="P1">American Whiskey Bourbon ou Rye no caso dos americanos (cevada, centeio,</text:p>
      <text:p text:style-name="P1">milho)</text:p>
      <text:p text:style-name="P1">Irish Whiskey – Irlandês (cevada, trigo, centeio)</text:p>
      <text:p text:style-name="P1"><text:s text:c="2"/></text:p>
      <text:p text:style-name="P1">5.1-AKVAVIT</text:p>
      <text:p text:style-name="P1">É uma aguardente originária dos países escandinavos (Dinamarca, Noruega e Suécia),</text:p>
      <text:p text:style-name="P1">mas também produzida em quantidades razoáveis na Alemanha, Finlândia e Islândia.</text:p>
      <text:p text:style-name="P1">É uma aguardente proveniente de cereais, sendo também usada a batata na sua</text:p>
      <text:p text:style-name="P1">produção.</text:p>
      <text:p text:style-name="P1">A Akvavit é destilada numa primeira fase, obtendo-se um espírito neutro muito parecida</text:p>
      <text:p text:style-name="P1">com a vodka, bastante forte. Só na segunda destilação é que são adicionados os aromas</text:p>
      <text:p text:style-name="P1">desejados.</text:p>
      <text:p text:style-name="P1">A sua graduação alcoólica é de 40o</text:p>
      <text:p text:style-name="P1">5.2-GIN/GENEBRA</text:p>
      <text:p text:style-name="P1">É uma das bebidas mais famosas do mundo.</text:p>
      <text:p text:style-name="P1"><text:s text:c="2"/></text:p>
      <text:p text:style-name="P1">A sua aparição é mais recente em relação a outras bebidas espirituosas, em meados do</text:p>
      <text:p text:style-name="P1">século XVII. Na altura chamava-se Geniévre e era utilizado apenas como um produto</text:p>
      <text:p text:style-name="P1">medicinal barato e de óptima qualidade diurética, devido à utilização do zimbro.</text:p>
      <text:p text:style-name="P1">Da combinação do espírito obtido com adição do zimbro, depressa foi considerado pelos</text:p>
      <text:p text:style-name="P1">holandeses como um tónico purificante para conservar a boa saúde. Simultaneamente o</text:p>
      <text:p text:style-name="P1">nome foi adoptado pelos holandeses como Genever, nome que ainda hoje usam e que é</text:p>
      <text:p text:style-name="P1">apenas a palavra holandesa que traduz juniper.</text:p>
      <text:p text:style-name="P1">Foi introduzida na Inglaterra no Século XVII, com o nome “Hollands” e foram as tropas</text:p>
      <text:p text:style-name="P1">britânicas que começaram a chamar Gin, como abreviatura da “Genever”.</text:p>
      <text:p text:style-name="P1">O Gin é produzido a partir de vários cereais: milho, trigo, cevada e centeio. Pode incluir</text:p>
      <text:p text:style-name="P1">melaço e arroz. São-lhe adicionadas bagas de zimbro (elemento indispensável à quase</text:p>
      <text:p text:style-name="P1">totalidade dos Gins).</text:p>
      <text:p text:style-name="P1">5.2.1-Destilação/Purificação</text:p>
      <text:p text:style-name="P1">Misturam-se os cereais até ficarem numa massa que é depois cozida e fermentada. Em</text:p>
      <text:p text:style-name="P1">seguida faz-se a destilação. A primeira destilação destina-se a purificar o espírito obtido,</text:p>
      <text:p text:style-name="P1">que é incolor inodoro e muito forte (totalmente neutro). A este espírito adicionam-se várias</text:p>
      <text:p text:style-name="P1">plantas aromáticas e depois sofre uma segunda destilação para obtenção do aroma e ou</text:p>
      <text:p text:style-name="P1">paladar desejados.</text:p>
      <text:p text:style-name="P1">O método mais rápido para aromatizar o Gin (É Mistura Fina) que consiste em adicionar os</text:p>
      <text:p text:style-name="P1">aromatizantes a uma pequena porção de espírito neutro para se obter uma forte mistura</text:p>
      <text:p text:style-name="P1">concentrada a que se dá o nome de "essência" que depois é junta ao restante produto.</text:p>
      <text:p text:style-name="P1"><text:soft-page-break/>No momento de engarrafamento do Gin adiciona-se água destilada, que tem como</text:p>
      <text:p text:style-name="P1">finalidade reduzir o teor alcoólico.</text:p>
      <text:p text:style-name="P1">A sua graduação alcoólica é de 40o, excepto o Sloe Gin, que ronda os 27o.</text:p>
      <text:p text:style-name="P1">5.2.2- Os tipos de Gin mais conhecidos no mercado são:</text:p>
      <text:p text:style-name="P1">London Dry Gin - O mais famoso e vendido em todo o mundo. É muito seco e apresenta-</text:p>
      <text:p text:style-name="P1">se incolor.</text:p>
      <text:p text:style-name="P1">Old Tom Gin - "Tom Collins" inicialmente era feito com este Gin que é adocicado.</text:p>
      <text:p text:style-name="P1">Atualmente é difícil encontrar este Gin no mercado, por estar quase extinto.</text:p>
      <text:p text:style-name="P1">Plymouth: Gin seco e incolor, com um aroma mais acentuado do que o London Dry Gin.</text:p>
      <text:p text:style-name="P1">Inicialmente produzido na escura abadia de Plymouth, continua a produzir-se no mesmo</text:p>
      <text:p text:style-name="P1">local e pelos descendentes da família que começou a fabricar.</text:p>
      <text:p text:style-name="P1">Sloe Gin - Este Gin depois de destilado, é aromatizado com uma infusão de ameixas</text:p>
      <text:p text:style-name="P1">bravas (sloeberries) que lhe dá um sabor característico e o torna avermelhado.</text:p>
      <text:p text:style-name="P1">É normalmente, envelhecido em cascos de madeira. A sua graduação ronda 27o.</text:p>
      <text:p text:style-name="P1">Produz-se na cidade de Plymouth.</text:p>
      <text:p text:style-name="P1"><text:s text:c="2"/></text:p>
      <text:p text:style-name="P1">5.2.3.- As novas tendências de mercado</text:p>
      <text:p text:style-name="P1">Como é sabido o gin entrou em moda e com isso também novas marcas e sugestões</text:p>
      <text:p text:style-name="P1">de o servir, apresenta-se assim alguns deles e respetivas sugestões.</text:p>
      <text:p text:style-name="P1">GIN HENDRIX – Lançado em 1999,pétalas de rosa e pepino, para além do</text:p>
      <text:p text:style-name="P1">tradicional zimbro, são usados na produção do Hendricks para conseguir o seu</text:p>
      <text:p text:style-name="P1">sabor tão característico. Para além da forma de servir, a Hendricks também inovou</text:p>
      <text:p text:style-name="P1">com a imagem da sua garrafa, toda preta, a lembrar as garrafas medicinais antigas</text:p>
      <text:p text:style-name="P1">e um rótulo vintage.</text:p>
      <text:p text:style-name="P1">Como servir: A rodela de pepino é obrigatória. Se optar por melhorar o sabor e o</text:p>
      <text:p text:style-name="P1">visual pode juntar umas pétalas de rosa.</text:p>
      <text:p text:style-name="P1">GIN MOMBASA – Quatro destilações com uma seleção de ingredientes naturais,</text:p>
      <text:p text:style-name="P1">que utiliza na sua composição o zimbro, laranja, limão, coentro, alcaçuz, canela,</text:p>
      <text:p text:style-name="P1">cássia, noz-moscada, angélica, cravo e cominho.</text:p>
      <text:p text:style-name="P1">O produto final é limpo, claro e brilhante, levemente doce e aromas cítricos. No</text:p>
      <text:p text:style-name="P1">aroma, destaca-se claramente o zimbro, sem deixar de se sentir a presença de</text:p>
      <text:p text:style-name="P1">outras especiarias e ervas mencionadas.</text:p>
      <text:p text:style-name="P1">O gin tónico perfeito com o Mombasa pode ser feito com pele de lima e/ou de limão</text:p>
      <text:p text:style-name="P1">e bagas de zimbro, também se pode variar e fazer uma gin tónico mais colorido</text:p>
      <text:p text:style-name="P1">com framboesas e amora.</text:p>
      <text:p text:style-name="P1">GIN BULLDOG – Delicioso, elaborado de forma artesanal em Londres. É destilado</text:p>
      <text:p text:style-name="P1">quatro vezes e tripla filtragem, contem 12 ervas rigorosamente selecionadas de 4</text:p>
      <text:p text:style-name="P1">continentes.</text:p>
      <text:p text:style-name="P1">Revela uma textura suave e harmoniosa, com um sabor característico, enquanto</text:p>
      <text:p text:style-name="P1">as notas sedutoras de frutos cítricos emprestam um carácter agradável. Final</text:p>
      <text:p text:style-name="P1">fresco e equilibrado. Pode ser servido puro ou como base em muitos cocktails.</text:p>
      <text:p text:style-name="P1">O gin tónico feito com o Bulldog, fica perfeito à base de cítricos. Usar uma casca de</text:p>
      <text:p text:style-name="P1">limão, toranja e laranja</text:p>
      <text:p text:style-name="P1">G’VINE – Em meados de junho, aparece a flor da videira, apenas alguns dias antes</text:p>
      <text:p text:style-name="P1">de dar à luz a uma baga da uva. É essa flor que o G'Vine Floraison usa na sua</text:p>
      <text:p text:style-name="P1">destilação, para capturar a essência desse momento, a fragrância estimulante, e o</text:p>
      <text:p text:style-name="P1">calor da chegada do verão.</text:p>
      <text:p text:style-name="P1">A utilização da flor combinada com o usual zimbro e os outras plantas utilizados na</text:p>
      <text:p text:style-name="P1">produção fazem este Gin único e diferente. Com um sabor mais floral e doce do</text:p>
      <text:p text:style-name="P1">que é habitual, agrada mesmo a quem não gosta de gin.</text:p>
      <text:p text:style-name="P1">Aroma delicado, doce e floral, com um calor picante (dicas de cardamomo e</text:p>
      <text:p text:style-name="P1">gengibre)</text:p>
      <text:p text:style-name="P1"><text:soft-page-break/><text:s text:c="2"/></text:p>
      <text:p text:style-name="P1">No Paladar mostra-se suave, subtil, redondo, com grama e flores e especiarias. O</text:p>
      <text:p text:style-name="P1">sabor floral da flor de videira sobressai, com zimbro, cardamomo e gengibre a</text:p>
      <text:p text:style-name="P1">acompanhar.</text:p>
      <text:p text:style-name="P1">Devido à sua complexidade de sabores pode ser bebido puro só com Gelo. Como</text:p>
      <text:p text:style-name="P1">Gin tónico, para destacar o sabor da flor deve usar-se 2 ou 3 uvas finamente</text:p>
      <text:p text:style-name="P1">cortadas.</text:p>
      <text:p text:style-name="P1">No 3 LONDON DRY GIN – O zimbro, da Itália, dá o gosto inconfundível de pinho e</text:p>
      <text:p text:style-name="P1">lavanda. A casca de laranja da Espanha fornece a frescura na forma mais pura e a</text:p>
      <text:p text:style-name="P1">casca de toranja dá um toque citrino extra. A raiz de Angelica ajuda a tornar o gin</text:p>
      <text:p text:style-name="P1">seco. A semente de coentro vinda de Marrocos, liberta o aroma de limão e dá-lhe</text:p>
      <text:p text:style-name="P1">um final ligeiramente picante. E, finalmente, o cardamomo adiciona um toque</text:p>
      <text:p text:style-name="P1">picante aromático e uma sensação de calor.</text:p>
      <text:p text:style-name="P1">O gin no3, celebra descaradamente, a integridade e o caráter do tradicional London</text:p>
      <text:p text:style-name="P1">Dry Gin. Destilação em alambiques de cobre tradicionais, para que os sabores</text:p>
      <text:p text:style-name="P1">fiquem perfeitamente equilibrados, ou seja, é o 'sabor da tradição'.</text:p>
      <text:p text:style-name="P1">Para um bom gin tónico com London no3 basta, para manter a tradição de um bom</text:p>
      <text:p text:style-name="P1">Gin Tónico, simplesmente adicionar uma casca de Limão.</text:p>
      <text:p text:style-name="P1">GIN SIPSMITH – Destilado em alambique de cobre, os abrunhos (espécie de</text:p>
      <text:p text:style-name="P1">ameixas bravas) são deixados a macerar no gin para lhe dar sabor e cor bastante</text:p>
      <text:p text:style-name="P1">peculiares.</text:p>
      <text:p text:style-name="P1">No nariz mostra notas florais, seguido pela presença de zimbro com um toque</text:p>
      <text:p text:style-name="P1">picante. Excelente presença da frescura dos cítricos.</text:p>
      <text:p text:style-name="P1">No Paladar o seco do zimbro domina, então revela nuances de limão e geleia de</text:p>
      <text:p text:style-name="P1">laranja, com todos os sabores a harmonizarem perfeitamente. O final é leve, com</text:p>
      <text:p text:style-name="P1">picante do zimbro e uma pitada de limão azedo a sobressair.</text:p>
      <text:p text:style-name="P1">Para fazer o gin tónico perfeito basta juntar uma casca de lima.</text:p>
      <text:p text:style-name="P1">Gin Bombay Sapphire – Considerado um dos melhores gin do mundo, conquistou</text:p>
      <text:p text:style-name="P1">apreciadores não somente pela sua qualidade e sabor excecionalmente</text:p>
      <text:p text:style-name="P1">equilibrado, mas também pela bonita garrafa azul e brilhante com a cor de safira.</text:p>
      <text:p text:style-name="P1">Triplamente destilado e criado a partir de uma receita secreta de 1761, onde são</text:p>
      <text:p text:style-name="P1">apenas utilizados ingredientes de alta qualidade. São utilizadas 10 diferentes</text:p>
      <text:p text:style-name="P1">plantas na sua produção, que estão gravadas na lateral da garrafa: a casca de</text:p>
      <text:p text:style-name="P1">amêndoas espanholas, limão, alcaçuz, bagas de zimbro, raiz de lírio, angélica,</text:p>
      <text:p text:style-name="P1">coentro, cássia, cúbeba e grãos do paraíso, que criam um aroma e sabor único.</text:p>
      <text:p text:style-name="P1">Hoje em dia o famoso e sofisticado é comercializado em aproximadamente 90</text:p>
      <text:p text:style-name="P1">países ao redor do mundo. É o gin perfeito para ser utilizado em qualquer cocktail</text:p>
      <text:p text:style-name="P1">onde o gin esteja presente, mas ganhou fama pela qualidade do Gin Tónico. A</text:p>
      <text:p text:style-name="P1">forma de servir o Gin Tónico é a mais tradicional e muito simples:</text:p>
      <text:p text:style-name="P1">Encha de gelo um copo grande e de boca larga. Corte uma casca de lima e faça</text:p>
      <text:p text:style-name="P1">um "twist" (espremer a casca) para dentro do copo. Sirva o gin e de seguida a água</text:p>
      <text:p text:style-name="P1">tónica vertida com cuidado sobre o gelo. Decorar com uma rodela de lima.</text:p>
      <text:p text:style-name="P1"><text:s text:c="2"/></text:p>
      <text:p text:style-name="P1">SUNSET GIN PARTY</text:p>
      <text:p text:style-name="P1">5 cl de gin Big Boss</text:p>
      <text:p text:style-name="P1">20 cl água tónica</text:p>
      <text:p text:style-name="P1">1 Zeste de laranja (tira da casca)</text:p>
      <text:p text:style-name="P1">1 Lasca de Noz-moscada Grão</text:p>
      <text:p text:style-name="P1">3 Grãos de Pimenta da Jamaica</text:p>
      <text:p text:style-name="P1">Gelo q.b</text:p>
      <text:p text:style-name="P1">1 – Gelar o copo com gelo.</text:p>
      <text:p text:style-name="P1">2 – Passar com a zeste no bordo do copo.</text:p>
      <text:p text:style-name="P1"><text:soft-page-break/>Juntar ao gelo e à zeste a noz-moscada e</text:p>
      <text:p text:style-name="P1">a pimenta da Jamaica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CHILL OUT GIN</text:p>
      <text:p text:style-name="P1">5 cl de gin Martin Millers</text:p>
      <text:p text:style-name="P1">20 cl cl água tónica</text:p>
      <text:p text:style-name="P1">1 Zeste de limão (tira da casca)</text:p>
      <text:p text:style-name="P1">3 Cardamomo Grão</text:p>
      <text:p text:style-name="P1">Gelo q.b</text:p>
      <text:p text:style-name="P1">1 – Gelar o copo com gelo</text:p>
      <text:p text:style-name="P1">2 – Passar a zeste no bordo do copo.</text:p>
      <text:p text:style-name="P1">Juntar ao gelo e à zeste o cardamomo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WARM NIGHTS GIN</text:p>
      <text:p text:style-name="P1">5 cl de gin Bombay Saphire</text:p>
      <text:p text:style-name="P1">20 cl água tónica</text:p>
      <text:p text:style-name="P1">2 Zeste de laranja (tira da casca)</text:p>
      <text:p text:style-name="P1">2 Zeste de lima</text:p>
      <text:p text:style-name="P1">3 Cardamomo Grão</text:p>
      <text:p text:style-name="P1">1 Anis Estrelado</text:p>
      <text:p text:style-name="P1">Gelo q.b</text:p>
      <text:p text:style-name="P1">1 – Gelar o copo com gelo.</text:p>
      <text:p text:style-name="P1">2 – Passar a zeste de laranja e lima no</text:p>
      <text:p text:style-name="P1">bordo do copo. Juntar ao gelo e às zeste</text:p>
      <text:p text:style-name="P1">o anis estrelado e o cardamom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GIRLS JUST WANNA</text:p>
      <text:p text:style-name="P1">HAVE FUN GIN</text:p>
      <text:p text:style-name="P1">5 cl de gin Jodphur Reserve</text:p>
      <text:p text:style-name="P1">20 cl de água tónica</text:p>
      <text:p text:style-name="P1">1 Zeste de lima (tira da casca)</text:p>
      <text:p text:style-name="P1">3 Cardamomo Grão</text:p>
      <text:p text:style-name="P1"><text:soft-page-break/>Gelo q.b</text:p>
      <text:p text:style-name="P1">1 – Gelar o copo com gelo.</text:p>
      <text:p text:style-name="P1">2 – Passe a Zeste no bordo do copo.</text:p>
      <text:p text:style-name="P1">Junte ao gelo e à zeste o cardamom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AFTER WORK GIN</text:p>
      <text:p text:style-name="P1">5 cl de gin Nordés</text:p>
      <text:p text:style-name="P1">20 cl água tónica</text:p>
      <text:p text:style-name="P1">1 Louro Folhas</text:p>
      <text:p text:style-name="P1">1 Baga de uva branca</text:p>
      <text:p text:style-name="P1">Gelo q.b</text:p>
      <text:p text:style-name="P1">1 – Gelar o copo com gelo.</text:p>
      <text:p text:style-name="P1">2 – Juntar ao gelo a uva branca partida ao</text:p>
      <text:p text:style-name="P1">meio e a folha de louro.</text:p>
      <text:p text:style-name="P1">3 – Escorrer a água do copo com um strainer</text:p>
      <text:p text:style-name="P1">Bar</text:p>
      <text:p text:style-name="P1">4 – Adicionar 5 cl de gin</text:p>
      <text:p text:style-name="P1">5 – Adicione 20 cl de água tónica,</text:p>
      <text:p text:style-name="P1">lentamente, com uma colher de bar, de modo</text:p>
      <text:p text:style-name="P1">a não destruir o carbono das bolhas da água.</text:p>
      <text:p text:style-name="P1">N.B. Não partir a folha de louro.</text:p>
      <text:p text:style-name="P1">BUSINESS AS USUAL</text:p>
      <text:p text:style-name="P1">GIN</text:p>
      <text:p text:style-name="P1">5 cl de gin Tanqueray</text:p>
      <text:p text:style-name="P1">20 cl de água tónica</text:p>
      <text:p text:style-name="P1">1 Zeste de limão ou laranja (tira da casca)</text:p>
      <text:p text:style-name="P1">3 Pimenta da Jamaica Grão</text:p>
      <text:p text:style-name="P1">Gelo q.b</text:p>
      <text:p text:style-name="P1">1 – Gelar o copo com gelo.</text:p>
      <text:p text:style-name="P1">2 – Passar com a zeste no bordo do copo.</text:p>
      <text:p text:style-name="P1">Juntar a pimenta da Jamaica ao gelo e à</text:p>
      <text:p text:style-name="P1">zeste.</text:p>
      <text:p text:style-name="P1">3 – Escorrer a água do copo com um strainer</text:p>
      <text:p text:style-name="P1">Bar</text:p>
      <text:p text:style-name="P1">4 – Adicione 5 cl de gin</text:p>
      <text:p text:style-name="P1">5 – Adicionar 20 cl de água tónica,</text:p>
      <text:p text:style-name="P1">lentamente, com uma colher de bar, de modo</text:p>
      <text:p text:style-name="P1">a não destruir o carbono das bolhas da</text:p>
      <text:p text:style-name="P1">mesma.</text:p>
      <text:p text:style-name="P1">(by Margão)</text:p>
      <text:p text:style-name="P1"><text:s text:c="2"/></text:p>
      <text:p text:style-name="P1">ROMANTIC MOOD GIN</text:p>
      <text:p text:style-name="P1">5 cl de gin Pink 47</text:p>
      <text:p text:style-name="P1">20 cl água tónica</text:p>
      <text:p text:style-name="P1"><text:soft-page-break/>1 Zeste de lima (tira da casca)</text:p>
      <text:p text:style-name="P1">2 Grãos de Pimenta Rosa</text:p>
      <text:p text:style-name="P1">Gelo q.b</text:p>
      <text:p text:style-name="P1">1 – Gelar o copo com gelo.</text:p>
      <text:p text:style-name="P1">2 – Passe com o zeste no bordo do copo.</text:p>
      <text:p text:style-name="P1">Juntar a piment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EXOTIC FELLINGS GIN</text:p>
      <text:p text:style-name="P1">5 cl de gin Bulldog ou Brokers</text:p>
      <text:p text:style-name="P1">20 cl água tónica</text:p>
      <text:p text:style-name="P1">1 Canela Pau</text:p>
      <text:p text:style-name="P1">1 Zeste de laranja (tira da casca)</text:p>
      <text:p text:style-name="P1">Gelo q.b</text:p>
      <text:p text:style-name="P1">1 – Gelar o copo com gelo.</text:p>
      <text:p text:style-name="P1">2 – Passar com a zeste no bordo do copo.</text:p>
      <text:p text:style-name="P1">Juntar a canel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ar 20 cl de água tónica,</text:p>
      <text:p text:style-name="P1">lentamente, com uma colher de bar, de</text:p>
      <text:p text:style-name="P1">modo a não destruir o carbono das bolhas</text:p>
      <text:p text:style-name="P1">da água.</text:p>
      <text:p text:style-name="P1">(by Margão)</text:p>
      <text:p text:style-name="P1"><text:s text:c="2"/></text:p>
      <text:p text:style-name="P1">GUYS ONLY GIN</text:p>
      <text:p text:style-name="P1">5 cl de gin Magellan</text:p>
      <text:p text:style-name="P1">20 cl água tónica</text:p>
      <text:p text:style-name="P1">3 Cardamomo Grão</text:p>
      <text:p text:style-name="P1">1 Zeste de laranja (tira da casca)</text:p>
      <text:p text:style-name="P1">1 Canela Pau</text:p>
      <text:p text:style-name="P1">Gelo q.b</text:p>
      <text:p text:style-name="P1">1 – Gelar o copo com gelo.</text:p>
      <text:p text:style-name="P1">2 – Passar com a zeste no bordo do</text:p>
      <text:p text:style-name="P1">copo. Juntar o cardamomo e o pau de</text:p>
      <text:p text:style-name="P1">canela ao gelo e à zeste.</text:p>
      <text:p text:style-name="P1">3 – Escorrer a água do copo com um</text:p>
      <text:p text:style-name="P1">strainer Bar</text:p>
      <text:p text:style-name="P1">4 – Adicionar 5 cl de gin</text:p>
      <text:p text:style-name="P1">5 – Adicione 20 cl de água tónica,</text:p>
      <text:p text:style-name="P1">lentamente, com uma colher de bar,</text:p>
      <text:p text:style-name="P1">de modo a não destruir o carbono das</text:p>
      <text:p text:style-name="P1">bolhas da água.</text:p>
      <text:p text:style-name="P1">SEXY KISS GIN</text:p>
      <text:p text:style-name="P1">5 cl de gin Darnley ́s</text:p>
      <text:p text:style-name="P1">20 cl água tónica</text:p>
      <text:p text:style-name="P1"><text:soft-page-break/>3 Cravinho Grão</text:p>
      <text:p text:style-name="P1">3 Pimenta Rosa Grão</text:p>
      <text:p text:style-name="P1">1 Lasca de gengibre</text:p>
      <text:p text:style-name="P1">Gelo q.b</text:p>
      <text:p text:style-name="P1">1 – Gelar o copo com gelo.</text:p>
      <text:p text:style-name="P1">2 – Juntar o cravinho, a pimenta e o</text:p>
      <text:p text:style-name="P1">gengibre ao gelo.</text:p>
      <text:p text:style-name="P1">3 – Escorrer a água do copo com um</text:p>
      <text:p text:style-name="P1">strainer Bar</text:p>
      <text:p text:style-name="P1">4 – Adicione 5 cl de gin</text:p>
      <text:p text:style-name="P1">5 – Adicione 20 cl de água tónica,</text:p>
      <text:p text:style-name="P1">lentamente, com uma colher de bar,</text:p>
      <text:p text:style-name="P1">de modo a não destruir o carbono das</text:p>
      <text:p text:style-name="P1">bolhas da água.</text:p>
      <text:p text:style-name="P1">(By Margão)</text:p>
      <text:p text:style-name="P1"><text:s text:c="2"/></text:p>
      <text:p text:style-name="P1">5.3-GENEVER - A Genever deu origem ao Gin.</text:p>
      <text:p text:style-name="P1">5.3.1-Tipos de Genever</text:p>
      <text:p text:style-name="P1">Young/Nova - Apresenta-se incolor, suave e é de todas a mais popular.</text:p>
      <text:p text:style-name="P1">Old/Velha - Este tipo de Genever tem um tom ligeiramente amarelecido, devido ao</text:p>
      <text:p text:style-name="P1">período de envelhecimento. Na sua produção há uma maior quantidade de malte. Tem um</text:p>
      <text:p text:style-name="P1">sabor mais acre do que a Genever nova.</text:p>
      <text:p text:style-name="P1">Bessen Genever - Com características semelhantes a um licor, de cor vermelho-escura,</text:p>
      <text:p text:style-name="P1">semelhante a um cherry brandy é bastante espessa. Deve beber-se fria.</text:p>
      <text:p text:style-name="P1">As Genebras são sempre envelhecidas, mesmo que por um curto período. São aromáticas,</text:p>
      <text:p text:style-name="P1">ainda que possuam um aroma bem diferente de um London Dry Gin.</text:p>
      <text:p text:style-name="P1">Produção</text:p>
      <text:p text:style-name="P1">A partir de cevada maltada e partes iguais de milho e trigo.</text:p>
      <text:p text:style-name="P1">Esta mistura de cereais é fermentada e em seguida destilada. Na primeira destilação</text:p>
      <text:p text:style-name="P1">obtém-se um espírito que serve de base aos vários tipos de Genever.</text:p>
      <text:p text:style-name="P1">Nas duas destilações seguintes são-lhe adicionadas plantas aromáticas tais como:</text:p>
      <text:p text:style-name="P1">Alcaravia</text:p>
      <text:p text:style-name="P1">5.4-ARRACK</text:p>
      <text:p text:style-name="P1">É uma aguardente obtida a partir do arroz (vinho do arroz), cana-de-açúcar, leite de coco e</text:p>
      <text:p text:style-name="P1">melaços.</text:p>
      <text:p text:style-name="P1">A sua designação também pode ser simplesmente Araki, Raki, Rakiya, Arak ou Araka. Isto</text:p>
      <text:p text:style-name="P1">depende principalmente do país onde é produzida esta aguardente.</text:p>
      <text:p text:style-name="P1">Produz-se no Oriente e em alguns países do mediterrâneo.</text:p>
      <text:p text:style-name="P1">A mais conhecida é a aguardente produzida na Indonésia, conhecida por Batavia.</text:p>
      <text:p text:style-name="P1">Segundo os entendidos é o melhor de todos os tipos desta aguardente.</text:p>
      <text:p text:style-name="P1">A Arrack tem uma graduação alcoólica de cerca de 40o.</text:p>
      <text:p text:style-name="P1"><text:s text:c="2"/></text:p>
      <text:p text:style-name="P1">5.5-VODKA</text:p>
      <text:p text:style-name="P1">A Vodka inicialmente era considerada um espírito proveniente da batata. Atualmente entram na sua</text:p>
      <text:p text:style-name="P1">composição diversos cereais, como o milho, trigo, centeio e cevada.</text:p>
      <text:p text:style-name="P1">Em alguns países a Vodka é ainda produzida a partir da batata, ou com uma percentagem de batata</text:p>
      <text:p text:style-name="P1">(Polónia, Rússia e Noruega).</text:p>
      <text:p text:style-name="P1">Como exemplo, a Vodka Smirnoff tem na sua composição uma maior percentagem de milho, a</text:p>
      <text:p text:style-name="P1">Vodka norueguesa, Vikin Fjord, tem como base a batata, a Wyborowa tem no rótulo a designação</text:p>
      <text:p text:style-name="P1">Grain (cereais)</text:p>
      <text:p text:style-name="P1">Embora o nome derive da frase russa "Zhiznennia Voda", que significa "Water-of-Life" (água da vida).</text:p>
      <text:p text:style-name="P1"><text:soft-page-break/>Os polacos reivindicam para si a origem da bebida e do nome vodka (woda). A palavra vodka foi</text:p>
      <text:p text:style-name="P1">mais tarde adoptada.</text:p>
      <text:p text:style-name="P1">A Vodka rapidamente se popularizou na Finlândia e Polónia. Neste último país a Vodka era apenas</text:p>
      <text:p text:style-name="P1">utilizada pelos monges, farmacêuticos e famílias nobres.</text:p>
      <text:p text:style-name="P1">No ano de 1546 o rei polaco Yan Olbretch publicou uma lei segundo a qual autorizava todos os</text:p>
      <text:p text:style-name="P1">cidadãos a prepararem como entendessem as suas vodkas.</text:p>
      <text:p text:style-name="P1">Isto deu origem ao aparecimento das vodkas aromatizadas e com sabor a frutas e a ervas.</text:p>
      <text:p text:style-name="P1">Mais tarde, em 1780, o Czar da Rússia contratou um químico, para encontrar uma técnica da</text:p>
      <text:p text:style-name="P1">purificação da Vodka, filtrando-a através do carvão.</text:p>
      <text:p text:style-name="P1">Quarenta anos mais tarde, a família Smirnoff, oriunda de Moscovo, fundou uma companhia que</text:p>
      <text:p text:style-name="P1">aperfeiçoou este sistema e simultaneamente deu o seu nome a uma das vodkas mais famosas no</text:p>
      <text:p text:style-name="P1">mundo.</text:p>
      <text:p text:style-name="P1">5.5.1-Processo de fabrico</text:p>
      <text:p text:style-name="P1">Os cereais são misturados e cozidos a alta pressão e em seguida são arrefecidos e lhes é</text:p>
      <text:p text:style-name="P1">adicionada água. A esta mistura junta-se malte ou enzima para que a fécula se torne açucarada.</text:p>
      <text:p text:style-name="P1">Na fase seguinte são adicionadas leveduras e outros produtos fermentados.</text:p>
      <text:p text:style-name="P1">A mistura final é destilada pelo processo (fogo directo) a temperaturas elevadas, a fim de extrair</text:p>
      <text:p text:style-name="P1">todos os possíveis sabores ou aromas dos produtos usados na mistura.</text:p>
      <text:p text:style-name="P1">Quando sai do alambique a Vodka tem normalmente 95o.</text:p>
      <text:p text:style-name="P1">A Vodka não requer qualquer envelhecimento. Pode ser consumida logo após o seu fabrico. Isto diz</text:p>
      <text:p text:style-name="P1">respeito às vodkas clássicas: incolores, inodoras, etc.</text:p>
      <text:p text:style-name="P1"><text:s text:c="2"/></text:p>
      <text:p text:style-name="P1">5.5.2-Tipos de Vodka</text:p>
      <text:p text:style-name="P1">Aparentemente apenas existe um tipo de Vodka e poderá parecer que a Vodka é toda</text:p>
      <text:p text:style-name="P1">igual, mas não é assim.</text:p>
      <text:p text:style-name="P1">Existem diversos tipos que exemplificamos.</text:p>
      <text:p text:style-name="P1">Vodkas Polacas: Produzidas, as de maior renome, nas cidades de Gdansk, Kraków e</text:p>
      <text:p text:style-name="P1">principalmente em Poznan. Para estas vodkas, na maioria dos casos fazem-se três</text:p>
      <text:p text:style-name="P1">destilações para apurar uma remessa ou quantidade com suavidade suficiente.</text:p>
      <text:p text:style-name="P1">Wyborowa: É uma das clássicas polacas mais conhecidas no mercado, que aparece em</text:p>
      <text:p text:style-name="P1">duas versões: Blue Label (a mais forte), 42o, e a Red Label, 38o. No fabrico de ambas</text:p>
      <text:p text:style-name="P1">predomina o centeio.</text:p>
      <text:p text:style-name="P1">Zubrówa: Faz parte das Flavored Vodkas. Nela está incorporado o gosto da relva verde</text:p>
      <text:p text:style-name="P1">onde pastam habitualmente búfalos de uma raça especial. A relva é para transmitir a força</text:p>
      <text:p text:style-name="P1">e a intensidade características dos búfalos da zona. Esta Vodka é suave e macia ao beber.</text:p>
      <text:p text:style-name="P1">A sua cor é verde pálida.</text:p>
      <text:p text:style-name="P1">Starka: É outro tipo de Vodka, também invulgar. Apresenta-se em cor castanho-dourado e</text:p>
      <text:p text:style-name="P1">é envelhecida em cascos. A esta Vodka adiciona-se vinho espanhol Málaga para a tornar</text:p>
      <text:p text:style-name="P1">mais suave, dar-lhe cor e tirar-lhe o acentuado sabor a centeio.</text:p>
      <text:p text:style-name="P1">Krakus: Vodka de fina qualidade, produzida à base de centeio, é adocicada e apresenta-</text:p>
      <text:p text:style-name="P1">se incolor e o seu paladar é suave. A graduação alcoólica é de 40o.</text:p>
      <text:p text:style-name="P1">Luksusowa: Costumam chamar-lhe a Vodka de luxo polaca. Produz-se à base de batata.</text:p>
      <text:p text:style-name="P1">Apresenta-se incolor e tem um paladar adocicado. A sua graduação alcoólica é de 44o.</text:p>
      <text:p text:style-name="P1">Jarsebiar: Esta Vodka é aromatizada com romãs. O seu paladar é adocicado. A sua</text:p>
      <text:p text:style-name="P1">graduação alcoólica é de 40o.</text:p>
      <text:p text:style-name="P1">Existem ainda na Polónia algumas vodkas a que se adicionam nozes verdes, cerejas e</text:p>
      <text:p text:style-name="P1">outros frutos, consoante o paladar ou aroma que se pretende.</text:p>
      <text:p text:style-name="P1">Vodkas russas: A vodka Smirnoff, originária da Rússia, não pode ser considerada como</text:p>
      <text:p text:style-name="P1">russa, pois os seus direitos de produção são da firma Hublein (americana) e é produzida</text:p>
      <text:p text:style-name="P1">sob licença em diversos países.</text:p>
      <text:p text:style-name="P1">A Rússia tem, no entanto, outras marcas e tipos de Vodka também bastante famosas.</text:p>
      <text:p text:style-name="P1">Podemos encontrar no mercado português a Stolichnaya e a Moskovskaya.</text:p>
      <text:p text:style-name="P1"><text:soft-page-break/>A Moskovskaya é uma das Flavored Vodkas pois na sua produção entram algumas ervas,</text:p>
      <text:p text:style-name="P1">que lhe são adicionadas.</text:p>
      <text:p text:style-name="P1">Russkaya: Uma Vodka pouco conhecida fora da Rússia mas também é uma Vodka do tipo</text:p>
      <text:p text:style-name="P1">das clássicas.</text:p>
      <text:p text:style-name="P1">Pertsovka: É um tipo de Vodka vermelha escura a que se adiciona pimentão. Esta Vodka</text:p>
      <text:p text:style-name="P1">é consumida por um tipo especial de bebedores, considerados os bravos.</text:p>
      <text:p text:style-name="P1"><text:s text:c="2"/></text:p>
      <text:p text:style-name="P1">Krepakaya: Esta Vodka faz parte do grupo das Grain Vodkas. É bastante forte. A sua</text:p>
      <text:p text:style-name="P1">graduação alcoólica é de 56,5o.</text:p>
      <text:p text:style-name="P1">As vodkas são tradicionalmente produzidas a partir de cereais, no entanto são usados na</text:p>
      <text:p text:style-name="P1">sua produção outros produtos agrícolas, batatas, beterraba e outros.</text:p>
      <text:p text:style-name="P1">Vodkas inglesas: As vodkas inglesas têm a fama de possuírem uma óptima qualidade.</text:p>
      <text:p text:style-name="P1">São, regra geral, incolores e inodoras. Que tenhamos conhecimento, apenas existe em</text:p>
      <text:p text:style-name="P1">Inglaterra uma Vodka de tom avermelhado, produzida segundo uma fórmula russa. A sua</text:p>
      <text:p text:style-name="P1">graduação alcoólica é de 40o.</text:p>
      <text:p text:style-name="P1">Na Inglaterra a Vodka líder no mercado é a Smirnoff, seguida da Vladivar.</text:p>
      <text:p text:style-name="P1">Algumas das vodkas que se fabricam na Europa e nos Estados Unidos têm nomes russos.</text:p>
      <text:p text:style-name="P1">No entanto, essa é apenas a única relação que têm com a Rússia, excepção para a</text:p>
      <text:p text:style-name="P1">Smirnoff que é realmente de origem russa.</text:p>
      <text:p text:style-name="P1">5.6-WHISKY/WHISKEY</text:p>
      <text:p text:style-name="P1">São bebidas espirituosas resultantes da destilação de cereais fermentados, tais como: milho, trigo,</text:p>
      <text:p text:style-name="P1">cevada, centeio, etc.</text:p>
      <text:p text:style-name="P1">A palavra whisky deriva da palavra gaélica uisgebetha ou da palavra celta uisgebaugh. Ambas as</text:p>
      <text:p text:style-name="P1">palavras significam "Água da Vida".</text:p>
      <text:p text:style-name="P1">Começamos por explicar qual a diferença entre o whisky e whiskey.</text:p>
      <text:p text:style-name="P1">Ambas as palavras querem dizer a mesma coisa. No entanto, Whisky é o nome que os escoceses e</text:p>
      <text:p text:style-name="P1">Canadianos dão à sua famosa aguardente de cereais produzida à base de cevada maltada, cevada não</text:p>
      <text:p text:style-name="P1">maltada e milho.</text:p>
      <text:p text:style-name="P1">Na América e na Irlanda usa-se a palavra whiskey para definir um tipo de aguardentes idêntico, produzido</text:p>
      <text:p text:style-name="P1">com vários tipos de cereais predominando o centeio nuns casos e noutros o milho.</text:p>
      <text:p text:style-name="P1">Não se sabe concretamente quem começou a produzir o whisky, se a Escócia ou a Irlanda.</text:p>
      <text:p text:style-name="P1">Provavelmente foram monges irlandeses que começaram a produzir o whisky e contribuíram para que o</text:p>
      <text:p text:style-name="P1">segredo se espalhasse até aos Highlands, através de outros monges lá fixados. O aparecimento desta</text:p>
      <text:p text:style-name="P1">bebida na Escócia foi há mais de mil anos, mas apenas se encontra uma referência ao mesmo no ano de</text:p>
      <text:p text:style-name="P1">1494, na época medieval.</text:p>
      <text:p text:style-name="P1"><text:s text:c="2"/></text:p>
      <text:p text:style-name="P1">5.6.1-CLASSIFICAÇÃO DOS WHISKIES.</text:p>
      <text:p text:style-name="P1">Podem ser classificados segundo a origem geográfica</text:p>
      <text:p text:style-name="P1">Escocês (Scotch)</text:p>
      <text:p text:style-name="P1">Irlandês (Irish)</text:p>
      <text:p text:style-name="P1">Americano (American)</text:p>
      <text:p text:style-name="P1">Canadiano (Canadian)</text:p>
      <text:p text:style-name="P1">Scotch – é a designação pela qual é conhecido o whisky produzido na Escócia, que é sem</text:p>
      <text:p text:style-name="P1">dúvida o mais famoso e considerado o de mais alta qualidade.</text:p>
      <text:p text:style-name="P1">O whisky tem como característica o sabor inconfundível a fumo (Peat Smoke) proveniente da</text:p>
      <text:p text:style-name="P1">turfa usada na secagem do malte. Este sabor da turfa é extremamente apreciado,</text:p>
      <text:p text:style-name="P1">contribuindo para a sua fama e também para o distinguir dos outros whiskies.</text:p>
      <text:p text:style-name="P1">TIPOS DE SCOTCH</text:p>
      <text:p text:style-name="P1"><text:soft-page-break/>Whisky de Malt – Produzido exclusivamente com cevada maltada e destilado a fogo direto</text:p>
      <text:p text:style-name="P1">(Pot-stilL).</text:p>
      <text:p text:style-name="P1">Whisky de Grão – Feito de uma mistura de malte, cevada não maltada, milho, trigo e centeio</text:p>
      <text:p text:style-name="P1">é destilado a fogo contínuo (Patent ou Coffey-Still).</text:p>
      <text:p text:style-name="P1">Na produção do Whisky de Malt, pode considerar-se as seguintes operações:</text:p>
      <text:p text:style-name="P1">1. MALTIZAÇÃO – consiste em provocar a germinação da cevada juntando-a com água</text:p>
      <text:p text:style-name="P1">assim também aumenta de volume. Em seguida espalha-se em solo apropriado, quase</text:p>
      <text:p text:style-name="P1">sempre aquecido que provoca a germinação.</text:p>
      <text:p text:style-name="P1">A germinação demora de oito a doze dias dependendo normalmente da época do ano em que</text:p>
      <text:p text:style-name="P1">é feita e também da qualidade da cevada. A germinação é interrompida quando o malte</text:p>
      <text:p text:style-name="P1">atinge a medida de uma polegada. O malte verde seca numa estufa ou forno aquecidos a</text:p>
      <text:p text:style-name="P1">fogo de turfa.(Turfa é um carvão vegetal, que abunda nos pântanos da Escócia e é</text:p>
      <text:p text:style-name="P1">constituída por erva e musgo). É deste fogo de turfa que depende a qualidade do whisky. O</text:p>
      <text:p text:style-name="P1">malte é arrefecido e armazenado durante um mês.</text:p>
      <text:p text:style-name="P1">Produção</text:p>
      <text:p text:style-name="P1">A produção do whisky escocês passa por diversas fases, tais como: maltagem, mistura,</text:p>
      <text:p text:style-name="P1">fermentação, destilação, envelhecimento/amadurecimento, blendagem/combinação, filtragem</text:p>
      <text:p text:style-name="P1">e engarrafamento.</text:p>
      <text:p text:style-name="P1">Maltagem</text:p>
      <text:p text:style-name="P1">A cevada é o elemento essencial para a produção do whisky escocês e inclusive do irlandês.</text:p>
      <text:p text:style-name="P1">As qualidades ricas deste cereal tornam-no indispensável no fabrico do whisky.</text:p>
      <text:p text:style-name="P1">Nesta fase a cevada é mexida e "peneirada" para remover qualquer corpo estranho. Depois é</text:p>
      <text:p text:style-name="P1">mergulhada em tanques especiais durante dois ou três dias. Em seguida espalha-se em solo</text:p>
      <text:p text:style-name="P1">apropriado, quase sempre aquecido que provoca a germinação.</text:p>
      <text:p text:style-name="P1">A germinação demora de oito a doze dias dependendo normalmente da época do ano em que</text:p>
      <text:p text:style-name="P1">é feita e também da qualidade da cevada. A germinação é interrompida quando o malte</text:p>
      <text:p text:style-name="P1">atinge a medida de uma polegada. O malte verde seca numa estufa ou forno aquecidos a</text:p>
      <text:p text:style-name="P1">fogo de turfa. É deste fogo de turfa que depende a qualidade do whisky. O malte é arrefecido</text:p>
      <text:p text:style-name="P1">e armazenado durante um mês.</text:p>
      <text:p text:style-name="P1"><text:s text:c="2"/></text:p>
      <text:p text:style-name="P1">Sacarificação – que consiste da junção do malte com agua quente para que esta</text:p>
      <text:p text:style-name="P1">transforme o amido em açúcar para que este durante a fermentação se transforme em</text:p>
      <text:p text:style-name="P1">álcool. Daqui resulta o mosto</text:p>
      <text:p text:style-name="P1">Fermentação</text:p>
      <text:p text:style-name="P1">O mosto é colocado em recipientes de aço ou cubas de lavagem para arrefecimento. Dá-se a</text:p>
      <text:p text:style-name="P1">fermentação depois de lhe serem adicionadas leveduras que atacam o açúcar,</text:p>
      <text:p text:style-name="P1">transformando-o em álcool bruto de baixa graduação.</text:p>
      <text:p text:style-name="P1">Este líquido, conhecido por "Wash", é composto por 90% de água e 10% de álcool de baixo</text:p>
      <text:p text:style-name="P1">teor alcoólico. Toda esta operação demora cerca de 48 horas.</text:p>
      <text:p text:style-name="P1">Destilação</text:p>
      <text:p text:style-name="P1">O líquido obtido após a fermentação é colocado no alambique para destilação: Pot-Still no</text:p>
      <text:p text:style-name="P1">caso do Malt Whisky e Patent-Still ou Coffey-Still quando se trata de Grain Whisky.</text:p>
      <text:p text:style-name="P1">Envelhecimento/Amadurecimento</text:p>
      <text:p text:style-name="P1">Após a destilação os whiskys são colocados em barris de carvalho que antes tenham sido</text:p>
      <text:p text:style-name="P1">utilizados com Jerez ou Porto. Algumas marcas usam barris que foram usados para o</text:p>
      <text:p text:style-name="P1">envelhecimento do Bourbon.</text:p>
      <text:p text:style-name="P1">No caso do whisky de malte os barris são os mesmos que serviram para envelhecer os</text:p>
      <text:p text:style-name="P1">sherry.</text:p>
      <text:p text:style-name="P1">Os barris usados impedem que o aroma excessivo a madeira realce no whisky.</text:p>
      <text:p text:style-name="P1">É por esta razão que não são utilizados barris novos.</text:p>
      <text:p text:style-name="P1">Neste período o whisky adquire a sua cor e aroma.</text:p>
      <text:p text:style-name="P1">O período mínimo de envelhecimento para o Scotch Whisky é de três anos. O Malt Whisky</text:p>
      <text:p text:style-name="P1"><text:soft-page-break/>tem um período de envelhecimento que oscila entre os cinco e os doze anos.</text:p>
      <text:p text:style-name="P1">Lotação/Blended</text:p>
      <text:p text:style-name="P1">Os Whiskyes Blended são uma mistura de vários tipos de whisky, mas sempre com uma</text:p>
      <text:p text:style-name="P1">percentagem de malte que remonta sensivelmente ao ano de 1880.</text:p>
      <text:p text:style-name="P1">Nesta combinação ou blendagem podem ser usados de 15 a 50 tipos de whisky.</text:p>
      <text:p text:style-name="P1">As proporções e tipos a usar são uma fórmula secreta que cada companhia produtora guarda</text:p>
      <text:p text:style-name="P1">religiosamente pois, dela depende o tipo de whisky a produzir.</text:p>
      <text:p text:style-name="P1">Filtragem/Engarrafamento</text:p>
      <text:p text:style-name="P1">Os Blended e Malte Whiskyes são filtrados para que seja retirado o possível depósito.</text:p>
      <text:p text:style-name="P1">Algumas firmas usam o sistema de filtragem que consiste em levar o whisky a baixas</text:p>
      <text:p text:style-name="P1">temperaturas, o que o faz turvar e lhe provoca um depósito. Este é removido mais facilmente.</text:p>
      <text:p text:style-name="P1">Voltando à temperatura ambiente o whisky readquire o seu brilho normal. Depois desta fase o</text:p>
      <text:p text:style-name="P1">whisky fica pronto para o engarrafamento, selagem e rotulagem.</text:p>
      <text:p text:style-name="P1">No rótulo deve ser obrigatoriamente mencionado o tipo de whisky e a idade quando se trata</text:p>
      <text:p text:style-name="P1">de um whisky velho. No caso de um whisky velho mas Blended, deve ser sempre considerado</text:p>
      <text:p text:style-name="P1">o mais novo dos whiskeys, o mínimo exigido pela lei. Exemplo: se no rótulo for mencionado</text:p>
      <text:p text:style-name="P1">12 anos, o whisky mais novo desta blendagem ou mistura deve ter 12 anos.</text:p>
      <text:p text:style-name="P1">Na maioria dos whiskies adiciona-se caramelo, para ir de encontro aos desejos do</text:p>
      <text:p text:style-name="P1"><text:s text:c="2"/></text:p>
      <text:p text:style-name="P1">consumidor, em relação à cor e ao aspecto.</text:p>
      <text:p text:style-name="P1">WHISKEY IRLANDÊS</text:p>
      <text:p text:style-name="P1">Tal como o Scotch Whisky, o Irish Whiskey vai buscar o seu nome à área geográfica e ao</text:p>
      <text:p text:style-name="P1">país onde é produzido, a Irlanda. É considerado Irish Whiskey apenas o que é destilado e</text:p>
      <text:p text:style-name="P1">envelhecido na Irlanda.</text:p>
      <text:p text:style-name="P1">A produção do Irish é muito similar ao Scotch. No entanto, existem duas grandes diferenças</text:p>
      <text:p text:style-name="P1">entre eles: o número de vezes que é destilado e os ingredientes usados. O Irish Whiskey é</text:p>
      <text:p text:style-name="P1">destilado três vezes e o lote de cereais que entram na sua composição é muito vasto: 50% de</text:p>
      <text:p text:style-name="P1">cevada maltada, 30% de cevada não maltada, 10% de centeio e 10% de trigo.</text:p>
      <text:p text:style-name="P1">Na base de maltagem do Irish Whiskey não é usado o fumo da turfa para lhe dar aroma.</text:p>
      <text:p text:style-name="P1">O Irish Whiskey devido à sua tripla destilação tem uma maior percentagem de álcool em</text:p>
      <text:p text:style-name="P1">comparação com o Scotch, quando à saída do alambique. Na comercialização ambos têm</text:p>
      <text:p text:style-name="P1">40%.</text:p>
      <text:p text:style-name="P1">Envelhecimento</text:p>
      <text:p text:style-name="P1">É envelhecido em cascos de carvalho, que antes foram utilizados para Sherry, Rum, Brandy</text:p>
      <text:p text:style-name="P1">ou Bourbon.</text:p>
      <text:p text:style-name="P1">Tem um período de envelhecimento não inferior a quatro anos mas que na maioria dos casos</text:p>
      <text:p text:style-name="P1">se aproxima mais dos 10 a 15 anos.</text:p>
      <text:p text:style-name="P1">WHISKEY AMERICANO</text:p>
      <text:p text:style-name="P1">Embora se costume chamar Bourbon aos whiskeys americanos nem todos têm esta designação.</text:p>
      <text:p text:style-name="P1">Alguns tipos de Whiskey Americano:</text:p>
      <text:p text:style-name="P1">Blended Bourbon</text:p>
      <text:p text:style-name="P1">Corn Whiskey</text:p>
      <text:p text:style-name="P1">Rye Whiskey</text:p>
      <text:p text:style-name="P1"><text:s text:c="2"/></text:p>
      <text:p text:style-name="P1">Straight Whiskey</text:p>
      <text:p text:style-name="P1">Kentucky Bourbon Whiskey</text:p>
      <text:p text:style-name="P1">Sour Mash</text:p>
      <text:p text:style-name="P1">Tennessee Whiskey.</text:p>
      <text:p text:style-name="P1">Blended Bourbon (Whiskey de Milho) - Whiskey produzido à base de milho.</text:p>
      <text:p text:style-name="P1">Pode considerar-se Blended Whiskey quando tem no mínimo 20% de outro cereal.</text:p>
      <text:p text:style-name="P1">Corn Whiskey a percentagem de milho deverá ser de 80%.</text:p>
      <text:p text:style-name="P1">Straight Whiskey Quando a percentagem mínima de milho é de 51% trata-se de um</text:p>
      <text:p text:style-name="P1"><text:soft-page-break/>Bourbon Straight Whiskey.</text:p>
      <text:p text:style-name="P1">Rye Whiskey Se contiver pelo menos 51% de centeio (Rye). Tem um aroma mais forte</text:p>
      <text:p text:style-name="P1">que os Bourbon normais, por isso dificilmente são confundidos.</text:p>
      <text:p text:style-name="P1">Kentucky Bourbon Whiskey deve conter na mistura o mínimo de 51% de milho. É</text:p>
      <text:p text:style-name="P1">envelhecido em cascos de carvalho por um período de dois anos. Produzido no Kentucky,</text:p>
      <text:p text:style-name="P1">tem um ano de seu envelhecimento. São os whiskeys americanos com maior aceitação no</text:p>
      <text:p text:style-name="P1">mercado interno e externo.</text:p>
      <text:p text:style-name="P1">Os whiskeys de qualidade superior têm um período médio de quatro anos de</text:p>
      <text:p text:style-name="P1">envelhecimento. Só o whiskey americano pode ser considerado Bourbon.</text:p>
      <text:p text:style-name="P1">Sour Mash - é um whiskey produzido com uma mistura de leveduras mais ácidas que o</text:p>
      <text:p text:style-name="P1">normal. Alguns Bourbon são produzidos através do sistema Sour Mash ("sour" significa</text:p>
      <text:p text:style-name="P1">ácido, azedo). No entanto, não é mencionado no rótulo com receio de afastar o</text:p>
      <text:p text:style-name="P1">consumidor.</text:p>
      <text:p text:style-name="P1">Tennessee Whiskey - É também um whiskey produzido pelo processo Sour Mash, filtrado</text:p>
      <text:p text:style-name="P1">através de carvão e uma fina camada de açúcar que lhe dá um paladar macio.</text:p>
      <text:p text:style-name="P1">Jack Daniel's Whiskey, o mais conhecido dos Sour Mash Tennessee Whiskey, que na sua</text:p>
      <text:p text:style-name="P1">produção utiliza um processo de filtragem muito lento, através de carvão em cubas.</text:p>
      <text:p text:style-name="P1">O Tennessee Whiskey é assim designado por ser produzido no estado de Tennessee.</text:p>
      <text:p text:style-name="P1">Canadian Whisky / Canadian Rye Whisky</text:p>
      <text:p text:style-name="P1">Normalmente o whisky canadiano também é conhecido por Rye Whiskey. No entanto, a sua</text:p>
      <text:p text:style-name="P1"><text:s text:c="2"/></text:p>
      <text:p text:style-name="P1">designação deverá ser Canadian Whisky ou Canadian Rye Whisky, visto que nos E.U. A.</text:p>
      <text:p text:style-name="P1">também existe o Rye Whiskey.</text:p>
      <text:p text:style-name="P1">A lei canadiana não exige que a percentagem de centeio seja de 51%. Segundo a lei o</text:p>
      <text:p text:style-name="P1">Canadian Rye Whisky deve ser destilado no Canadá. O whisky deve ser destilado do grão</text:p>
      <text:p text:style-name="P1">de cereais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01:30:31.208215529</meta:creation-date>
    <dc:date>2017-11-10T01:36:53.236822873</dc:date>
    <meta:editing-duration>PT6M2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39" meta:paragraph-count="1995" meta:word-count="15747" meta:character-count="94487" meta:non-whitespace-character-count="80334"/>
  </office:meta>
</office:document-meta>
</file>