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4cm" fo:margin-left="0cm" table:align="left"/>
    </style:style>
    <style:style style:name="Tabela1.A" style:family="table-column">
      <style:table-column-properties style:column-width="13.397cm"/>
    </style:style>
    <style:style style:name="Tabela1.B" style:family="table-column">
      <style:table-column-properties style:column-width="1.707cm"/>
    </style:style>
    <style:style style:name="Tabela1.C" style:family="table-column">
      <style:table-column-properties style:column-width="1.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51cm" style:rel-column-width="16384*"/>
    </style:style>
    <style:style style:name="Tabela2.D" style:family="table-column">
      <style:table-column-properties style:column-width="4.249cm" style:rel-column-width="1638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531f" officeooo:paragraph-rsid="0003531f"/>
    </style:style>
    <style:style style:name="P2" style:family="paragraph" style:parent-style-name="Standard">
      <style:text-properties officeooo:rsid="0004b74e" officeooo:paragraph-rsid="0004b74e"/>
    </style:style>
    <style:style style:name="P3" style:family="paragraph" style:parent-style-name="Table_20_Contents">
      <style:text-properties officeooo:rsid="0003531f" officeooo:paragraph-rsid="0003531f"/>
    </style:style>
    <style:style style:name="P4" style:family="paragraph" style:parent-style-name="Table_20_Contents">
      <style:text-properties officeooo:rsid="0004b74e" officeooo:paragraph-rsid="0004b7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>Assinale as verdadeiras e as fals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>verdadeiro</text:p>
          </table:table-cell>
          <table:table-cell table:style-name="Tabela1.C1" office:value-type="string">
            <text:p text:style-name="P3">falso</text:p>
          </table:table-cell>
        </table:table-row>
        <table:table-row>
          <table:table-cell table:style-name="Tabela1.A2" office:value-type="string">
            <text:p text:style-name="P1">Bebida alcoólica é toda a bebida que contenha álcool etílico, também chamado de etanol.</text:p>
          </table:table-cell>
          <table:table-cell table:style-name="Tabela1.A2" office:value-type="string">
            <text:p text:style-name="P4">X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A graduação alcoólica é o volume de álcool etílico por litro de bebida. </text:p>
          </table:table-cell>
          <table:table-cell table:style-name="Tabela1.A2" office:value-type="string">
            <text:p text:style-name="P4">X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A graduação alcoólica não varia de acordo com o tipo de <text:s/>bebida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P4">X</text:p>
          </table:table-cell>
        </table:table-row>
        <table:table-row>
          <table:table-cell table:style-name="Tabela1.A2" office:value-type="string">
            <text:p text:style-name="P2">Se misturar água ou gasosa numa bebida alcoólica, não diminui a quantidade de álcool que aí se encontra, apenas o dilui.</text:p>
          </table:table-cell>
          <table:table-cell table:style-name="Tabela1.A2" office:value-type="string">
            <text:p text:style-name="P4">X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Pode beber-se a mesma quantidade de álcool ingerindo bebidas diferentes</text:p>
          </table:table-cell>
          <table:table-cell table:style-name="Tabela1.A2" office:value-type="string">
            <text:p text:style-name="P4">X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Se misturar água numa bebida alcoólica, <text:s/>diminui a quantidade de álcool que aí se encontra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P4">X</text:p>
          </table:table-cell>
        </table:table-row>
      </table:table>
      <text:p text:style-name="P1"/>
      <text:p text:style-name="P1"/>
      <text:p text:style-name="P1">Assinale as bebidas </text:p>
      <text:p text:style-name="P1"/>
      <text:p text:style-name="P1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3">fermentada</text:p>
          </table:table-cell>
          <table:table-cell table:style-name="Tabela2.A1" office:value-type="string">
            <text:p text:style-name="P3">destilada</text:p>
          </table:table-cell>
          <table:table-cell table:style-name="Tabela2.D1" office:value-type="string">
            <text:p text:style-name="P3">Destilada aromatizada</text:p>
          </table:table-cell>
        </table:table-row>
        <table:table-row>
          <table:table-cell table:style-name="Tabela2.A2" office:value-type="string">
            <text:p text:style-name="P3">Vinho, <text:s text:c="2"/></text:p>
          </table:table-cell>
          <table:table-cell table:style-name="Tabela2.A2" office:value-type="string">
            <text:p text:style-name="P3">x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Champagne,</text:p>
          </table:table-cell>
          <table:table-cell table:style-name="Tabela2.A2" office:value-type="string">
            <text:p text:style-name="P3">x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Hidromel, </text:p>
          </table:table-cell>
          <table:table-cell table:style-name="Tabela2.A2" office:value-type="string">
            <text:p text:style-name="P3">x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Sidra,</text:p>
          </table:table-cell>
          <table:table-cell table:style-name="Tabela2.A2" office:value-type="string">
            <text:p text:style-name="P3">x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Saquê</text:p>
          </table:table-cell>
          <table:table-cell table:style-name="Tabela2.A2" office:value-type="string">
            <text:p text:style-name="P3">x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Cerveja </text:p>
          </table:table-cell>
          <table:table-cell table:style-name="Tabela2.A2" office:value-type="string">
            <text:p text:style-name="P3">x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Bagaceira, <text:s/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Armagnac,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Pisco,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Brandy,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Vodc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Gim, 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<text:s/>Rum,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Uísque,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P3">Conhaque,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Grappa 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Cachaç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Bourbon, .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>x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Absinto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>X</text:p>
          </table:table-cell>
        </table:table-row>
        <table:table-row>
          <table:table-cell table:style-name="Tabela2.A2" office:value-type="string">
            <text:p text:style-name="P3">Ouzo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>X</text:p>
          </table:table-cell>
        </table:table-row>
        <table:table-row>
          <table:table-cell table:style-name="Tabela2.A2" office:value-type="string">
            <text:p text:style-name="P3">Arak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>X</text:p>
          </table:table-cell>
        </table:table-row>
        <table:table-row>
          <table:table-cell table:style-name="Tabela2.A2" office:value-type="string">
            <text:p text:style-name="P3">Triple e Sec.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>X</text:p>
          </table:table-cell>
        </table:table-row>
        <table:table-row>
          <table:table-cell table:style-name="Tabela2.A2" office:value-type="string">
            <text:p text:style-name="P3">Pastis,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>X</text:p>
          </table:table-cell>
        </table:table-row>
      </table:table>
      <text:p text:style-name="P3"/>
      <text:p text:style-name="P1"/>
      <text:p text:style-name="P1"/>
      <text:p text:style-name="P1">Indica as matérias primas para os seguintes bebidas</text:p>
      <text:p text:style-name="P1"/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E1" office:value-type="string">
            <text:p text:style-name="P3">aromTIZANTES</text:p>
          </table:table-cell>
        </table:table-row>
        <table:table-row>
          <table:table-cell table:style-name="Tabela3.A2" office:value-type="string">
            <text:p text:style-name="P3">Água, malte, lúpulo, levedura, milho e arroz, uvas brancas ou tintas</text:p>
            <text:p text:style-name="P3">e aguardente vínica, cevada, milho, cevada maltada, batata ou</text:p>
            <text:p text:style-name="P3">cereais fermentados, aguardente com água, açúcar, aromatizantes.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">Os aromatizantes podem ser:</text:p>
            <text:p text:style-name="P3">Plantas (alecrim, hortelã), flores (camomila, rosa, flor de laranjeira),</text:p>
            <text:p text:style-name="P3">frutos (banana, morango, limão), casca de árvore (quina, canela),</text:p>
            <text:p text:style-name="P3">sementes (anis, damasco)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P3">X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</table:table>
      <text:p text:style-name="P1"/>
      <text:p text:style-name="P1"/>
      <text:p text:style-name="P2"><text:soft-page-break/>A graduação alcoólica é o volume de álcool etílico por litro de bebida. Por vezes</text:p>
      <text:p text:style-name="P2">exprime-se em percentagem, e em graus, e varia de acordo com o tipo de</text:p>
      <text:p text:style-name="P2">bebida.</text:p>
      <text:p text:style-name="P2">Como se calcula a graduação de uma bebida?</text:p>
      <text:p text:style-name="P2">1l de vinho a 12o tem 12%,ou 0,12 l ou 120 ml de álcool</text:p>
      <text:p text:style-name="P2">1l de cerveja a 6o tem 6%, ou 0,06 l ou 60 ml de álcool</text:p>
      <text:p text:style-name="P2">1l de aguardente a 50o tem 50% ou 0,5 l ou 500 ml de álcool</text:p>
      <text:p text:style-name="P2">Se misturar água ou gasosa na cerveja ou no vinho, não diminui a quantidade</text:p>
      <text:p text:style-name="P2">de álcool que aí se encontra, apenas o dilui.</text:p>
      <text:p text:style-name="P2">Pode beber-se a mesma quantidade de álcool ingerindo bebidas diferentes.</text:p>
      <text:p text:style-name="P2">Em termos de quantidade de álcool ingerido podemos dizer que beber 2 litros</text:p>
      <text:p text:style-name="P2">de cerveja (a 6o) é igual a beber 1litro de vinho (a 12o) e beber 1/4 litro de</text:p>
      <text:p text:style-name="P2">aguardente ou de whisky ( a 48o).</text:p>
      <text:p text:style-name="P2">As bebidas com mais graduação são servidas em copos pequenos e as</text:p>
      <text:p text:style-name="P2">bebidas com menos graduação são servidas em copos maiores. A quantidade</text:p>
      <text:p text:style-name="P2">de álcool varia entre 8 a 12 gramas por cada unidade de bebida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9T16:37:52.122010379</meta:creation-date>
    <dc:date>2017-11-19T16:55:49.310746219</dc:date>
    <meta:editing-duration>PT7M37S</meta:editing-duration>
    <meta:editing-cycles>1</meta:editing-cycles>
    <meta:document-statistic meta:table-count="3" meta:image-count="0" meta:object-count="0" meta:page-count="3" meta:paragraph-count="91" meta:word-count="406" meta:character-count="2208" meta:non-whitespace-character-count="1879"/>
    <meta:generator>LibreOffice/5.1.6.2$Linux_X86_64 LibreOffice_project/10m0$Build-2</meta:generator>
  </office:meta>
</office:document-meta>
</file>