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cílio Mota, Lda.</text:p>
      <text:p text:style-name="Standard">Monte Crasto Arcos Apartado 148 3781 Anadia</text:p>
      <text:p text:style-name="Standard">231 - 511900/511643</text:p>
      <text:p text:style-name="Standard">231 - 511665</text:p>
      <text:p text:style-name="Standard"/>
      <text:p text:style-name="Standard">Adega Cooperativa de Ervedal da Beira/Seixo, C.R.L.</text:p>
      <text:p text:style-name="Standard">Ervedal da Beira 3400 ERVEDAL DA BEIRA OHP</text:p>
      <text:p text:style-name="Standard">238 644112(ou 238644593)</text:p>
      <text:p text:style-name="Standard">238 - 59703</text:p>
      <text:p text:style-name="Standard"/>
      <text:p text:style-name="Standard">Adega Cooperativa de Mangualde, C.R.L.</text:p>
      <text:p text:style-name="Standard">Quinta do Melo 3530 MANGUALDE</text:p>
      <text:p text:style-name="Standard">232 - 623845</text:p>
      <text:p text:style-name="Standard">232 - 611729</text:p>
      <text:p text:style-name="Standard"/>
      <text:p text:style-name="Standard">Adega Cooperativa de Nogueira do Cravo, CRL</text:p>
      <text:p text:style-name="Standard">Senhor das Almas 3400 NOGUEIRA DO CRAVO OHP</text:p>
      <text:p text:style-name="Standard">238 604287</text:p>
      <text:p text:style-name="Standard">238 609703</text:p>
      <text:p text:style-name="Standard"/>
      <text:p text:style-name="Standard"/>
      <text:p text:style-name="Standard">Adega Cooperativa de Penalva do Castelo, C.R.L.</text:p>
      <text:p text:style-name="Standard">Calvário - Ínsua 3550 PENALVA DO CASTELO</text:p>
      <text:p text:style-name="Standard">232-642264</text:p>
      <text:p text:style-name="Standard">232-642565</text:p>
      <text:p text:style-name="Standard">tem fotos</text:p>
      <text:p text:style-name="Standard"/>
      <text:p text:style-name="Standard"/>
      <text:p text:style-name="Standard"/>
      <text:p text:style-name="Standard">Adega Cooperativa de S. Paio, C.R.L</text:p>
      <text:p text:style-name="Standard">S. Paio 6290 GOUVEIA</text:p>
      <text:p text:style-name="Standard">238 -492101</text:p>
      <text:p text:style-name="Standard">238 - 492101</text:p>
      <text:p text:style-name="Standard">tem fotos</text:p>
      <text:p text:style-name="Standard"/>
      <text:p text:style-name="Standard">Adega Cooperativa de Santa Comba Dão, C.R.L.</text:p>
      <text:p text:style-name="Standard">3440 SANTA COMBA DÃO</text:p>
      <text:p text:style-name="Standard">232-881416</text:p>
      <text:p text:style-name="Standard">232-888009</text:p>
      <text:p text:style-name="Standard">tem fotos</text:p>
      <text:p text:style-name="Standard"/>
      <text:p text:style-name="Standard">Adega Cooperativa de Silgueiros, C.R.L.</text:p>
      <text:p text:style-name="Standard">3500 LOUREIRO DE SILGUEIROS</text:p>
      <text:p text:style-name="Standard">232 - 951154</text:p>
      <text:p text:style-name="Standard">232 – 952157</text:p>
      <text:p text:style-name="Standard"/>
      <text:p text:style-name="Standard"/>
      <text:p text:style-name="Standard"/>
      <text:p text:style-name="Standard">Adega Cooperativa de Vila Nova de Tazem, C.R.L.</text:p>
      <text:p text:style-name="Standard">Rua Dr. António Borges, 124 6290 VILA NOVA DE TAZEM</text:p>
      <text:p text:style-name="Standard">238-486182 / 486189</text:p>
      <text:p text:style-name="Standard">238-486267</text:p>
      <text:p text:style-name="Standard">Adegas Camilo Alves, S.A.</text:p>
      <text:p text:style-name="Standard"/>
      <text:p text:style-name="Standard">Rua Mariano de Carvalho Apartado 8 2040-244 RIO MAIOR</text:p>
      <text:p text:style-name="Standard">243 999 077</text:p>
      <text:p text:style-name="Standard">243 992 290</text:p>
      <text:p text:style-name="Standard"/>
      <text:p text:style-name="Standard">Alberto Fernando Mouraz Alexandre</text:p>
      <text:p text:style-name="Standard">Quinta da Bouça 3525-058 Canas de Senhorim</text:p>
      <text:p text:style-name="Standard">232671397 – 967130718</text:p>
      <text:p text:style-name="Standard"/>
      <text:p text:style-name="Standard">Alberto Oliveira Pinto</text:p>
      <text:p text:style-name="Standard">Quinta da Espinhosa 6290 - 632 Vila Nova de Tázem</text:p>
      <text:p text:style-name="Standard">238-486228 / 486623</text:p>
      <text:p text:style-name="Standard">232-486623</text:p>
      <text:p text:style-name="Standard"/>
      <text:p text:style-name="Standard">Aliança - Vinhos de Portugal, S.A.</text:p>
      <text:p text:style-name="Standard">Rua da Misericórdia Apartado 6 3781-908 SANGALHOS</text:p>
      <text:p text:style-name="Standard">234-732000</text:p>
      <text:p text:style-name="Standard">234-732006</text:p>
      <text:p text:style-name="Standard"/>
      <text:p text:style-name="Standard"/>
      <text:p text:style-name="Standard"/>
      <text:p text:style-name="Standard">Alvaro Manuel Albuquerque Figueiredo e Castro</text:p>
      <text:p text:style-name="Standard">Pinhanços 6270-141 SEIA</text:p>
      <text:p text:style-name="Standard">238-486133 /Maria 937306116</text:p>
      <text:p text:style-name="Standard">238-481162 /E.F.C-936059200</text:p>
      <text:p text:style-name="Standard"/>
      <text:p text:style-name="Standard">Américo Nunes Seabra</text:p>
      <text:p text:style-name="Standard">Rua António Oliveira 6290-631 VILA NOVA DE TAZÉM</text:p>
      <text:p text:style-name="Standard">965074693</text:p>
      <text:p text:style-name="Standard">232 618 158</text:p>
      <text:p text:style-name="Standard"/>
      <text:p text:style-name="Standard">AMELUSO - Import., Export. e Comérc. de Produt. Aliment., UNIPESSOAL, Lda.</text:p>
      <text:p text:style-name="Standard">Av. Sr.a do Castelo - Quinta da Tapada Lote 1 - 2.º Esq. </text:p>
      <text:p text:style-name="Standard">3530 - 117 MANGUALDE</text:p>
      <text:p text:style-name="Standard">232-613092</text:p>
      <text:p text:style-name="Standard">232-613092</text:p>
      <text:p text:style-name="Standard"/>
      <text:p text:style-name="Standard">Ana Maria Coelho Inock Batista Rodrigues</text:p>
      <text:p text:style-name="Standard">Rua de São João, n.º 22 - Repeses 3500-727 VISEU</text:p>
      <text:p text:style-name="Standard">232-460403 / 232-691200/933306900</text:p>
      <text:p text:style-name="Standard"/>
      <text:p text:style-name="Standard"/>
      <text:p text:style-name="Standard">Ana Maria Tinoco de Matos Beja Alte da Veiga</text:p>
      <text:p text:style-name="Standard">Rua da Ilha, 6 3000 - 214 Coimbra</text:p>
      <text:p text:style-name="Standard">239841 737/238493263</text:p>
      <text:p text:style-name="Standard"/>
      <text:p text:style-name="Standard"/>
      <text:p text:style-name="Standard">António Batista</text:p>
      <text:p text:style-name="Standard">Rua do Barreiro N.º 8 </text:p>
      <text:p text:style-name="Standard">6290 -261 RIO TORTO</text:p>
      <text:p text:style-name="Standard">238 - 486495</text:p>
      <text:p text:style-name="Standard">238-486495</text:p>
      <text:p text:style-name="Standard"/>
      <text:p text:style-name="Standard">António Canto Moniz, UNIPESSOAL, Lda.</text:p>
      <text:p text:style-name="Standard">Quinta da Leira </text:p>
      <text:p text:style-name="Standard">Baiuca de Oliveira </text:p>
      <text:p text:style-name="Standard">3500-884 Viseu</text:p>
      <text:p text:style-name="Standard">937015354/917521297</text:p>
      <text:p text:style-name="Standard"/>
      <text:p text:style-name="Standard"/>
      <text:p text:style-name="Standard">António Freire Lobo Vaz Patto, Lda.</text:p>
      <text:p text:style-name="Standard">Rua Principal, n.º 20 </text:p>
      <text:p text:style-name="Standard">Gramaços </text:p>
      <text:p text:style-name="Standard">3400-053 OLIVEIRA DO HOSPITAL</text:p>
      <text:p text:style-name="Standard">238605775</text:p>
      <text:p text:style-name="Standard">238081269</text:p>
      <text:p text:style-name="Standard"/>
      <text:p text:style-name="Standard">António Joaquim Lopes Ribeiro </text:p>
      <text:p text:style-name="Standard">R. Comendador Cardoso de Matos</text:p>
      <text:p text:style-name="Standard">LT 21-A2-A 3460-552 TONDELA</text:p>
      <text:p text:style-name="Standard">232822872</text:p>
      <text:p text:style-name="Standard">232822872</text:p>
      <text:p text:style-name="Standard"/>
      <text:p text:style-name="Standard">António Lopes Ribeiro dos Santos</text:p>
      <text:p text:style-name="Standard">R. Outeiro Mouraz 3460-000 TONDELA</text:p>
      <text:p text:style-name="Standard">918170422/232-822872</text:p>
      <text:p text:style-name="Standard">232-822872</text:p>
      <text:p text:style-name="Standard"/>
      <text:p text:style-name="Standard">António Luís Antunes de Figueiredo Ferreira</text:p>
      <text:p text:style-name="Standard">Quinta de São João Vila Verde 6270-588 SEIA</text:p>
      <text:p text:style-name="Standard">238-976411/217788492</text:p>
      <text:p text:style-name="Standard"/>
      <text:p text:style-name="Standard">António Moreira Marques</text:p>
      <text:p text:style-name="Standard">S. Miguel do Outeiro 3460-456 Tondela</text:p>
      <text:p text:style-name="Standard"/>
      <text:p text:style-name="Standard">António Pais</text:p>
      <text:p text:style-name="Standard">Falorca de Silgueiros 3500 VISEU</text:p>
      <text:p text:style-name="Standard">232-958884</text:p>
      <text:p text:style-name="Standard">232-958884</text:p>
      <text:p text:style-name="Standard"/>
      <text:p text:style-name="Standard"/>
      <text:p text:style-name="Standard">António Pedro de Loureiro Silva Morais</text:p>
      <text:p text:style-name="Standard">Qta do Castelo - Zona Industrial de Nelas </text:p>
      <text:p text:style-name="Standard">3520-095 NELAS</text:p>
      <text:p text:style-name="Standard">232944642</text:p>
      <text:p text:style-name="Standard">232940926</text:p>
      <text:p text:style-name="Standard"/>
      <text:p text:style-name="Standard">Arlindo Marques Cunha</text:p>
      <text:p text:style-name="Standard">Praceta das Caleiras, 47 </text:p>
      <text:p text:style-name="Standard">4470-155 Maia</text:p>
      <text:p text:style-name="Standard">22-9406320</text:p>
      <text:p text:style-name="Standard">22-9442213</text:p>
      <text:p text:style-name="Standard"/>
      <text:p text:style-name="Standard">Asta Régia - Vinhos de Portugal, S.A.</text:p>
      <text:p text:style-name="Standard">Av. Sidónio Pais, 379- 1.º <text:s/>- Sala 112 </text:p>
      <text:p text:style-name="Standard">Edificio Hoechst </text:p>
      <text:p text:style-name="Standard">4100-468 PORTO</text:p>
      <text:p text:style-name="Standard">22-7118685 / 22-6009919</text:p>
      <text:p text:style-name="Standard">22-7121707</text:p>
      <text:p text:style-name="Standard"/>
      <text:p text:style-name="Standard">Aurora Machado Videira Santos Lopes</text:p>
      <text:p text:style-name="Standard">Santa Ovaia de Cima </text:p>
      <text:p text:style-name="Standard">Canas de Santa Maria</text:p>
      <text:p text:style-name="Standard"><text:s/>3460 Tondela</text:p>
      <text:p text:style-name="Standard">232-622467</text:p>
      <text:p text:style-name="Standard"/>
      <text:p text:style-name="Standard">Barros, Almeida e CA. - Vinhos, S.A.</text:p>
      <text:p text:style-name="Standard">Rua D. Leonor de Freitas, 182 </text:p>
      <text:p text:style-name="Standard">Apartado 39 </text:p>
      <text:p text:style-name="Standard">4431 - 955 VILA NOVA DE GAIA</text:p>
      <text:p text:style-name="Standard">22-3752320</text:p>
      <text:p text:style-name="Standard">22-3751939</text:p>
      <text:p text:style-name="Standard"/>
      <text:p text:style-name="Standard">Borlido, S.A.</text:p>
      <text:p text:style-name="Standard">Apartado 10 </text:p>
      <text:p text:style-name="Standard">3782 SANGALHOS CODEX</text:p>
      <text:p text:style-name="Standard">234-743512 / 743038</text:p>
      <text:p text:style-name="Standard">234-743033</text:p>
      <text:p text:style-name="Standard"/>
      <text:p text:style-name="Standard">Carlos Alberto Lucas da Graça</text:p>
      <text:p text:style-name="Standard">Apartado 28 </text:p>
      <text:p text:style-name="Standard">3430-909 CARREGAL DO SAL</text:p>
      <text:p text:style-name="Standard"/>
      <text:p text:style-name="Standard">Carlos Isidro Aurindo Marques</text:p>
      <text:p text:style-name="Standard">Quinta das Lameiras 3520-113 SANTAR NLS</text:p>
      <text:p text:style-name="Standard">232942793 / 967966409/966200991</text:p>
      <text:p text:style-name="Standard">232942958</text:p>
      <text:p text:style-name="Standard"/>
      <text:p text:style-name="Standard">Carlos Pedro Barahona da Fonseca Pais de Brito</text:p>
      <text:p text:style-name="Standard">R. D. Afonso Henriques 1723 2765 Estoril</text:p>
      <text:p text:style-name="Standard">21-3223430 / 934355259</text:p>
      <text:p text:style-name="Standard">21-3475011</text:p>
      <text:p text:style-name="Standard"/>
      <text:p text:style-name="Standard">Carvalhão Torto - Sociedade de Vinhos Unipessoal, Lda.</text:p>
      <text:p text:style-name="Standard">RUA Dr.EURICO AMARAL Nº39 3520-050 NELAS</text:p>
      <text:p text:style-name="Standard">232944385</text:p>
      <text:p text:style-name="Standard">tem fotos</text:p>
      <text:p text:style-name="Standard"/>
      <text:p text:style-name="Standard"/>
      <text:p text:style-name="Standard">Casa de Cello, Gestão Rural, Lda.</text:p>
      <text:p text:style-name="Standard">Av. da Boavista, 1607, 5.º Dto 4100-132 PORTO</text:p>
      <text:p text:style-name="Standard">226095877</text:p>
      <text:p text:style-name="Standard">226095877</text:p>
      <text:p text:style-name="Standard">tem fotos</text:p>
      <text:p text:style-name="Standard"/>
      <text:p text:style-name="Standard">Casa do Zagão - Sociedade Vinícola, UNIPESSOAL, Lda.</text:p>
      <text:p text:style-name="Standard">Rua Alexandre Braga, n.º 10 3430-007 CARREGAL DO SAL</text:p>
      <text:p text:style-name="Standard">232968140/969032899</text:p>
      <text:p text:style-name="Standard">232 968140</text:p>
      <text:p text:style-name="Standard"/>
      <text:p text:style-name="Standard">Casa dos Gomes - Sociedade Agro-Turistica, Lda.</text:p>
      <text:p text:style-name="Standard">Rua Central, n.º 13 3500-899 São João de Lourosa</text:p>
      <text:p text:style-name="Standard">232461341/938352161</text:p>
      <text:p text:style-name="Standard">232469118</text:p>
      <text:p text:style-name="Standard"/>
      <text:p text:style-name="Standard"/>
      <text:p text:style-name="Standard">Castelinho Vinhos, S.A.</text:p>
      <text:p text:style-name="Standard">Apartado 140 5054-909 PESO DA RÉGUA</text:p>
      <text:p text:style-name="Standard">254-320100</text:p>
      <text:p text:style-name="Standard">254-320109</text:p>
      <text:p text:style-name="Standard"/>
      <text:p text:style-name="Standard"/>
      <text:p text:style-name="Standard">Cave Central da Bairrada, S.A.</text:p>
      <text:p text:style-name="Standard">Apartado 38 Arcos 3780 ANADIA</text:p>
      <text:p text:style-name="Standard">231-510440</text:p>
      <text:p text:style-name="Standard">231-511428</text:p>
      <text:p text:style-name="Standard"/>
      <text:p text:style-name="Standard">Caves Acácio - Vinhos de Portugal, S.A.</text:p>
      <text:p text:style-name="Standard">Apartado 1503 Miramar 4406 - 501 ARCOZELO VNG</text:p>
      <text:p text:style-name="Standard">22-7536080</text:p>
      <text:p text:style-name="Standard">22-7536089</text:p>
      <text:p text:style-name="Standard"/>
      <text:p text:style-name="Standard">Caves Altoviso - Vinícola do Passadouro, Lda.</text:p>
      <text:p text:style-name="Standard">Fogueira Apartado 20 3782 SANGALHOS CODEX</text:p>
      <text:p text:style-name="Standard">234-743238 / 234-743014</text:p>
      <text:p text:style-name="Standard">234-743013</text:p>
      <text:p text:style-name="Standard"/>
      <text:p text:style-name="Standard">Caves Arcos do Rei, Lda.</text:p>
      <text:p text:style-name="Standard">ARCOS - ANADIA Apartado 147 3781 Anadia</text:p>
      <text:p text:style-name="Standard">231 511 267</text:p>
      <text:p text:style-name="Standard">231 504 653</text:p>
      <text:p text:style-name="Standard"/>
      <text:p text:style-name="Standard">Caves Arcos do Rei, Lda.</text:p>
      <text:p text:style-name="Standard">ARCOS - ANADIA Apartado 147 3781 Anadia</text:p>
      <text:p text:style-name="Standard">231 511 267</text:p>
      <text:p text:style-name="Standard">231 504 653</text:p>
      <text:p text:style-name="Standard"/>
      <text:p text:style-name="Standard">Caves Avelar, Lda.</text:p>
      <text:p text:style-name="Standard">Pontão 3240-490 CHÃO DO COUCE</text:p>
      <text:p text:style-name="Standard">236 621374</text:p>
      <text:p text:style-name="Standard">236 621221</text:p>
      <text:p text:style-name="Standard"/>
      <text:p text:style-name="Standard">Caves Campelo, Lda.</text:p>
      <text:p text:style-name="Standard">Lugar de Monte Real 4788-357 Monte Real BCL</text:p>
      <text:p text:style-name="Standard">253831399</text:p>
      <text:p text:style-name="Standard">253831363</text:p>
      <text:p text:style-name="Standard"/>
      <text:p text:style-name="Standard"/>
      <text:p text:style-name="Standard">Caves da Montanha - A. Henriques, Lda.</text:p>
      <text:p text:style-name="Standard">Rua Adriano Henriques, 12 - 14 Apartado 18 3781 ANADIA CODEX</text:p>
      <text:p text:style-name="Standard">231-512260 / 231-612611</text:p>
      <text:p text:style-name="Standard">231-515602</text:p>
      <text:p text:style-name="Standard"/>
      <text:p text:style-name="Standard">Caves do Barrocão, Lda.</text:p>
      <text:p text:style-name="Standard">Fogueira Apartado 1 3782 SANGALHOS CODEX</text:p>
      <text:p text:style-name="Standard">234-743350 / 234-743029</text:p>
      <text:p text:style-name="Standard">234-743028</text:p>
      <text:p text:style-name="Standard"/>
      <text:p text:style-name="Standard"/>
      <text:p text:style-name="Standard">Caves do Casalinho, S.A.</text:p>
      <text:p text:style-name="Standard">Rua Duque de Saldanha, 182 4300 - 461 PORTO</text:p>
      <text:p text:style-name="Standard">22-5105433 / 5105434 / 5105435</text:p>
      <text:p text:style-name="Standard">22-5102503</text:p>
      <text:p text:style-name="Standard">tem fotos</text:p>
      <text:p text:style-name="Standard">Caves do Freixo, S.A.</text:p>
      <text:p text:style-name="Standard">Rua do Comércio - Apartado 115 3781-908 SANGALHOS</text:p>
      <text:p text:style-name="Standard">234-730730</text:p>
      <text:p text:style-name="Standard">234-743527</text:p>
      <text:p text:style-name="Standard">com paineis de reserva</text:p>
      <text:p text:style-name="Standard"/>
      <text:p text:style-name="Standard">Caves Moura Basto, S.A.</text:p>
      <text:p text:style-name="Standard">Apartado 1503 Miramar 4406-501 ARCOZELO VNG</text:p>
      <text:p text:style-name="Standard">22.7536080</text:p>
      <text:p text:style-name="Standard">22.7536089</text:p>
      <text:p text:style-name="Standard"/>
      <text:p text:style-name="Standard"/>
      <text:p text:style-name="Standard">Caves Neto Costa, S.A.</text:p>
      <text:p text:style-name="Standard">Apartado 13 3781 ANADIA CODEX</text:p>
      <text:p text:style-name="Standard">231-512013 / 231-512014</text:p>
      <text:p text:style-name="Standard">231-515013</text:p>
      <text:p text:style-name="Standard"/>
      <text:p text:style-name="Standard"/>
      <text:p text:style-name="Standard">Caves Primavera, S.A.</text:p>
      <text:p text:style-name="Standard">Aguada de Baixo 3750 AGUADA DE BAIXO</text:p>
      <text:p text:style-name="Standard">234-666101 /133 / 114 / 056</text:p>
      <text:p text:style-name="Standard">234-666722</text:p>
      <text:p text:style-name="Standard"/>
      <text:p text:style-name="Standard">Caves São João-Sociedade dos Vinhos Irmãos Unidos, Lda.</text:p>
      <text:p text:style-name="Standard">Apartado 1 São João de Anadia 3780 AVELÃS DE CAMINHO</text:p>
      <text:p text:style-name="Standard">234-743118</text:p>
      <text:p text:style-name="Standard">234-743000</text:p>
      <text:p text:style-name="Standard"/>
      <text:p text:style-name="Standard">Caves Solar de São Domingos, S.A.</text:p>
      <text:p text:style-name="Standard">Apartado 16 3781 ANADIA CODEX</text:p>
      <text:p text:style-name="Standard">231-512068</text:p>
      <text:p text:style-name="Standard">231-511269</text:p>
      <text:p text:style-name="Standard">tem fotos</text:p>
      <text:p text:style-name="Standard"/>
      <text:p text:style-name="Standard">Caves Valdarcos, Lda.</text:p>
      <text:p text:style-name="Standard">Apartado 9 Malaposta 3780ANADIA</text:p>
      <text:p text:style-name="Standard">231512331</text:p>
      <text:p text:style-name="Standard">231511421</text:p>
      <text:p text:style-name="Standard"/>
      <text:p text:style-name="Standard"/>
      <text:p text:style-name="Standard">Caves Vidigal, S.A.</text:p>
      <text:p text:style-name="Standard">Quinta da Batarra, 230 2410 - 847CortesLeiria</text:p>
      <text:p text:style-name="Standard">244-823025</text:p>
      <text:p text:style-name="Standard">244-812896</text:p>
      <text:p text:style-name="Standard"/>
      <text:p text:style-name="Standard"/>
      <text:p text:style-name="Standard">Caves Vinícolas Martinho Alves Produção e Comércio de Vinhos, S.A.</text:p>
      <text:p text:style-name="Standard">Av. Eng.º Adelino Amaro da Costa 3460-592 TONDELA</text:p>
      <text:p text:style-name="Standard">232811130/9</text:p>
      <text:p text:style-name="Standard">232811133</text:p>
      <text:p text:style-name="Standard"/>
      <text:p text:style-name="Standard"/>
      <text:p text:style-name="Standard">Cavipor - Vinhos de Portugal, S.A.</text:p>
      <text:p text:style-name="Standard">Gandra - Guilhufe Apartado 135 4564-909 PENAFIEL</text:p>
      <text:p text:style-name="Standard">255711621</text:p>
      <text:p text:style-name="Standard">255711624</text:p>
      <text:p text:style-name="Standard"/>
      <text:p text:style-name="Standard">CEDIVI-Consórcio Exportador e Distribuidor de Vinhos, S.A.</text:p>
      <text:p text:style-name="Standard">Edifício Hoechst Av. Sidónio Pais, 379-1.º Salas 102 e 104 Apartado 1162PORTO 4102-002 PORTO</text:p>
      <text:p text:style-name="Standard">220107000</text:p>
      <text:p text:style-name="Standard">220107009</text:p>
      <text:p text:style-name="Standard"/>
      <text:p text:style-name="Standard">Cooperativa Agrícola de Nelas, C.R.L.</text:p>
      <text:p text:style-name="Standard">Areal 3520 NELAS</text:p>
      <text:p text:style-name="Standard">232 - 944189</text:p>
      <text:p text:style-name="Standard">232 – 949096</text:p>
      <text:p text:style-name="Standard"/>
      <text:p text:style-name="Standard">Cruz e Ca, S.A.</text:p>
      <text:p text:style-name="Standard">LAGEOSA DO DÃO 3460 - TONDELA</text:p>
      <text:p text:style-name="Standard">232950900</text:p>
      <text:p text:style-name="Standard">232950908</text:p>
      <text:p text:style-name="Standard"/>
      <text:p text:style-name="Standard"/>
      <text:p text:style-name="Standard">Dão Sul - Sociedade Vitivinícola, S.A.</text:p>
      <text:p text:style-name="Standard">Apartado 28 3430 CARREGAL DO SAL</text:p>
      <text:p text:style-name="Standard">232- 960140</text:p>
      <text:p text:style-name="Standard">232-961203</text:p>
      <text:p text:style-name="Standard">tem fotos</text:p>
      <text:p text:style-name="Standard"/>
      <text:p text:style-name="Standard">D.F.J. Vinhos, Lda.</text:p>
      <text:p text:style-name="Standard">Quinta da Fonte Bela 2070 VILA CHÃ DE OURIQUE</text:p>
      <text:p text:style-name="Standard">243-704701</text:p>
      <text:p text:style-name="Standard">243-704706</text:p>
      <text:p text:style-name="Standard"/>
      <text:p text:style-name="Standard">Dario Manuel da Costa Pereira de Melo</text:p>
      <text:p text:style-name="Standard">Quinta do Coladinho 3440-307 Santa Comba Dão</text:p>
      <text:p text:style-name="Standard">964025574</text:p>
      <text:p text:style-name="Standard">226172826</text:p>
      <text:p text:style-name="Standard">tem fotos</text:p>
      <text:p text:style-name="Standard"/>
      <text:p text:style-name="Standard">Deonilde Lurdes Coelho Ruy Santos</text:p>
      <text:p text:style-name="Standard">Quinta do Crestello Povolide 3505-297 VISEU</text:p>
      <text:p text:style-name="Standard">919161714 (Sr. Carlos Pina)</text:p>
      <text:p text:style-name="Standard"/>
      <text:p text:style-name="Standard"/>
      <text:p text:style-name="Standard">DGM ORGANOLEPTICS - COMÉRCIO E DISTRIBUIÇÃO DE VINHOS E DERIVADOS, UNIPESSOAL,</text:p>
      <text:p text:style-name="Standard"/>
      <text:p text:style-name="Standard"/>
      <text:p text:style-name="Standard">Direcção Regional de Agricultura da Beira Litoral</text:p>
      <text:p text:style-name="Standard">Centro de Estudos Vitivinícolas do Dão Quinta da Cale 3520 Nelas</text:p>
      <text:p text:style-name="Standard"/>
      <text:p text:style-name="Standard"/>
      <text:p text:style-name="Standard">Edivin - Vinhos, S.A.</text:p>
      <text:p text:style-name="Standard">Rua da Miserircórdia Apartado 6 3782 SANGALHOS</text:p>
      <text:p text:style-name="Standard">234-743160</text:p>
      <text:p text:style-name="Standard">234-743008</text:p>
      <text:p text:style-name="Standard"/>
      <text:p text:style-name="Standard"/>
      <text:p text:style-name="Standard">Elizabete Monteiro Assunção</text:p>
      <text:p text:style-name="Standard">Rua dos Quintais Fragosela de Cima 3500 VISEU</text:p>
      <text:p text:style-name="Standard">918703825(Hugo)</text:p>
      <text:p text:style-name="Standard"/>
      <text:p text:style-name="Standard">Empreendimentos Turísticos Monte Belo - Sociedade de Turismo e Recreio, S.A.</text:p>
      <text:p text:style-name="Standard">Urbanização Quinta do Bosque, Lote 150 3510 Viseu</text:p>
      <text:p text:style-name="Standard">232420000</text:p>
      <text:p text:style-name="Standard">232642150</text:p>
      <text:p text:style-name="Standard"/>
      <text:p text:style-name="Standard"/>
      <text:p text:style-name="Standard">Empresa Vinícola Vilanovense, Lda.</text:p>
      <text:p text:style-name="Standard">Vila Nova de Tazém 6290-632 Vila Nova de Tázem</text:p>
      <text:p text:style-name="Standard">238-486623</text:p>
      <text:p text:style-name="Standard">238-487341</text:p>
      <text:p text:style-name="Standard"/>
      <text:p text:style-name="Standard"/>
      <text:p text:style-name="Standard">Enofunções, S.A.</text:p>
      <text:p text:style-name="Standard">POUSADAS 3550 - 059 PENALVA DO CASTELO</text:p>
      <text:p text:style-name="Standard">919858340</text:p>
      <text:p text:style-name="Standard"/>
      <text:p text:style-name="Standard"/>
      <text:p text:style-name="Standard">Enoport - Dom Teodósio - Produção de Bebidas, S.A.</text:p>
      <text:p text:style-name="Standard">Rua Mariano de Carvalho Apartado 4 2040-998 RIO MAIOR</text:p>
      <text:p text:style-name="Standard">243-999070</text:p>
      <text:p text:style-name="Standard">243-992290</text:p>
      <text:p text:style-name="Standard"/>
      <text:p text:style-name="Standard"/>
      <text:p text:style-name="Standard">Escola Superior Agráriado Instituto Politécnico de Viseu</text:p>
      <text:p text:style-name="Standard">Quinta da Alagoa, Ranhados 3500 - 631 VISEU</text:p>
      <text:p text:style-name="Standard">232-480600 / 232-461438</text:p>
      <text:p text:style-name="Standard">232-426536</text:p>
      <text:p text:style-name="Standard"/>
      <text:p text:style-name="Standard"/>
      <text:p text:style-name="Standard">EXPORBEBE-Importação e Exportação de Bebidas, Lda.</text:p>
      <text:p text:style-name="Standard">Rua António Patrício, 23 A/B/C/ 1700-047 LISBOA</text:p>
      <text:p text:style-name="Standard">217991050</text:p>
      <text:p text:style-name="Standard">217991059</text:p>
      <text:p text:style-name="Standard"/>
      <text:p text:style-name="Standard"/>
      <text:p text:style-name="Standard">FEPI-Armazéns de Tabacos e produtos Alimentares, S.A.</text:p>
      <text:p text:style-name="Standard">Parque Industrial de Abóboda, Lote 11 2785S. Domingos de Rana</text:p>
      <text:p text:style-name="Standard">21-4448290</text:p>
      <text:p text:style-name="Standard">21-4442507</text:p>
      <text:p text:style-name="Standard"/>
      <text:p text:style-name="Standard"/>
      <text:p text:style-name="Standard"/>
      <text:p text:style-name="Standard">Fernando Augusto Aires</text:p>
      <text:p text:style-name="Standard">Rua Francisco José de Gouveia nº 453 Lobão da Beira 3460- 202 TONDELA</text:p>
      <text:p text:style-name="Standard">232-822353</text:p>
      <text:p text:style-name="Standard"/>
      <text:p text:style-name="Standard"/>
      <text:p text:style-name="Standard">Ferreira Malaquias, Lda.</text:p>
      <text:p text:style-name="Standard">Rua Padre Ferrer 53 3881 OVAR</text:p>
      <text:p text:style-name="Standard">256-572124</text:p>
      <text:p text:style-name="Standard">256-585389</text:p>
      <text:p text:style-name="Standard"/>
      <text:p text:style-name="Standard"/>
      <text:p text:style-name="Standard">Fontes da Cunha - Consultadoria Estudos e Gestão, S.A.</text:p>
      <text:p text:style-name="Standard">Rua Júlio de Brito, n.º 108 Apartado 10071 4150-901 Porto</text:p>
      <text:p text:style-name="Standard">226173525/226106920</text:p>
      <text:p text:style-name="Standard">226101836</text:p>
      <text:p text:style-name="Standard"/>
      <text:p text:style-name="Standard"/>
      <text:p text:style-name="Standard">Forum Prior do Crato- Vinhos Seleccionados, S.A.</text:p>
      <text:p text:style-name="Standard">PARAIMO 3780 SANGALHOS</text:p>
      <text:p text:style-name="Standard">234-746111</text:p>
      <text:p text:style-name="Standard">234-746111</text:p>
      <text:p text:style-name="Standard"/>
      <text:p text:style-name="Standard"/>
      <text:p text:style-name="Standard">Francisco Manuel Glória Pinheiro</text:p>
      <text:p text:style-name="Standard">Av. José Mendes Oliva - n.º 6 6290-091 Lagarinhos</text:p>
      <text:p text:style-name="Standard">238486324/917551473</text:p>
      <text:p text:style-name="Standard"/>
      <text:p text:style-name="Standard">Fundação Dr. António V. T. M. e Albuquerque - Casa de Repouso N.ª S.ª</text:p>
      <text:p text:style-name="Standard"/>
      <text:p text:style-name="Standard"/>
      <text:p text:style-name="Standard">Garrafinhas - Comércio de Bebidas de Qualidade de Águeda, Lda.</text:p>
      <text:p text:style-name="Standard">Barrosinhas - Apartado 3233 3754-901 ÁGUEDA</text:p>
      <text:p text:style-name="Standard">234646643</text:p>
      <text:p text:style-name="Standard">234646644</text:p>
      <text:p text:style-name="Standard"/>
      <text:p text:style-name="Standard"/>
      <text:p text:style-name="Standard">Garret - Sociedade Comercial de Vinhos, Lda.</text:p>
      <text:p text:style-name="Standard">Rua Infante D. Henrique, 421 Apartado 18 4436-909 RIO TINTO</text:p>
      <text:p text:style-name="Standard">224855053</text:p>
      <text:p text:style-name="Standard">224862514</text:p>
      <text:p text:style-name="Standard"/>
      <text:p text:style-name="Standard"/>
      <text:p text:style-name="Standard">Geritrade - Importação e Exportação, Lda.</text:p>
      <text:p text:style-name="Standard">Mera - Godim 5050-103 PESO DA RÉGUA</text:p>
      <text:p text:style-name="Standard">254322704/232428250</text:p>
      <text:p text:style-name="Standard">254322704</text:p>
      <text:p text:style-name="Standard"/>
      <text:p text:style-name="Standard"/>
      <text:p text:style-name="Standard">J.M.V. - José Maria Vieira, S.A.</text:p>
      <text:p text:style-name="Standard">Rua Infante D. Henrique, 421 Apartado 21 4436-909 RIO TINTO</text:p>
      <text:p text:style-name="Standard">224855000</text:p>
      <text:p text:style-name="Standard">224893311</text:p>
      <text:p text:style-name="Standard"/>
      <text:p text:style-name="Standard">Jaime de Almeida Barros</text:p>
      <text:p text:style-name="Standard">Rua das Amoreiras, 9 Cabanões 3500-885 Viseu</text:p>
      <text:p text:style-name="Standard">232461440</text:p>
      <text:p text:style-name="Standard"/>
      <text:p text:style-name="Standard">João Coelho Gouveia</text:p>
      <text:p text:style-name="Standard">Quinta da Carreira Alta - Oliveira de Barreiros S. João de Lourosa 3500 Viseu</text:p>
      <text:p text:style-name="Standard">232 46 1437-232 461 230</text:p>
      <text:p text:style-name="Standard">232 461 437</text:p>
      <text:p text:style-name="Standard">tem fotos</text:p>
      <text:p text:style-name="Standard"/>
      <text:p text:style-name="Standard"/>
      <text:p text:style-name="Standard">João Eduardo Novais Malheiro Tavares de Pina</text:p>
      <text:p text:style-name="Standard">Quinta da Boa Vista 3550- Penalva do Castelo</text:p>
      <text:p text:style-name="Standard">232-641169 -91-9474849</text:p>
      <text:p text:style-name="Standard">232-641019</text:p>
      <text:p text:style-name="Standard"/>
      <text:p text:style-name="Standard"/>
      <text:p text:style-name="Standard">Jorge Almeida Ferreira dos Reis</text:p>
      <text:p text:style-name="Standard">Quinta de Reis Oliveira de Barreiros 3500 VISEU</text:p>
      <text:p text:style-name="Standard">914788531</text:p>
      <text:p text:style-name="Standard"/>
      <text:p text:style-name="Standard">José Joaquim da Silva Perdigão</text:p>
      <text:p text:style-name="Standard">Rua das Ameias, n.º 22, 4.º 3500 VISEU</text:p>
      <text:p text:style-name="Standard">232-421812 / 91-9565781</text:p>
      <text:p text:style-name="Standard">232-421812</text:p>
      <text:p text:style-name="Standard"/>
      <text:p text:style-name="Standard"/>
      <text:p text:style-name="Standard">José Maria da Fonseca, Vinhos, S.A.</text:p>
      <text:p text:style-name="Standard">Rua José Augusto Coelho N.º 11-13 2925 - 542 AZEITÃO</text:p>
      <text:p text:style-name="Standard">21-2197503/ 01-2191500</text:p>
      <text:p text:style-name="Standard">21-2191560</text:p>
      <text:p text:style-name="Standard">tem fotos</text:p>
      <text:p text:style-name="Standard"/>
      <text:p text:style-name="Standard">José Marques Loureiro e Filhos, Lda.</text:p>
      <text:p text:style-name="Standard">Rua Vasco da Gama, 5 3520 NELAS</text:p>
      <text:p text:style-name="Standard">232.944390</text:p>
      <text:p text:style-name="Standard">232.944390</text:p>
      <text:p text:style-name="Standard"/>
      <text:p text:style-name="Standard"/>
      <text:p text:style-name="Standard">José Moreira Marques, Lda.</text:p>
      <text:p text:style-name="Standard">CANAS DE SANTA MARIA 3460 - TONDELA</text:p>
      <text:p text:style-name="Standard">232 - 951350</text:p>
      <text:p text:style-name="Standard">232 – 951141</text:p>
      <text:p text:style-name="Standard"/>
      <text:p text:style-name="Standard"/>
      <text:p text:style-name="Standard">José Pedro Ferreira de Campos e Assunção</text:p>
      <text:p text:style-name="Standard">Qta de Vila Nova do Rego Povolide 3500 VISEU</text:p>
      <text:p text:style-name="Standard">232931061 / 967066533</text:p>
      <text:p text:style-name="Standard"/>
      <text:p text:style-name="Standard"/>
      <text:p text:style-name="Standard"/>
      <text:p text:style-name="Standard">JOSE CARLOS DE SOUSA MORGADO</text:p>
      <text:p text:style-name="Standard">Qtª DA BELA VISTA OLIVEIRINHA 3430-396 CARREGAL DO SAL</text:p>
      <text:p text:style-name="Standard">232961962</text:p>
      <text:p text:style-name="Standard">232968240</text:p>
      <text:p text:style-name="Standard"/>
      <text:p text:style-name="Standard"/>
      <text:p text:style-name="Standard">Juliano Almeida Nunes Bento</text:p>
      <text:p text:style-name="Standard">Quinta de S. Miguel 6370-353 Fornos de Algodres</text:p>
      <text:p text:style-name="Standard">271708530/918550122</text:p>
      <text:p text:style-name="Standard"/>
      <text:p text:style-name="Standard"/>
      <text:p text:style-name="Standard">Manuel Anselmo Afonso Mendes</text:p>
      <text:p text:style-name="Standard">Travessa S. Matosinhos 225-R/C-A 4400-305 Vila Nova de Gaia</text:p>
      <text:p text:style-name="Standard">227128541</text:p>
      <text:p text:style-name="Standard"/>
      <text:p text:style-name="Standard"/>
      <text:p text:style-name="Standard">Manuel dos Santos Campolargo</text:p>
      <text:p text:style-name="Standard">Malaposta 3780-294 ANADIA</text:p>
      <text:p text:style-name="Standard">231 519 000</text:p>
      <text:p text:style-name="Standard">231 519 009</text:p>
      <text:p text:style-name="Standard"/>
      <text:p text:style-name="Standard"/>
      <text:p text:style-name="Standard">Maria Alcide Tavares Marques</text:p>
      <text:p text:style-name="Standard">Quinta da Pedra Taboleira Moreira 3520 Nelas</text:p>
      <text:p text:style-name="Standard">232672009/962674163</text:p>
      <text:p text:style-name="Standard">232432557</text:p>
      <text:p text:style-name="Standard"/>
      <text:p text:style-name="Standard"/>
      <text:p text:style-name="Standard">Maria Cremilde Amaral</text:p>
      <text:p text:style-name="Standard">Quinta da Fata Vilar Seco 3520-225 NELAS</text:p>
      <text:p text:style-name="Standard">232942332</text:p>
      <text:p text:style-name="Standard">232942332</text:p>
      <text:p text:style-name="Standard"/>
      <text:p text:style-name="Standard"/>
      <text:p text:style-name="Standard">Maria de Fátima Teixeira Ribeiro Silva</text:p>
      <text:p text:style-name="Standard">Quinta dos Penassais - Cumieira 3500-887 São João de Lourosa</text:p>
      <text:p text:style-name="Standard">232-460235 / 232-461632</text:p>
      <text:p text:style-name="Standard">232-460235</text:p>
      <text:p text:style-name="Standard"/>
      <text:p text:style-name="Standard"/>
      <text:p text:style-name="Standard">Maria de Lurdes Coelho Ruy Ferreira dos Santos</text:p>
      <text:p text:style-name="Standard">Quinta do Crestello Povolide 3505-297 VISEU</text:p>
      <text:p text:style-name="Standard">919161714 (Sr. Carlos Pina)</text:p>
      <text:p text:style-name="Standard"/>
      <text:p text:style-name="Standard"/>
      <text:p text:style-name="Standard">Maria de Lurdes Mendes Oliva Nunes Albuquerque Osório</text:p>
      <text:p text:style-name="Standard">Quinta da Ponte Pedrinha Vila Nova de Tázém 6290 Gouveia</text:p>
      <text:p text:style-name="Standard">238-485000</text:p>
      <text:p text:style-name="Standard">238-485008</text:p>
      <text:p text:style-name="Standard"/>
      <text:p text:style-name="Standard"/>
      <text:p text:style-name="Standard"/>
      <text:p text:style-name="Standard">Maria do Nascimento Ferreira de Albuquerque e Castro</text:p>
      <text:p text:style-name="Standard">Pinhanços 6270 SEIA</text:p>
      <text:p text:style-name="Standard"/>
      <text:p text:style-name="Standard"/>
      <text:p text:style-name="Standard">Maria Estefânia Lopes Neves</text:p>
      <text:p text:style-name="Standard">Quinta do Escudial Vodra 6270-554 SEIA</text:p>
      <text:p text:style-name="Standard">919569235</text:p>
      <text:p text:style-name="Standard"/>
      <text:p text:style-name="Standard"/>
      <text:p text:style-name="Standard">Maria Rosa Marques Martins Borges</text:p>
      <text:p text:style-name="Standard">Av. Fortunato de Almeida n.º 12 Vilar Seco 3520 Nelas</text:p>
      <text:p text:style-name="Standard">232-949292</text:p>
      <text:p text:style-name="Standard"/>
      <text:p text:style-name="Standard"/>
      <text:p text:style-name="Standard">Maria Virgíniade Castro CorrêaSantos Lima</text:p>
      <text:p text:style-name="Standard">Quinta do Loureiro 3500 538 Silgueiros - Viseu</text:p>
      <text:p text:style-name="Standard">232-958569///21-3423375</text:p>
      <text:p text:style-name="Standard"/>
      <text:p text:style-name="Standard"/>
      <text:p text:style-name="Standard">Marques Mendes Costa, Lda.</text:p>
      <text:p text:style-name="Standard">Estrada Exterior da Circunvalação, 7824 Apart 5.5 PARANHOS 4200-162 PORTO</text:p>
      <text:p text:style-name="Standard"/>
      <text:p text:style-name="Standard">Martins da Costa, Comércio e Representações, Lda.</text:p>
      <text:p text:style-name="Standard">Av. Carolina Michaelis, 33 B - Linda-a-Velha 2795-053 Linda a Velha</text:p>
      <text:p text:style-name="Standard"/>
      <text:p text:style-name="Standard"/>
      <text:p text:style-name="Standard">Nuno Miguel Bico Rodrigues de Matos</text:p>
      <text:p text:style-name="Standard">Quinta da Turquide São João de Lourosa 3500 VISEU</text:p>
      <text:p text:style-name="Standard">232-461146</text:p>
      <text:p text:style-name="Standard"/>
      <text:p text:style-name="Standard"/>
      <text:p text:style-name="Standard"/>
      <text:p text:style-name="Standard">O Abrigo da Passarela, Lda.</text:p>
      <text:p text:style-name="Standard">Rua Santo Amaro, n.º 3 Passarela 6290-093 LAGARINHOS</text:p>
      <text:p text:style-name="Standard">238486312</text:p>
      <text:p text:style-name="Standard">238486218</text:p>
      <text:p text:style-name="Standard"/>
      <text:p text:style-name="Standard"/>
      <text:p text:style-name="Standard">Paço de Santar Vinhos do Dão, S.A.</text:p>
      <text:p text:style-name="Standard">Largo do Paço 3520 SANTAR NLS</text:p>
      <text:p text:style-name="Standard">232.942322</text:p>
      <text:p text:style-name="Standard"/>
      <text:p text:style-name="Standard"/>
      <text:p text:style-name="Standard">Paulo Valério de Lemos Esteves</text:p>
      <text:p text:style-name="Standard">Rua da Paz - Bela Vista, 21 3500-531 SILGUEIROS</text:p>
      <text:p text:style-name="Standard">232-958844/232461424/917117743</text:p>
      <text:p text:style-name="Standard">232-958844</text:p>
      <text:p text:style-name="Standard"/>
      <text:p text:style-name="Standard"/>
      <text:p text:style-name="Standard"/>
      <text:p text:style-name="Standard"/>
      <text:p text:style-name="Standard"/>
      <text:p text:style-name="Standard">Paulo Valério de Lemos Esteves</text:p>
      <text:p text:style-name="Standard">Rua da Paz - Bela Vista, 21 3500-531 SILGUEIROS</text:p>
      <text:p text:style-name="Standard">232-958844/232461424/917117743</text:p>
      <text:p text:style-name="Standard">232-958844</text:p>
      <text:p text:style-name="Standard"/>
      <text:p text:style-name="Standard"/>
      <text:p text:style-name="Standard">Pedro Alberto Paraíso de Almeida</text:p>
      <text:p text:style-name="Standard">Ed. Paulo VI - 2.º A 3510 - Viseu</text:p>
      <text:p text:style-name="Standard">232426878 - 938817212 - 932232169 Alexandra</text:p>
      <text:p text:style-name="Standard">aparaiso@netcabo.pt -Alexandra Paraiso</text:p>
      <text:p text:style-name="Standard"/>
      <text:p text:style-name="Standard"/>
      <text:p text:style-name="Standard">Pedro Gouveia Melo Borges da Gama</text:p>
      <text:p text:style-name="Standard">Santar 3520 NELAS</text:p>
      <text:p text:style-name="Standard">232-949725/21-3533719</text:p>
      <text:p text:style-name="Standard">232-949725/21-3533719</text:p>
      <text:p text:style-name="Standard"/>
      <text:p text:style-name="Standard"/>
      <text:p text:style-name="Standard">Peter Viktor Eckert</text:p>
      <text:p text:style-name="Standard">Quinta das Marias Oliveira do Conde 3430 Carregal do Sal</text:p>
      <text:p text:style-name="Standard">232-968144</text:p>
      <text:p text:style-name="Standard">00410108861941(Suíça)</text:p>
      <text:p text:style-name="Standard"/>
      <text:p text:style-name="Standard"/>
      <text:p text:style-name="Standard">Ponto Final Vinhos, Lda.</text:p>
      <text:p text:style-name="Standard">Rua Roberto Ivens, 1090-1110 4450250 MATOSINHOS</text:p>
      <text:p text:style-name="Standard">22-9382014 /5/6</text:p>
      <text:p text:style-name="Standard">22-9387463</text:p>
      <text:p text:style-name="Standard"/>
      <text:p text:style-name="Standard"/>
      <text:p text:style-name="Standard">Quinta Agrícola do Penedo dos Mouros, Lda.</text:p>
      <text:p text:style-name="Standard">S.Miguel de Outeiro 3460 Tondela</text:p>
      <text:p text:style-name="Standard">232.951350</text:p>
      <text:p text:style-name="Standard">232.951141</text:p>
      <text:p text:style-name="Standard"/>
      <text:p text:style-name="Standard">Quinta da Barreira - Vitivinicultura e Serviços, Lda.</text:p>
      <text:p text:style-name="Standard">Quinta da Barreira Carreiras 2565-136 Carvoeira TVD</text:p>
      <text:p text:style-name="Standard">261743205/963043144</text:p>
      <text:p text:style-name="Standard">261743176</text:p>
      <text:p text:style-name="Standard"/>
      <text:p text:style-name="Standard"/>
      <text:p text:style-name="Standard">Quinta da Bica - Sociedade Agrícola, Lda.</text:p>
      <text:p text:style-name="Standard">Casa da Bica Santa Comba de Seia 6270 SEIA</text:p>
      <text:p text:style-name="Standard">238311937 / 21-3812900</text:p>
      <text:p text:style-name="Standard">21-3812908</text:p>
      <text:p text:style-name="Standard"/>
      <text:p text:style-name="Standard"/>
      <text:p text:style-name="Standard">Quinta da Fata - Agricultura e Turismo, Lda.</text:p>
      <text:p text:style-name="Standard">Vilar Seco 3520-225 Nelas</text:p>
      <text:p text:style-name="Standard">232942332</text:p>
      <text:p text:style-name="Standard">232942332</text:p>
      <text:p text:style-name="Standard"/>
      <text:p text:style-name="Standard">Quinta da Fonte Bela - Soc. de Desenvolvimento Agro-Industrial, S.A.</text:p>
      <text:p text:style-name="Standard">Quinta da Fonte Bela 2070-512 VALADA</text:p>
      <text:p text:style-name="Standard">243 - 700720</text:p>
      <text:p text:style-name="Standard">243 - 770073 /700729</text:p>
      <text:p text:style-name="Standard"/>
      <text:p text:style-name="Standard"/>
      <text:p text:style-name="Standard">Quinta da Nespereira - Sociedade Agrícola, S.A.</text:p>
      <text:p text:style-name="Standard">Quinta do Paço Apartado 127 Nespereira 6290-208Gouveia</text:p>
      <text:p text:style-name="Standard">919 456 138</text:p>
      <text:p text:style-name="Standard">226107463 - 238 492 272</text:p>
      <text:p text:style-name="Standard"/>
      <text:p text:style-name="Standard">Quinta de Lemos, S.A.</text:p>
      <text:p text:style-name="Standard"/>
      <text:p text:style-name="Standard">QUINTA DO ESCUDIAL-VINHOS LDA</text:p>
      <text:p text:style-name="Standard">238313784</text:p>
      <text:p text:style-name="Standard"/>
      <text:p text:style-name="Standard"/>
      <text:p text:style-name="Standard">Quinta do Sobral- Engarrafamento e Comercialização de Vinhos, Lda.</text:p>
      <text:p text:style-name="Standard">232949384</text:p>
      <text:p text:style-name="Standard"/>
      <text:p text:style-name="Standard"/>
      <text:p text:style-name="Standard">Quinta do Solar do Arcediago - Agroturismo, Lda.</text:p>
      <text:p text:style-name="Standard">232857051</text:p>
      <text:p text:style-name="Standard"/>
      <text:p text:style-name="Standard"/>
      <text:p text:style-name="Standard">Quinta dos Picos do Couto - Sociedade Agrícola e Comercial, Lda.</text:p>
      <text:p text:style-name="Standard">232 960 241</text:p>
      <text:p text:style-name="Standard">tem fotos</text:p>
      <text:p text:style-name="Standard"/>
      <text:p text:style-name="Standard"/>
      <text:p text:style-name="Standard">Quinta dos Roques - Vitivinicultura e Agro-Pecuária, Lda.</text:p>
      <text:p text:style-name="Standard">232-614511 / 01-9249379</text:p>
      <text:p text:style-name="Standard"/>
      <text:p text:style-name="Standard"/>
      <text:p text:style-name="Standard">Quinta Vale das Escadinhas - Sociedade Agrícola de Silgueiros, S.A.</text:p>
      <text:p text:style-name="Standard">232950099</text:p>
      <text:p text:style-name="Standard">tem fotos</text:p>
      <text:p text:style-name="Standard"/>
      <text:p text:style-name="Standard">Quintas Aliança - Dão, Sociedade Agrícola, S.A.</text:p>
      <text:p text:style-name="Standard">234-732005</text:p>
      <text:p text:style-name="Standard"/>
      <text:p text:style-name="Standard"/>
      <text:p text:style-name="Standard">Raquel Camargo Mendes Ferreira</text:p>
      <text:p text:style-name="Standard">Quinta da Sobreira Oliveira do Conde 3430-350 CARREGAL DO SAL</text:p>
      <text:p text:style-name="Standard">939559990</text:p>
      <text:p text:style-name="Standard"/>
      <text:p text:style-name="Standard">Restaurante Martelo Vinhos Curral da Burra, Lda.</text:p>
      <text:p text:style-name="Standard">Rua da Liberdade - Falorca de Silgueiros Falorca - Silgueiros 3500-534 SILGUEIROS</text:p>
      <text:p text:style-name="Standard"/>
      <text:p text:style-name="Standard"/>
      <text:p text:style-name="Standard"/>
      <text:p text:style-name="Standard"/>
      <text:p text:style-name="Standard">Rosa Maria Pereira Albuquerque</text:p>
      <text:p text:style-name="Standard">Qta da Taboadela 3560-215 Silvã de Cima</text:p>
      <text:p text:style-name="Standard">232643782/968932327/968815943</text:p>
      <text:p text:style-name="Standard">232642593</text:p>
      <text:p text:style-name="Standard"/>
      <text:p text:style-name="Standard"/>
      <text:p text:style-name="Standard"><text:tab/></text:p>
      <text:p text:style-name="Standard">Rui Manuel Loureiro Dinis</text:p>
      <text:p text:style-name="Standard">Largo da Fonte n.º 255 Casainho 3460-013 TONDELA</text:p>
      <text:p text:style-name="Standard"/>
      <text:p text:style-name="Standard">Sais e Pelada - Vitivinicultura, Lda.</text:p>
      <text:p text:style-name="Standard">Pinhanços 6270 Seia</text:p>
      <text:p text:style-name="Standard">238486133</text:p>
      <text:p text:style-name="Standard">238481162</text:p>
      <text:p text:style-name="Standard"/>
      <text:p text:style-name="Standard"/>
      <text:p text:style-name="Standard">Sandro Santos Seabra</text:p>
      <text:p text:style-name="Standard">Monte Aljão 6290-061 CATIVELOS</text:p>
      <text:p text:style-name="Standard">238488064/969779427/966569067</text:p>
      <text:p text:style-name="Standard">238488064</text:p>
      <text:p text:style-name="Standard"/>
      <text:p text:style-name="Standard"/>
      <text:p text:style-name="Standard">Sara Helena Lopes Dionísio</text:p>
      <text:p text:style-name="Standard">Quinta do Outeiro Mouraz 3460-330 Tondela</text:p>
      <text:p text:style-name="Standard">232822872/933657040</text:p>
      <text:p text:style-name="Standard">232822872</text:p>
      <text:p text:style-name="Standard"/>
      <text:p text:style-name="Standard"/>
      <text:p text:style-name="Standard">SAVEN-Sociedade Abastecedora de Navios, S.A.:</text:p>
      <text:p text:style-name="Standard">Zona Industrial da Mota Rua 10 - Lote E 40 3834-907 GAFANHA DA ENCARNAÇÃO</text:p>
      <text:p text:style-name="Standard"/>
      <text:p text:style-name="Standard"/>
      <text:p text:style-name="Standard">Sebastião da Cruz Viana</text:p>
      <text:p text:style-name="Standard">Rua Dr. António Borges, n.º 8 6290-632 VILA NOVA DE TÁZEM</text:p>
      <text:p text:style-name="Standard">238486329</text:p>
      <text:p text:style-name="Standard"/>
      <text:p text:style-name="Standard"/>
      <text:p text:style-name="Standard">Sheila Rachel Domingues Ferrão</text:p>
      <text:p text:style-name="Standard">Qta da Regada Escouras 3510-813 TORREDEITA</text:p>
      <text:p text:style-name="Standard">232997012</text:p>
      <text:p text:style-name="Standard"/>
      <text:p text:style-name="Standard"/>
      <text:p text:style-name="Standard">Sociedade Agrícola Boas Quintas, Lda.</text:p>
      <text:p text:style-name="Standard">Rua Dr. João Lopes de Morais, nº4 3450-153 MORTÁGUA</text:p>
      <text:p text:style-name="Standard">231-921076 / 077</text:p>
      <text:p text:style-name="Standard">231-920655</text:p>
      <text:p text:style-name="Standard">quintas</text:p>
      <text:p text:style-name="Standard"/>
      <text:p text:style-name="Standard">Sociedade Agrícola Casa Aranda, Lda.</text:p>
      <text:p text:style-name="Standard">Casa DÁlém Oliveirinha 3430-407 CARREGAL DO SAL</text:p>
      <text:p text:style-name="Standard">232968153/966830</text:p>
      <text:p text:style-name="Standard">232962241</text:p>
      <text:p text:style-name="Standard"/>
      <text:p text:style-name="Standard"/>
      <text:p text:style-name="Standard">Sociedade Agrícola Castro PenaAlba, S.A.</text:p>
      <text:p text:style-name="Standard">Parque Industrial 1 - Lote 3 Edifício Tavfer 3430-132 CARREGAL DO SAL</text:p>
      <text:p text:style-name="Standard">232.642428</text:p>
      <text:p text:style-name="Standard">232.641023</text:p>
      <text:p text:style-name="Standard"/>
      <text:p text:style-name="Standard"/>
      <text:p text:style-name="Standard">Sociedade Agrícola da Quinta de Santo António, Lda.</text:p>
      <text:p text:style-name="Standard">Rua de Santo António 3530-071 FORNOS DE MACEIRA DÃO</text:p>
      <text:p text:style-name="Standard">232623601/232619590</text:p>
      <text:p text:style-name="Standard"/>
      <text:p text:style-name="Standard"/>
      <text:p text:style-name="Standard"/>
      <text:p text:style-name="Standard">Sociedade Agrícola da Quinta do Covão, Lda.</text:p>
      <text:p text:style-name="Standard">Bairro S. João Sandomil 6270-174 SANDOMIL</text:p>
      <text:p text:style-name="Standard"/>
      <text:p text:style-name="Standard"/>
      <text:p text:style-name="Standard">Sociedade Agrícola de Mortágua, Lda.</text:p>
      <text:p text:style-name="Standard">Rua Adriano Henriques, 12-14 3781-909 ANADIA</text:p>
      <text:p text:style-name="Standard">231-512611 / 231-512260</text:p>
      <text:p text:style-name="Standard">231/515602</text:p>
      <text:p text:style-name="Standard"/>
      <text:p text:style-name="Standard"/>
      <text:p text:style-name="Standard">Sociedade Agrícola de Santar, S.A.</text:p>
      <text:p text:style-name="Standard">Casa de Santar 3520 SANTAR</text:p>
      <text:p text:style-name="Standard">232 - 940653</text:p>
      <text:p text:style-name="Standard">232 -941001</text:p>
      <text:p text:style-name="Standard"/>
      <text:p text:style-name="Standard"/>
      <text:p text:style-name="Standard">Sociedade Agrícola do Casal de Tonda, S.A.</text:p>
      <text:p text:style-name="Standard">Casal de Tonda 3460 TONDELA</text:p>
      <text:p text:style-name="Standard">232-816048</text:p>
      <text:p text:style-name="Standard">232-816747</text:p>
      <text:p text:style-name="Standard"/>
      <text:p text:style-name="Standard"/>
      <text:p text:style-name="Standard">Sociedade Agrícola do Margarido, Lda.</text:p>
      <text:p text:style-name="Standard">Quinta do Margarido 3400 OLIVEIRA DO HOSPITAL</text:p>
      <text:p text:style-name="Standard">21 / 3558010</text:p>
      <text:p text:style-name="Standard">21 / 3558011, 21/3554272</text:p>
      <text:p text:style-name="Standard"/>
      <text:p text:style-name="Standard">Sociedade Agrícola e Comercial dos Vinhos Messias, S.A.</text:p>
      <text:p text:style-name="Standard">Apartado 1 Av. Comendador Messias Batista, 56 3050 MEALHADA</text:p>
      <text:p text:style-name="Standard">231-202027/202028</text:p>
      <text:p text:style-name="Standard">231-202026</text:p>
      <text:p text:style-name="Standard"/>
      <text:p text:style-name="Standard"/>
      <text:p text:style-name="Standard">Sociedade Agrícola Faldas da Serra, Lda.</text:p>
      <text:p text:style-name="Standard">Rua Direita 12 - Abrunhosa do Mato 3530 CUNHA BAIXA</text:p>
      <text:p text:style-name="Standard">232-614500 / 01-9249373</text:p>
      <text:p text:style-name="Standard">232-614511 / 01-9249379</text:p>
      <text:p text:style-name="Standard"/>
      <text:p text:style-name="Standard"/>
      <text:p text:style-name="Standard">Sociedade Agrícola Irmãos Mendes Ferreira, Lda.</text:p>
      <text:p text:style-name="Standard">Rua Joaquim Mendes Saraiva, nº 2 6290 - 631 Vila Nova de Tàzem</text:p>
      <text:p text:style-name="Standard">238486568/962706932</text:p>
      <text:p text:style-name="Standard">238486096</text:p>
      <text:p text:style-name="Standard"/>
      <text:p text:style-name="Standard"/>
      <text:p text:style-name="Standard">Sociedade Agrícola Seixais, Lda.</text:p>
      <text:p text:style-name="Standard">Póvoa dos Mosqueiros São João de Areias 3440 Santa Comba Dão</text:p>
      <text:p text:style-name="Standard">232891495/935019596</text:p>
      <text:p text:style-name="Standard">232613780</text:p>
      <text:p text:style-name="Standard"/>
      <text:p text:style-name="Standard">Sociedade Agro-Pecuária da Quinta de Darei, Lda.</text:p>
      <text:p text:style-name="Standard">Quinta de Darei Darei 3530 MANGUALDE</text:p>
      <text:p text:style-name="Standard">232613200</text:p>
      <text:p text:style-name="Standard">232613200</text:p>
      <text:p text:style-name="Standard"/>
      <text:p text:style-name="Standard">Sociedade dos Vinhos Borges, S.A.</text:p>
      <text:p text:style-name="Standard">Apartado 18 4439-909 Rio Tinto</text:p>
      <text:p text:style-name="Standard">224855050</text:p>
      <text:p text:style-name="Standard">224862514</text:p>
      <text:p text:style-name="Standard"/>
      <text:p text:style-name="Standard"/>
      <text:p text:style-name="Standard">Sociedade Vinícola de Gaia, Lda.</text:p>
      <text:p text:style-name="Standard">Rua Machado dos Santos, 290 4400 - 209Vila Nova de Gaia</text:p>
      <text:p text:style-name="Standard">223 747 040</text:p>
      <text:p text:style-name="Standard">223 747 049</text:p>
      <text:p text:style-name="Standard"/>
      <text:p text:style-name="Standard"/>
      <text:p text:style-name="Standard">Sociedade Vinícola Lusitana, S.A.</text:p>
      <text:p text:style-name="Standard">Av. Fernando Pessoa -Lt - 3.16.01-E 1.ª Sala 10 1990-108 PARQUE DAS NAÇÕES LISBOA</text:p>
      <text:p text:style-name="Standard">21-7567110 / 18</text:p>
      <text:p text:style-name="Standard">21-7567119</text:p>
      <text:p text:style-name="Standard"/>
      <text:p text:style-name="Standard"/>
      <text:p text:style-name="Standard">Sogrape - Vinhos, S.A.</text:p>
      <text:p text:style-name="Standard">Quinta dos Carvalhais Outeiro de Espinho 3530 MANGUALDE</text:p>
      <text:p text:style-name="Standard">22-7850300 / 7838104</text:p>
      <text:p text:style-name="Standard">22-7835769</text:p>
      <text:p text:style-name="Standard"/>
      <text:p text:style-name="Standard"/>
      <text:p text:style-name="Standard">SOLOURO - VINHOS, S.A.</text:p>
      <text:p text:style-name="Standard">Rua Padre Domingos Joaquim Pereira, n.º 1122 4760 - 563 Louro - Vila Nova de Famalicão</text:p>
      <text:p text:style-name="Standard">252 330 280</text:p>
      <text:p text:style-name="Standard">252 375715</text:p>
      <text:p text:style-name="Standard"/>
      <text:p text:style-name="Standard"/>
      <text:p text:style-name="Standard">SOVIDÃO - Soc. Agríc. e Vitivinícola da Ribeira Dão, Lda.</text:p>
      <text:p text:style-name="Standard">Amieira 3440-301 SANTA COMBA DÃO</text:p>
      <text:p text:style-name="Standard">232-882578</text:p>
      <text:p text:style-name="Standard">232-882578</text:p>
      <text:p text:style-name="Standard"/>
      <text:p text:style-name="Standard"/>
      <text:p text:style-name="Standard"/>
      <text:p text:style-name="Standard">SPAGRE-Sociedade Agro-Pecuária de Carvalhas, Lda.</text:p>
      <text:p text:style-name="Standard">Quinta do Cerrado Oliveirinha 3430-399 CARREGAL DO SAL</text:p>
      <text:p text:style-name="Standard">232.968224</text:p>
      <text:p text:style-name="Standard">232968449</text:p>
      <text:p text:style-name="Standard"/>
      <text:p text:style-name="Standard"/>
      <text:p text:style-name="Standard">Tomaz de Aquino Viegas Abrantes L. de Andrade de Araújo Parreira Rocha</text:p>
      <text:p text:style-name="Standard">Av. Fontes Pereira de Melo. 3 - 9.º DT 1069-108 Lisboa</text:p>
      <text:p text:style-name="Standard">213512000</text:p>
      <text:p text:style-name="Standard">213572655</text:p>
      <text:p text:style-name="Standard"/>
      <text:p text:style-name="Standard"/>
      <text:p text:style-name="Standard">UDACA - União das Adegas Cooperativas do Dão, UCRL</text:p>
      <text:p text:style-name="Standard">Estrada Principal do Parque Industrial de Coimbrões - Qta da Misericórdia 3500-322 RANHADOS, VISEU</text:p>
      <text:p text:style-name="Standard">232-467060</text:p>
      <text:p text:style-name="Standard">232-467069</text:p>
      <text:p text:style-name="Standard"/>
      <text:p text:style-name="Standard"/>
      <text:p text:style-name="Standard">União Comercial da Beira, Lda.</text:p>
      <text:p text:style-name="Standard">Av. da Estação 82 - Oliveirinha 3430-399 CARREGAL DO SAL</text:p>
      <text:p text:style-name="Standard">232-968224</text:p>
      <text:p text:style-name="Standard">232-968449</text:p>
      <text:p text:style-name="Standard"/>
      <text:p text:style-name="Standard"/>
      <text:p text:style-name="Standard">VDS-Vinhos do Douro Superior</text:p>
      <text:p text:style-name="Standard">Parque Industrial do Lameirão Lote 12 5130-301 São João da Pesqueira</text:p>
      <text:p text:style-name="Standard">254488070</text:p>
      <text:p text:style-name="Standard">254448072</text:p>
      <text:p text:style-name="Standard"/>
      <text:p text:style-name="Standard"/>
      <text:p text:style-name="Standard">Vinícola de Nelas, S.A.</text:p>
      <text:p text:style-name="Standard">Areal - Apartado 2 3520 NELAS</text:p>
      <text:p text:style-name="Standard">232-944243</text:p>
      <text:p text:style-name="Standard">232-944243</text:p>
      <text:p text:style-name="Standard"/>
      <text:p text:style-name="Standard"/>
      <text:p text:style-name="Standard">Vinícola Vale do Barrô, S.A.</text:p>
      <text:p text:style-name="Standard">Zona Industrial do Barrô Apartado 69 3751-353 Barrô AGD</text:p>
      <text:p text:style-name="Standard">234-612560</text:p>
      <text:p text:style-name="Standard">234-612561</text:p>
      <text:p text:style-name="Standard"/>
      <text:p text:style-name="Standard"/>
      <text:p text:style-name="Standard">Vineves Trading, Lda.</text:p>
      <text:p text:style-name="Standard">E.N. 356 - Apartado 161 2495 Fátima</text:p>
      <text:p text:style-name="Standard">249-534040</text:p>
      <text:p text:style-name="Standard">249-534383</text:p>
      <text:p text:style-name="Standard"/>
      <text:p text:style-name="Standard"/>
      <text:p text:style-name="Standard">Vinhos à Solta no Dão Comercio de Produtos Unipessoal, Lda.</text:p>
      <text:p text:style-name="Standard">Av. Nossa Senhora do Cabo, n.º 101 - Loja 1 Casa da Guia - Cascais 2750-374 CASCAIS</text:p>
      <text:p text:style-name="Standard">934808866</text:p>
      <text:p text:style-name="Standard"/>
      <text:p text:style-name="Standard"/>
      <text:p text:style-name="Standard"/>
      <text:p text:style-name="Standard">Vinhos de Darei, Lda.</text:p>
      <text:p text:style-name="Standard">Quinta de Darei Darei 3530 MANGUALDE</text:p>
      <text:p text:style-name="Standard">232613200</text:p>
      <text:p text:style-name="Standard">232613200</text:p>
      <text:p text:style-name="Standard"/>
      <text:p text:style-name="Standard"/>
      <text:p text:style-name="Standard">VIPMÁQUINAS-Comércio, Distribuição e Representações Unipes</text:p>
      <text:p text:style-name="Standard"/>
      <text:p text:style-name="Standard"/>
      <text:p text:style-name="Standard">Virgínia Marques Barbosa Formoso</text:p>
      <text:p text:style-name="Standard">Quinta do Barreiro, n.º 2 - Corga 3550-243 PENALVA DO CASTELO</text:p>
      <text:p text:style-name="Standard">232642252</text:p>
      <text:p text:style-name="Standard"/>
      <text:p text:style-name="Standard"/>
      <text:p text:style-name="Standard">Viriato Manuel Lopes Albuquerque</text:p>
      <text:p text:style-name="Standard">Alameda dos Oceanos Lote 8 A - 3 - 9º C 1990-238 LISBOA</text:p>
      <text:p text:style-name="Standard"/>
      <text:p text:style-name="Standard"/>
      <text:p text:style-name="Standard">Viso - Exportação e Importação, Lda.</text:p>
      <text:p text:style-name="Standard">Aldeia Nova 4430 avintes</text:p>
      <text:p text:style-name="Standard">22.7850300</text:p>
      <text:p text:style-name="Standard"/>
      <text:p text:style-name="Standard"/>
      <text:p text:style-name="Standard">VW - Vines e Wines, Consultores de Enologia, Lda.</text:p>
      <text:p text:style-name="Standard">Rua dos Casimiros 43 R 3500-000 VISEU</text:p>
      <text:p text:style-name="Standard">966372201/966778387</text:p>
      <text:p text:style-name="Standard">vineswines@clix.pt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2-20T15:36:45.04</meta:creation-date>
    <meta:generator>LibreOffice/4.0.4.2$Windows_x86 LibreOffice_project/9e9821abd0ffdbc09cd8c52eaa574fa09eb08f2</meta:generator>
    <dc:date>2009-12-21T13:42:39.06</dc:date>
    <meta:editing-duration>PT06H01M40S</meta:editing-duration>
    <meta:editing-cycles>3</meta:editing-cycles>
    <meta:document-statistic meta:table-count="0" meta:image-count="0" meta:object-count="0" meta:page-count="1" meta:paragraph-count="675" meta:word-count="2859" meta:character-count="18324" meta:non-whitespace-character-count="16116"/>
  </office:meta>
</office:document-meta>
</file>