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8339 - Serviço casual de restaurante</text:p>
      <text:p text:style-name="Standard"/>
      <text:p text:style-name="Standard">Carga horária 60 horas</text:p>
      <text:p text:style-name="Standard"/>
      <text:p text:style-name="Standard">Objetivo(s)</text:p>
      <text:p text:style-name="Standard"/>
      <text:p text:style-name="Standard">Realizar a mise-en-place do serviço casual de restaurante.</text:p>
      <text:p text:style-name="Standard">Executar o serviço casual de restaurante e<text:s/>respetivas bebidas de acompanhamento.</text:p>
      <text:p text:style-name="Standard">Cumprir as normas de higiene e segurança.</text:p>
      <text:p text:style-name="Standard"/>
      <text:p text:style-name="Standard">Conteúdos</text:p>
      <text:p text:style-name="Standard">Serviço casual de restaurante</text:p>
      <text:p text:style-name="Standard"><text:tab/>Mise-en-place (mesa redonda e à carta), sem toalha ou com individual</text:p>
      <text:p text:style-name="Standard"><text:tab/>Técnicas de serviço à inglesa direto e americana</text:p>
      <text:p text:style-name="Standard"><text:tab/>Serviço de bebidas</text:p>
      <text:p text:style-name="Standard">Normas de higiene e segurança</text:p>
      <text:p text:style-name="Standard"/>
      <text:p text:style-name="Standard"><text:a xlink:href="http://etiquetanamesa.blogspot.pt/p/videos.html" office:target-frame-name="_top" xlink:show="replace"><text:span text:style-name="Hiperligação">http://etiquetanamesa.blogspot.pt/p/videos.htm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B</meta:initial-creator>
    <dc:creator>Utilizador</dc:creator>
    <meta:creation-date>2018-02-09T11:58:00Z</meta:creation-date>
    <dc:date>2018-04-10T12:52:00Z</dc:date>
    <meta:template xlink:href="Normal" xlink:type="simple"/>
    <meta:editing-cycles>4</meta:editing-cycles>
    <meta:editing-duration>PT420S</meta:editing-duration>
    <meta:document-statistic meta:page-count="1" meta:paragraph-count="1" meta:word-count="91" meta:character-count="582" meta:row-count="4" meta:non-whitespace-character-count="492"/>
  </office:meta>
</office:document-meta>
</file>