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.75pt"/>
    </style:style>
    <style:style style:name="P2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3" style:family="paragraph" style:parent-style-name="Text_20_body" style:list-style-name="L1">
      <style:text-properties fo:font-size="9.75pt"/>
    </style:style>
    <style:style style:name="P4" style:family="paragraph" style:parent-style-name="Text_20_body" style:list-style-name="L2">
      <style:text-properties fo:font-size="9.75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style:style style:name="T1" style:family="text">
      <style:text-properties officeooo:rsid="0005695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299 - Cozinha - organização e funcionamento </text:p>
      <text:p text:style-name="P1"/>
      <text:p text:style-name="P1">Designação da UFCD: <text:s/>Cozinha - organização e funcionamento</text:p>
      <text:p text:style-name="P1">Código: 3299</text:p>
      <text:p text:style-name="P1">Carga Horária: 50 horas - <text:span text:style-name="T1">60 tempos</text:span></text:p>
      <text:p text:style-name="P1">Pontos de crédito: 4,50</text:p>
      <text:p text:style-name="P1">Objetivos</text:p>
      <text:p text:style-name="Horizontal_20_Line"/>
      <text:list xml:id="list140967481823696455" text:style-name="L1">
        <text:list-item>
          <text:p text:style-name="P5">Identificar a organização e as regras de funcionamento da cozinha. </text:p>
        </text:list-item>
        <text:list-item>
          <text:p text:style-name="P5">Identificar os equipamentos e utensílios de cozinha adequados às diferentes técnicas de preparação e confeção dos produtos alimentares. </text:p>
        </text:list-item>
        <text:list-item>
          <text:p text:style-name="P5">Efetuar o aprovisionamento dos produtos alimentares, assegurando o estado de conservação dos mesmos. </text:p>
        </text:list-item>
        <text:list-item>
          <text:p text:style-name="P5">Identificar os procedimentos inerentes à produção na cozinha. </text:p>
        </text:list-item>
        <text:list-item>
          <text:p text:style-name="P3">Reconhecer a importância do cumprimento das normas de higiene e segurança. </text:p>
        </text:list-item>
      </text:list>
      <text:p text:style-name="P2">Recursos Didáticos</text:p>
      <text:p text:style-name="Horizontal_20_Line"/>
      <text:p text:style-name="P2">Conteúdos</text:p>
      <text:p text:style-name="Horizontal_20_Line"/>
      <text:list xml:id="list2381467980602079137" text:style-name="L2">
        <text:list-item>
          <text:p text:style-name="P6">Organização e funcionamento da cozinha </text:p>
          <text:list>
            <text:list-item>
              <text:p text:style-name="P6">Tipologia de serviços </text:p>
            </text:list-item>
            <text:list-item>
              <text:p text:style-name="P6">Legislação reguladora da comercialização de produtos alimentares </text:p>
            </text:list-item>
            <text:list-item>
              <text:p text:style-name="P6">Instalações </text:p>
            </text:list-item>
            <text:list-item>
              <text:p text:style-name="P6">Equipamentos </text:p>
            </text:list-item>
            <text:list-item>
              <text:p text:style-name="P6">Utensílios </text:p>
            </text:list-item>
            <text:list-item>
              <text:p text:style-name="P6">Indumentária </text:p>
            </text:list-item>
            <text:list-item>
              <text:p text:style-name="P6">Brigada de cozinha </text:p>
            </text:list-item>
            <text:list-item>
              <text:p text:style-name="P6">Circuitos </text:p>
            </text:list-item>
            <text:list-item>
              <text:p text:style-name="P6">Organização e articulação com o serviço de restaurante </text:p>
            </text:list-item>
            <text:list-item>
              <text:p text:style-name="P6">Terminologia </text:p>
            </text:list-item>
          </text:list>
        </text:list-item>
        <text:list-item>
          <text:p text:style-name="P6">Tecnologia dos equipamentos e utensílios de cozinha </text:p>
          <text:list>
            <text:list-item>
              <text:p text:style-name="P6">Características </text:p>
            </text:list-item>
            <text:list-item>
              <text:p text:style-name="P6">Funções </text:p>
            </text:list-item>
            <text:list-item>
              <text:p text:style-name="P6">Higienização, manutenção e conservação </text:p>
            </text:list-item>
          </text:list>
        </text:list-item>
        <text:list-item>
          <text:p text:style-name="P6">Aprovisionamento dos produtos alimentares </text:p>
          <text:list>
            <text:list-item>
              <text:p text:style-name="P6">Planos de produção, cartas, ementas, receitas, fichas técnicas, tabelas de capitação e de desperdício </text:p>
            </text:list-item>
            <text:list-item>
              <text:p text:style-name="P6">Formulários de encomenda </text:p>
            </text:list-item>
            <text:list-item>
              <text:p text:style-name="P6">Formulário de entrega </text:p>
            </text:list-item>
            <text:list-item>
              <text:p text:style-name="P6">Registo de receção, conferência e verificação de qualidade </text:p>
            </text:list-item>
            <text:list-item>
              <text:p text:style-name="P6">Não conformidades e reclamações </text:p>
            </text:list-item>
            <text:list-item>
              <text:p text:style-name="P6">Regras de acondicionamento, armazenamento e conservação das matérias-primas perecíveis e não perecíveis </text:p>
            </text:list-item>
            <text:list-item>
              <text:p text:style-name="P6">Controlo de stocks </text:p>
            </text:list-item>
          </text:list>
        </text:list-item>
        <text:list-item>
          <text:p text:style-name="P6">Procedimentos de organização da cozinha </text:p>
          <text:list>
            <text:list-item>
              <text:p text:style-name="P6">Processo e suporte documental </text:p>
            </text:list-item>
            <text:list-item>
              <text:p text:style-name="P6">Planeamento da produção </text:p>
            </text:list-item>
            <text:list-item>
              <text:p text:style-name="P6">Disposição dos meios físicos </text:p>
            </text:list-item>
            <text:list-item>
              <text:p text:style-name="P6">Organização do trabalho </text:p>
            </text:list-item>
            <text:list-item>
              <text:p text:style-name="P6">Interface entre serviços </text:p>
            </text:list-item>
            <text:list-item>
              <text:p text:style-name="P6">Previsão dos meios necessários </text:p>
            </text:list-item>
            <text:list-item>
              <text:p text:style-name="P6">Limpeza da secção </text:p>
            </text:list-item>
          </text:list>
        </text:list-item>
        <text:list-item>
          <text:p text:style-name="P4">Normas de higiene e segurança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5:01:27.019000000</meta:creation-date>
    <dc:date>2018-10-18T14:14:03.861000000</dc:date>
    <meta:editing-duration>PT47M4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45" meta:word-count="259" meta:character-count="1730" meta:non-whitespace-character-count="1514"/>
  </office:meta>
</office:document-meta>
</file>