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Arial Narrow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null-date table:date-value="1904-01-01"/>
      </table:calculation-settings>
      <table:table table:name="Ementa A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5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 calcext:value-type="string">
            <text:p>Comidas</text:p>
          </table:table-cell>
          <table:table-cell table:style-name="ce1" office:value-type="string" calcext:value-type="string">
            <text:p>Ementa A</text:p>
          </table:table-cell>
          <table:table-cell office:value-type="string" calcext:value-type="string">
            <text:p>quantidade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Bola de Fiambre e Queijo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os variado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arã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Empadas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iambre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ango Assad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uta ( também fatiada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Croissants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ã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Pão de leite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Pão de Ló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Pasteis de Bacalhau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stelaria Variada (miniaturas)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Presunto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Queijo fatiado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ssóis de Camarã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Rissóis de Carne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/>
          <table:table-cell table:style-name="ce6"/>
          <table:table-cell/>
        </table:table-row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 calcext:value-type="string">
            <text:p>Bebidas</text:p>
          </table:table-cell>
          <table:table-cell table:style-name="ce1" office:value-type="string" calcext:value-type="string">
            <text:p>Ementa 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Águ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fé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rvej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Coca-Cola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sos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Martini Branco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tini Ross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Ricard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mo de Laranj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Vinho Branco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nho do Porto Branc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Vinho do Porto Tinto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nho Tinto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Vinho Verde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Whisky</text:p>
          </table:table-cell>
          <table:table-cell table:style-name="ce4" office:value-type="string" calcext:value-type="string">
            <text:p>X</text:p>
          </table:table-cell>
          <table:table-cell/>
        </table:table-row>
      </table:table>
      <table:table table:name="Ementa B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Comidas</text:p>
          </table:table-cell>
          <table:table-cell table:style-name="ce1"/>
          <table:table-cell table:style-name="ce1" office:value-type="string" calcext:value-type="string">
            <text:p>Ementa B</text:p>
          </table:table-cell>
        </table:table-row>
        <table:table-row table:style-name="ro1">
          <table:table-cell/>
          <table:table-cell office:value-type="string" calcext:value-type="string">
            <text:p>Fruta ( também fatiada)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Espetadas de fruta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Bola de Carne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Bola de Fiambre e Queijo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table:style-name="ce7"/>
          <table:table-cell table:style-name="ce11" table:number-columns-repeated="2"/>
        </table:table-row>
        <table:table-row table:style-name="ro1">
          <table:table-cell/>
          <table:table-cell table:style-name="ce2" office:value-type="string" calcext:value-type="string">
            <text:p>Tostinhas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tés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table:style-name="ce8"/>
          <table:table-cell table:style-name="ce12"/>
          <table:table-cell table:style-name="ce6"/>
        </table:table-row>
        <table:table-row table:style-name="ro2">
          <table:table-cell/>
          <table:table-cell table:style-name="ce9" office:value-type="string" calcext:value-type="string">
            <text:p>Sandes</text:p>
          </table:table-cell>
          <table:table-cell table:style-name="ce13"/>
          <table:table-cell table:style-name="ce11"/>
        </table:table-row>
        <table:table-row table:style-name="ro1">
          <table:table-cell/>
          <table:table-cell table:style-name="ce2" office:value-type="string" calcext:value-type="string">
            <text:p>Pão de Forma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ã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Croissants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Mini Croissants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Pão de leite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Fiambre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Queijo fatiado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Salame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Presunto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Queijo da Serra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Compota de framboesa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Compota de frutos silvestres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10"/>
          <table:table-cell table:style-name="ce6" table:number-columns-repeated="2"/>
        </table:table-row>
        <table:table-row table:style-name="ro1">
          <table:table-cell/>
          <table:table-cell office:value-type="string" calcext:value-type="string">
            <text:p>Frango Assa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Leitão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stelaria Variada (miniaturas)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Empadas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Bolos variados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Pão de Ló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Tartes Variadas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Pasteis de Bacalhau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Rissóis de Camarã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Rissóis de Carne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Croquetes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Batatas fritas Variadas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Camarã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Amendoins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Taça com doces para crianças 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Figos Secos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 table:number-rows-repeated="4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Bebidas</text:p>
          </table:table-cell>
          <table:table-cell table:style-name="ce1"/>
          <table:table-cell table:style-name="ce1" office:value-type="string" calcext:value-type="string">
            <text:p>Ementa B</text:p>
          </table:table-cell>
        </table:table-row>
        <table:table-row table:style-name="ro1">
          <table:table-cell/>
          <table:table-cell office:value-type="string" calcext:value-type="string">
            <text:p>Águ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Coca-Cola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Gasos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Sprite / 7Up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Sumo de Laranj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Groselha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Café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Chá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Cervej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Martini Branco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Martini Ross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Ricard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Favaios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Vinho Branco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Vinho do Porto Branc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Vinho do Porto Tinto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Vinho Tin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Vinho Verde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Aguardente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Whisky</text:p>
          </table:table-cell>
          <table:table-cell table:style-name="ce4"/>
          <table:table-cell table:style-name="ce4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Licor Beirão</text:p>
          </table:table-cell>
          <table:table-cell table:style-name="ce11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2" office:value-type="string" calcext:value-type="string">
            <text:p>Gin</text:p>
          </table:table-cell>
          <table:table-cell table:style-name="ce6"/>
          <table:table-cell table:style-name="ce4" office:value-type="string" calcext:value-type="string">
            <text:p>X</text:p>
          </table:table-cell>
        </table:table-row>
      </table:table>
      <table:named-expressions/>
      <table:database-ranges>
        <table:database-range table:name="__Anonymous_Sheet_DB__0" table:target-range-address="'Ementa A'.A27:'Ementa A'.D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-00-0000</text:date>, <text:time style:data-style-name="N2" text:time-value="14:34:44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6:26:10.725000000</meta:creation-date>
    <dc:date>2015-09-28T13:16:31.845000000</dc:date>
    <meta:editing-duration>PT22H33M36S</meta:editing-duration>
    <meta:editing-cycles>3</meta:editing-cycles>
    <meta:generator>LibreOffice/5.0.1.2$Windows_x86 LibreOffice_project/81898c9f5c0d43f3473ba111d7b351050be20261</meta:generator>
    <meta:document-statistic meta:table-count="2" meta:cell-count="186" meta:object-count="0"/>
  </office:meta>
</office:document-meta>
</file>