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2" style:family="paragraph" style:parent-style-name="Standard">
      <style:text-properties fo:font-size="9.75pt"/>
    </style:style>
    <style:style style:name="P3" style:family="paragraph" style:parent-style-name="Standard">
      <style:text-properties fo:font-size="9.75pt"/>
    </style:style>
    <style:style style:name="P4" style:family="paragraph" style:parent-style-name="Text_20_body" style:list-style-name="L1">
      <style:text-properties fo:font-size="9.75pt"/>
    </style:style>
    <style:style style:name="P5" style:family="paragraph" style:parent-style-name="Text_20_body" style:list-style-name="L2">
      <style:text-properties fo:font-size="9.75pt"/>
    </style:style>
    <style:style style:name="P6" style:family="paragraph" style:parent-style-name="Text_20_body" style:list-style-name="L3">
      <style:text-properties fo:font-size="9.75pt"/>
    </style:style>
    <style:style style:name="P7" style:family="paragraph" style:parent-style-name="Text_20_body" style:list-style-name="L4">
      <style:text-properties fo:font-size="9.75pt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font-size="9.75pt"/>
    </style:style>
    <style:style style:name="P9" style:family="paragraph" style:parent-style-name="Text_20_body" style:list-style-name="L2">
      <style:paragraph-properties fo:margin-top="0cm" fo:margin-bottom="0cm" loext:contextual-spacing="false"/>
      <style:text-properties fo:font-size="9.75pt"/>
    </style:style>
    <style:style style:name="P10" style:family="paragraph" style:parent-style-name="Text_20_body" style:list-style-name="L3">
      <style:paragraph-properties fo:margin-top="0cm" fo:margin-bottom="0cm" loext:contextual-spacing="false"/>
      <style:text-properties fo:font-size="9.75pt"/>
    </style:style>
    <style:style style:name="P11" style:family="paragraph" style:parent-style-name="Text_20_body" style:list-style-name="L4">
      <style:paragraph-properties fo:margin-top="0cm" fo:margin-bottom="0cm" loext:contextual-spacing="false"/>
      <style:text-properties fo:font-size="9.75pt"/>
    </style:style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 style:parent-style-name="Text_20_body" style:list-style-name="L2">
      <style:paragraph-properties fo:margin-top="0cm" fo:margin-bottom="0cm" loext:contextual-spacing="false"/>
    </style:style>
    <style:style style:name="P14" style:family="paragraph" style:parent-style-name="Text_20_body" style:list-style-name="L3">
      <style:paragraph-properties fo:margin-top="0cm" fo:margin-bottom="0cm" loext:contextual-spacing="false"/>
    </style:style>
    <style:style style:name="P15" style:family="paragraph" style:parent-style-name="Text_20_body" style:list-style-name="L4">
      <style:paragraph-properties fo:margin-top="0cm" fo:margin-bottom="0cm" loext:contextual-spacing="false"/>
    </style:style>
    <style:style style:name="T1" style:family="text">
      <style:text-properties fo:font-size="9.75pt"/>
    </style:style>
    <style:style style:name="T2" style:family="text">
      <style:text-properties officeooo:rsid="0015bb4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*) Em Vigor </text:p>
      <text:p text:style-name="P2">Designação da UFCD 3353 Serviço de pequenos-almoços</text:p>
      <text:p text:style-name="P2"/>
      <text:p text:style-name="P2">Código: </text:p>
      <text:p text:style-name="P2"/>
      <text:p text:style-name="P2">Carga Horária: 25 horas <text:span text:style-name="T2">30 TEMPOS</text:span></text:p>
      <text:p text:style-name="P2"/>
      <text:p text:style-name="P2">Pontos de crédito: 2,25</text:p>
      <text:p text:style-name="P2"/>
      <text:p text:style-name="P2">Objetivos</text:p>
      <text:p text:style-name="Horizontal_20_Line"/>
      <text:list xml:id="list1453252522" text:style-name="L1">
        <text:list-item>
          <text:p text:style-name="P8">Preparar pequenos-almoços. </text:p>
        </text:list-item>
        <text:list-item>
          <text:p text:style-name="P12"><text:span text:style-name="T1">Executar o serviço de pequenos-almoços, à carta, </text:span><text:span text:style-name="Emphasis"><text:span text:style-name="T1">buffet </text:span></text:span><text:span text:style-name="T1">e</text:span><text:span text:style-name="Emphasis"><text:span text:style-name="T1"> room-service</text:span></text:span><text:span text:style-name="T1">. </text:span></text:p>
        </text:list-item>
        <text:list-item>
          <text:p text:style-name="P4">Cumprir as normas de higiene e segurança. </text:p>
        </text:list-item>
      </text:list>
      <text:p text:style-name="P1"/>
      <text:p text:style-name="P1">Recursos Didáticos</text:p>
      <text:p text:style-name="Horizontal_20_Line"/>
      <text:p text:style-name="P1"/>
      <text:p text:style-name="P1">Conteúdos</text:p>
      <text:p text:style-name="Horizontal_20_Line"/>
      <text:list xml:id="list4211815805" text:style-name="L2">
        <text:list-item>
          <text:p text:style-name="P9">Tipos de serviço de pequenos-almoços </text:p>
          <text:list>
            <text:list-item>
              <text:p text:style-name="P9">À carta </text:p>
            </text:list-item>
            <text:list-item>
              <text:p text:style-name="P13"><text:span text:style-name="Emphasis"><text:span text:style-name="T1">Buffet</text:span></text:span><text:span text:style-name="T1"> </text:span></text:p>
            </text:list-item>
            <text:list-item>
              <text:p text:style-name="P13"><text:span text:style-name="Emphasis"><text:span text:style-name="T1">Room-service</text:span></text:span><text:span text:style-name="T1"> </text:span></text:p>
              <text:p text:style-name="P9"/>
            </text:list-item>
          </text:list>
        </text:list-item>
        <text:list-item>
          <text:p text:style-name="P9">Tipos de pequenos-almoços </text:p>
          <text:list>
            <text:list-item>
              <text:p text:style-name="P9">À continental </text:p>
            </text:list-item>
            <text:list-item>
              <text:p text:style-name="P9">À inglesa </text:p>
            </text:list-item>
            <text:list-item>
              <text:p text:style-name="P9">Outras tendências </text:p>
            </text:list-item>
            <text:list-item>
              <text:p text:style-name="P9"/>
            </text:list-item>
          </text:list>
        </text:list-item>
        <text:list-item>
          <text:p text:style-name="P9">Tecnologia das matérias-primas, equipamentos e utensílios </text:p>
          <text:list>
            <text:list-item>
              <text:p text:style-name="P9">Produtos alimentares correspondentes a refeições ligeiras pré-confecionadas </text:p>
            </text:list-item>
            <text:list-item>
              <text:p text:style-name="P9">Produtos alimentares correspondentes a uma refeição completa </text:p>
            </text:list-item>
            <text:list-item>
              <text:p text:style-name="P9">Bebidas utilizadas </text:p>
            </text:list-item>
            <text:list-item>
              <text:p text:style-name="P9">Equipamentos e utensílios </text:p>
              <text:p text:style-name="P9"/>
            </text:list-item>
          </text:list>
        </text:list-item>
        <text:list-item>
          <text:p text:style-name="P9">Interface entre serviços </text:p>
          <text:p text:style-name="P9"/>
        </text:list-item>
        <text:list-item>
          <text:p text:style-name="P9">Técnicas de serviço – pequenos-almoços </text:p>
          <text:list>
            <text:list-item>
              <text:p text:style-name="P13"><text:span text:style-name="Emphasis"><text:span text:style-name="T1">Mise-en-place </text:span></text:span><text:span text:style-name="T1">das salas, mesas, mobiliário e equipamento para os diferentes tipos de serviço </text:span></text:p>
            </text:list-item>
            <text:list-item>
              <text:p text:style-name="P9">Preparação dos alimentos e bebidas </text:p>
            </text:list-item>
            <text:list-item>
              <text:p text:style-name="P13"><text:span text:style-name="T1">Receção, registo e transmissão dos pedidos para o</text:span><text:span text:style-name="Emphasis"><text:span text:style-name="T1"> room-service</text:span></text:span><text:span text:style-name="T1"> </text:span></text:p>
            </text:list-item>
            <text:list-item>
              <text:p text:style-name="P13"><text:span text:style-name="T1">Recolha e transporte de alimentos e bebidas para o </text:span><text:span text:style-name="Emphasis"><text:span text:style-name="T1">room-service</text:span></text:span><text:span text:style-name="T1"> </text:span></text:p>
            </text:list-item>
            <text:list-item>
              <text:p text:style-name="P13"><text:span text:style-name="T1">Apresentação e serviço das diversas iguarias à carta, </text:span><text:span text:style-name="Emphasis"><text:span text:style-name="T1">buffet </text:span></text:span><text:span text:style-name="T1">ou </text:span><text:span text:style-name="Emphasis"><text:span text:style-name="T1">room-service</text:span></text:span><text:span text:style-name="T1"> </text:span></text:p>
            </text:list-item>
            <text:list-item>
              <text:p text:style-name="P9">Desembaraçamento de mesas e salas </text:p>
            </text:list-item>
            <text:list-item>
              <text:p text:style-name="P9">Limpeza e arrumação de utensílios </text:p>
              <text:p text:style-name="P9"/>
            </text:list-item>
          </text:list>
        </text:list-item>
        <text:list-item>
          <text:p text:style-name="P5">Normas de higiene e segurança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8-10-02T00:16:14.432526837</meta:creation-date>
    <dc:date>2018-11-20T00:55:00.133244529</dc:date>
    <meta:editing-duration>PT1H38M40S</meta:editing-duration>
    <meta:editing-cycles>7</meta:editing-cycles>
    <meta:generator>LibreOffice/6.0.5.2$Linux_X86_64 LibreOffice_project/54c8cbb85f300ac59db32fe8a675ff7683cd5a16</meta:generator>
    <dc:creator>A B</dc:creator>
    <meta:document-statistic meta:table-count="0" meta:image-count="0" meta:object-count="0" meta:page-count="1" meta:paragraph-count="39" meta:word-count="188" meta:character-count="1203" meta:non-whitespace-character-count="1051"/>
  </office:meta>
</office:document-meta>
</file>