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2" style:family="paragraph" style:parent-style-name="Standard"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7298 - Turismo inclusivo na restauração </text:p>
      <text:p text:style-name="P2">(*) Em Vigor </text:p>
      <text:p text:style-name="P2">Designação da UFCD: Turismo inclusivo na restauração</text:p>
      <text:p text:style-name="P2">Código: <text:s/>7298</text:p>
      <text:p text:style-name="P2">Carga Horária: 25 horas</text:p>
      <text:p text:style-name="P2">Pontos de crédito: 2,25</text:p>
      <text:p text:style-name="P2">Objetivos</text:p>
      <text:p text:style-name="Horizontal_20_Line"/>
      <text:list xml:id="list3084156932" text:style-name="L1">
        <text:list-item>
          <text:p text:style-name="P5">Identificar as condições de acessibilidade para clientes com necessidades especiais, assim como os produtos de apoio disponíveis </text:p>
        </text:list-item>
        <text:list-item>
          <text:p text:style-name="P5">Acolher adequadamente o cliente com necessidades especiais </text:p>
        </text:list-item>
        <text:list-item>
          <text:p text:style-name="P5">Efectuar o serviço de mesa, bar ou cafetaria, tendo em conta as especificidades decorrentes das necessidades especiais do cliente, das soluções disponíveis e das solicitações e explicações do cliente </text:p>
        </text:list-item>
        <text:list-item>
          <text:p text:style-name="P5">Apoiar o cliente com necessidades especiais no acesso aos alimentos e às bebidas em serviço de buffet, coffee-break e room-service</text:p>
        </text:list-item>
        <text:list-item>
          <text:p text:style-name="P3">Relacionar-se com o cliente com necessidades especiais, ao longo de todo o serviço, de modo a que este se sinta aceite, compreendido e valorizado como pessoa cliente na unidade de restauração </text:p>
        </text:list-item>
      </text:list>
      <text:p text:style-name="P1">Recursos Didáticos</text:p>
      <text:p text:style-name="Horizontal_20_Line"/>
      <text:p text:style-name="P1">Conteúdos</text:p>
      <text:p text:style-name="Horizontal_20_Line"/>
      <text:list xml:id="list306192368" text:style-name="L2">
        <text:list-item>
          <text:p text:style-name="P6">O cliente com deficiência motora numa unidade de restauração</text:p>
          <text:list>
            <text:list-item>
              <text:p text:style-name="P6">Condições de acessibilidade e produtos de apoio</text:p>
              <text:list>
                <text:list-item>
                  <text:p text:style-name="P6">- Acessibilidade no exterior da unidade</text:p>
                </text:list-item>
                <text:list-item>
                  <text:p text:style-name="P6">- Acessibilidade ao interior da unidade</text:p>
                </text:list-item>
                <text:list-item>
                  <text:p text:style-name="P6">- Acessibilidade no interior da unidade</text:p>
                </text:list-item>
                <text:list-item>
                  <text:p text:style-name="P6">- Características da casa de banho acessível</text:p>
                </text:list-item>
                <text:list-item>
                  <text:p text:style-name="P6">- Produtos de apoio e verificação de requisitos</text:p>
                </text:list-item>
              </text:list>
            </text:list-item>
            <text:list-item>
              <text:p text:style-name="P6">Acolhimento do cliente </text:p>
              <text:list>
                <text:list-item>
                  <text:p text:style-name="P6">- Acolhimento </text:p>
                </text:list-item>
                <text:list-item>
                  <text:p text:style-name="P6">- Regras de acolhimento </text:p>
                </text:list-item>
                <text:list-item>
                  <text:p text:style-name="P6">- Encaminhamento do cliente à mesa </text:p>
                </text:list-item>
                <text:list-item>
                  <text:p text:style-name="P6">- Apoio na locomoção </text:p>
                </text:list-item>
                <text:list-item>
                  <text:p text:style-name="P6">- Acomodação do cliente </text:p>
                </text:list-item>
              </text:list>
            </text:list-item>
            <text:list-item>
              <text:p text:style-name="P6">Serviço de mesa, bar e cafetaria </text:p>
              <text:list>
                <text:list-item>
                  <text:p text:style-name="P6">- Pedido </text:p>
                </text:list-item>
                <text:list-item>
                  <text:p text:style-name="P6">- Ajustamento da mise-en-place </text:p>
                </text:list-item>
                <text:list-item>
                  <text:p text:style-name="P6">- Mobilização de produtos de apoio </text:p>
                </text:list-item>
                <text:list-item>
                  <text:p text:style-name="P6">- Serviço </text:p>
                </text:list-item>
              </text:list>
            </text:list-item>
            <text:list-item>
              <text:p text:style-name="P6">Serviço de alimentos e bebidas nas modalidades de buffet, coffee-break e room-service </text:p>
              <text:list>
                <text:list-item>
                  <text:p text:style-name="P6">- Serviço de buffet e coffee-break </text:p>
                </text:list-item>
                <text:list-item>
                  <text:p text:style-name="P6">- Serviço de room-service </text:p>
                </text:list-item>
              </text:list>
            </text:list-item>
            <text:list-item>
              <text:p text:style-name="P6">Relacionamento interpessoal </text:p>
              <text:list>
                <text:list-item>
                  <text:p text:style-name="P6">- Empatia no serviço de restauração </text:p>
                </text:list-item>
                <text:list-item>
                  <text:p text:style-name="P6">- Factores favorecedores e dificultadores da empatia </text:p>
                </text:list-item>
              </text:list>
            </text:list-item>
          </text:list>
        </text:list-item>
        <text:list-item>
          <text:p text:style-name="P6">O cliente com deficiência visual numa unidade de restauração </text:p>
          <text:list>
            <text:list-item>
              <text:p text:style-name="P6">Condições de acessibilidade e produtos de apoio </text:p>
              <text:list>
                <text:list-item>
                  <text:p text:style-name="P6">- Condições de acessibilidade </text:p>
                </text:list-item>
                <text:list-item>
                  <text:p text:style-name="P6">- Produtos de apoio e práticas de serviço </text:p>
                </text:list-item>
              </text:list>
            </text:list-item>
            <text:list-item>
              <text:p text:style-name="P6">Acolhimento do cliente </text:p>
              <text:list>
                <text:list-item>
                  <text:p text:style-name="P6">- Acolhimento </text:p>
                </text:list-item>
                <text:list-item>
                  <text:p text:style-name="P6">- Encaminhamento para a mesa </text:p>
                </text:list-item>
                <text:list-item>
                  <text:p text:style-name="P6">- Cão-guia </text:p>
                </text:list-item>
              </text:list>
            </text:list-item>
            <text:list-item>
              <text:p text:style-name="P6"><text:soft-page-break/>Serviço de mesa, bar e cafetaria </text:p>
              <text:list>
                <text:list-item>
                  <text:p text:style-name="P6">- Pedido </text:p>
                </text:list-item>
                <text:list-item>
                  <text:p text:style-name="P6">- Mise-en-place </text:p>
                </text:list-item>
                <text:list-item>
                  <text:p text:style-name="P6">- Serviço </text:p>
                </text:list-item>
                <text:list-item>
                  <text:p text:style-name="P6">- Saída da unidade de restauração </text:p>
                </text:list-item>
              </text:list>
            </text:list-item>
            <text:list-item>
              <text:p text:style-name="P6">Serviço de alimentos e bebidas nas modalidades de buffet, coffee-break e room-service </text:p>
              <text:list>
                <text:list-item>
                  <text:p text:style-name="P6">- Serviço de buffet e coffee-break </text:p>
                </text:list-item>
                <text:list-item>
                  <text:p text:style-name="P6">- Serviço de room-service </text:p>
                </text:list-item>
              </text:list>
            </text:list-item>
            <text:list-item>
              <text:p text:style-name="P6">Relacionamento interpessoal </text:p>
              <text:list>
                <text:list-item>
                  <text:p text:style-name="P6">- Direito à não-discriminação </text:p>
                </text:list-item>
              </text:list>
            </text:list-item>
          </text:list>
        </text:list-item>
        <text:list-item>
          <text:p text:style-name="P6">O cliente com deficiência auditiva numa unidade de restauração </text:p>
          <text:list>
            <text:list-item>
              <text:p text:style-name="P6">Acolhimento do cliente </text:p>
              <text:list>
                <text:list-item>
                  <text:p text:style-name="P6">- Acolhimento </text:p>
                </text:list-item>
                <text:list-item>
                  <text:p text:style-name="P6">- Língua gestual portuguesa </text:p>
                </text:list-item>
                <text:list-item>
                  <text:p text:style-name="P6">- Comunicação </text:p>
                </text:list-item>
                <text:list-item>
                  <text:p text:style-name="P6">- Cão para surdos </text:p>
                </text:list-item>
              </text:list>
            </text:list-item>
            <text:list-item>
              <text:p text:style-name="P6">Serviço de mesa, bar, cafetaria, buffet e room-service </text:p>
              <text:list>
                <text:list-item>
                  <text:p text:style-name="P6">- Apresentação da ementa e anotação do pedido </text:p>
                </text:list-item>
                <text:list-item>
                  <text:p text:style-name="P6">- Serviço </text:p>
                </text:list-item>
              </text:list>
            </text:list-item>
            <text:list-item>
              <text:p text:style-name="P6">Relacionamento interpessoal </text:p>
              <text:list>
                <text:list-item>
                  <text:p text:style-name="P6">- Conhecimento e aceitação </text:p>
                </text:list-item>
              </text:list>
            </text:list-item>
          </text:list>
        </text:list-item>
        <text:list-item>
          <text:p text:style-name="P6">O cliente com deficiência intelectual e/ou multideficiência numa unidade de restauração </text:p>
          <text:list>
            <text:list-item>
              <text:p text:style-name="P6">Condições de acessibilidade e produtos de apoio </text:p>
              <text:list>
                <text:list-item>
                  <text:p text:style-name="P6">- Deficiência intelectual </text:p>
                </text:list-item>
                <text:list-item>
                  <text:p text:style-name="P6">- Verificação de requisitos </text:p>
                </text:list-item>
              </text:list>
            </text:list-item>
            <text:list-item>
              <text:p text:style-name="P6">Acolhimento do cliente </text:p>
            </text:list-item>
            <text:list-item>
              <text:p text:style-name="P6">Serviço de mesa, bar e cafetaria </text:p>
              <text:list>
                <text:list-item>
                  <text:p text:style-name="P6">- Pedido </text:p>
                </text:list-item>
                <text:list-item>
                  <text:p text:style-name="P6">- Mise-en-place </text:p>
                </text:list-item>
                <text:list-item>
                  <text:p text:style-name="P6">- Serviço </text:p>
                </text:list-item>
              </text:list>
            </text:list-item>
            <text:list-item>
              <text:p text:style-name="P6">Serviço de buffet, coffee-break e room-service </text:p>
              <text:list>
                <text:list-item>
                  <text:p text:style-name="P6">- Serviço de buffet e coffee-break </text:p>
                </text:list-item>
                <text:list-item>
                  <text:p text:style-name="P6">- Serviço de room-service </text:p>
                </text:list-item>
              </text:list>
            </text:list-item>
            <text:list-item>
              <text:p text:style-name="P6">Relacionamento interpessoal </text:p>
              <text:list>
                <text:list-item>
                  <text:p text:style-name="P6">- Estereótipos </text:p>
                </text:list-item>
              </text:list>
            </text:list-item>
          </text:list>
        </text:list-item>
        <text:list-item>
          <text:p text:style-name="P6">O cliente sénior com limitações motoras, sensoriais e/ou intelectuais numa unidade de restauração </text:p>
          <text:list>
            <text:list-item>
              <text:p text:style-name="P6">Condições de acessibilidade e produtos de apoio </text:p>
              <text:list>
                <text:list-item>
                  <text:p text:style-name="P6">- Cliente sénior </text:p>
                </text:list-item>
                <text:list-item>
                  <text:p text:style-name="P6">- Acessibilidades </text:p>
                </text:list-item>
                <text:list-item>
                  <text:p text:style-name="P6">- Produtos de apoio </text:p>
                </text:list-item>
              </text:list>
            </text:list-item>
            <text:list-item>
              <text:p text:style-name="P6">Acolhimento do cliente </text:p>
            </text:list-item>
            <text:list-item>
              <text:p text:style-name="P6">Serviço de mesa, bar e cafetaria </text:p>
              <text:list>
                <text:list-item>
                  <text:p text:style-name="P6">- Pedido e mise-en-place </text:p>
                </text:list-item>
                <text:list-item>
                  <text:p text:style-name="P6">- Serviço </text:p>
                </text:list-item>
              </text:list>
            </text:list-item>
            <text:list-item>
              <text:p text:style-name="P6">Serviço de buffet, coffee-break e room-service </text:p>
              <text:list>
                <text:list-item>
                  <text:p text:style-name="P6">- Serviço de buffet e coffee-break </text:p>
                </text:list-item>
                <text:list-item>
                  <text:p text:style-name="P6">- Serviço de room-service </text:p>
                </text:list-item>
              </text:list>
            </text:list-item>
            <text:list-item>
              <text:p text:style-name="P6">Relacionamento interpessoal </text:p>
              <text:list>
                <text:list-item>
                  <text:p text:style-name="P4">- Necessidades do cliente sénior em matéria de comunicação 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81cm" fo:margin-right="0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57:43.184000000</meta:creation-date>
    <dc:date>2019-02-05T16:14:10.545611814</dc:date>
    <meta:editing-duration>PT18M32S</meta:editing-duration>
    <meta:editing-cycles>3</meta:editing-cycles>
    <meta:generator>LibreOffice/6.1.4.2$Linux_X86_64 LibreOffice_project/edc26d7faf41e406360d34efe1e39fe03035f7b0</meta:generator>
    <meta:document-statistic meta:table-count="0" meta:image-count="0" meta:object-count="0" meta:page-count="2" meta:paragraph-count="95" meta:word-count="614" meta:character-count="3644" meta:non-whitespace-character-count="3130"/>
  </office:meta>
</office:document-meta>
</file>