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9.5pt" style:font-size-asian="9.5pt"/>
    </style:style>
    <style:style style:name="P3" style:parent-style-name="Standard" style:family="paragraph">
      <style:text-properties fo:font-size="9.5pt" style:font-size-asian="9.5pt"/>
    </style:style>
    <style:style style:name="P4" style:parent-style-name="Standard" style:family="paragraph">
      <style:text-properties fo:font-size="9.5pt" style:font-size-asian="9.5pt"/>
    </style:style>
    <style:style style:name="P5" style:parent-style-name="Standard" style:family="paragraph">
      <style:text-properties fo:font-size="9.5pt" style:font-size-asian="9.5pt"/>
    </style:style>
    <style:style style:name="P6" style:parent-style-name="Standard" style:family="paragraph">
      <style:text-properties fo:font-size="9.5pt" style:font-size-asian="9.5pt"/>
    </style:style>
    <style:style style:name="P7" style:parent-style-name="Standard" style:family="paragraph">
      <style:text-properties fo:font-size="9.5pt" style:font-size-asian="9.5pt"/>
    </style:style>
    <style:style style:name="P8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9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0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1" style:parent-style-name="Textbody" style:list-style-name="LFO1" style:family="paragraph">
      <style:paragraph-properties fo:margin-bottom="0in"/>
      <style:text-properties fo:font-size="9.5pt" style:font-size-asian="9.5pt"/>
    </style:style>
    <style:style style:name="P12" style:parent-style-name="Textbody" style:list-style-name="LFO1" style:family="paragraph">
      <style:text-properties fo:font-size="9.5pt" style:font-size-asian="9.5pt"/>
    </style:style>
    <style:style style:name="P13" style:parent-style-name="Textbody" style:family="paragraph">
      <style:paragraph-properties fo:margin-bottom="0in"/>
      <style:text-properties fo:font-size="9.5pt" style:font-size-asian="9.5pt"/>
    </style:style>
    <style:style style:name="P14" style:parent-style-name="Textbody" style:family="paragraph">
      <style:paragraph-properties fo:margin-bottom="0in"/>
      <style:text-properties fo:font-size="9.5pt" style:font-size-asian="9.5pt"/>
    </style:style>
    <style:style style:name="TableColumn16" style:family="table-column">
      <style:table-column-properties style:column-width="3.3951in"/>
    </style:style>
    <style:style style:name="TableColumn17" style:family="table-column">
      <style:table-column-properties style:column-width="3.3951in"/>
    </style:style>
    <style:style style:name="Table15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22" style:parent-style-name="Textbody" style:list-style-name="LFO2" style:family="paragraph">
      <style:paragraph-properties fo:margin-bottom="0in"/>
      <style:text-properties fo:font-weight="bold" style:font-weight-asian="bold" fo:font-size="9.5pt" style:font-size-asian="9.5pt"/>
    </style:style>
    <style:style style:name="P23" style:parent-style-name="Textbody" style:list-style-name="LFO2" style:family="paragraph">
      <style:paragraph-properties fo:margin-bottom="0in"/>
    </style:style>
    <style:style style:name="T24" style:parent-style-name="Tipodeletrapredefinidodoparágrafo" style:family="text">
      <style:text-properties fo:font-size="9.5pt" style:font-size-asian="9.5pt"/>
    </style:style>
    <style:style style:name="T25" style:parent-style-name="Tipodeletrapredefinidodoparágrafo" style:family="text">
      <style:text-properties fo:font-weight="bold" style:font-weight-asian="bold" fo:font-size="9.5pt" style:font-size-asian="9.5pt"/>
    </style:style>
    <style:style style:name="P26" style:parent-style-name="Textbody" style:list-style-name="LFO2" style:family="paragraph">
      <style:paragraph-properties fo:margin-bottom="0in"/>
      <style:text-properties fo:font-weight="bold" style:font-weight-asian="bold" fo:font-size="9.5pt" style:font-size-asian="9.5pt"/>
    </style:style>
    <style:style style:name="P27" style:parent-style-name="Textbody" style:list-style-name="LFO2" style:family="paragraph">
      <style:paragraph-properties fo:margin-bottom="0in"/>
      <style:text-properties fo:font-weight="bold" style:font-weight-asian="bold" fo:font-size="9.5pt" style:font-size-asian="9.5pt"/>
    </style:style>
    <style:style style:name="P28" style:parent-style-name="Textbody" style:list-style-name="LFO2" style:family="paragraph">
      <style:paragraph-properties fo:margin-bottom="0in"/>
      <style:text-properties fo:font-weight="bold" style:font-weight-asian="bold" fo:font-size="9.5pt" style:font-size-asian="9.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3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fo:margin-bottom="0in"/>
      <style:text-properties fo:font-size="9.5pt" style:font-size-asian="9.5pt"/>
    </style:style>
    <style:style style:name="P42" style:parent-style-name="Textbody" style:family="paragraph">
      <style:paragraph-properties fo:margin-bottom="0in"/>
      <style:text-properties fo:font-size="9.5pt" style:font-size-asian="9.5pt"/>
    </style:style>
    <style:style style:name="P43" style:parent-style-name="Textbody" style:family="paragraph">
      <style:paragraph-properties fo:margin-bottom="0in"/>
      <style:text-properties fo:font-size="9.5pt" style:font-size-asian="9.5pt"/>
    </style:style>
    <style:style style:name="P44" style:parent-style-name="Textbody" style:family="paragraph">
      <style:paragraph-properties fo:margin-bottom="0in"/>
      <style:text-properties fo:font-size="9.5pt" style:font-size-asian="9.5pt"/>
    </style:style>
    <style:style style:name="P45" style:parent-style-name="Textbody" style:family="paragraph">
      <style:paragraph-properties fo:margin-bottom="0in"/>
      <style:text-properties fo:font-size="9.5pt" style:font-size-asian="9.5pt"/>
    </style:style>
    <style:style style:name="P46" style:parent-style-name="Textbody" style:family="paragraph">
      <style:paragraph-properties fo:margin-bottom="0in"/>
      <style:text-properties fo:font-size="9.5pt" style:font-size-asian="9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margin-bottom="0in"/>
      <style:text-properties fo:font-size="9.5pt" style:font-size-asian="9.5pt"/>
    </style:style>
    <style:style style:name="P51" style:parent-style-name="Textbody" style:family="paragraph">
      <style:paragraph-properties fo:margin-bottom="0in"/>
      <style:text-properties fo:font-size="9.5pt" style:font-size-asian="9.5pt"/>
    </style:style>
    <style:style style:name="P52" style:parent-style-name="Textbody" style:family="paragraph">
      <style:paragraph-properties fo:margin-bottom="0in"/>
      <style:text-properties fo:font-size="9.5pt" style:font-size-asian="9.5pt"/>
    </style:style>
    <style:style style:name="P53" style:parent-style-name="Textbody" style:family="paragraph">
      <style:paragraph-properties fo:margin-bottom="0in"/>
      <style:text-properties fo:font-size="9.5pt" style:font-size-asian="9.5pt"/>
    </style:style>
    <style:style style:name="P54" style:parent-style-name="Textbody" style:family="paragraph">
      <style:paragraph-properties fo:margin-bottom="0in"/>
      <style:text-properties fo:font-size="9.5pt" style:font-size-asian="9.5pt"/>
    </style:style>
    <style:style style:name="P55" style:parent-style-name="Textbody" style:family="paragraph">
      <style:paragraph-properties fo:margin-bottom="0in"/>
      <style:text-properties fo:font-size="9.5pt" style:font-size-asian="9.5pt"/>
    </style:style>
    <style:style style:name="P56" style:parent-style-name="Textbody" style:family="paragraph">
      <style:paragraph-properties fo:margin-bottom="0in"/>
      <style:text-properties fo:font-size="9.5pt" style:font-size-asian="9.5pt"/>
    </style:style>
    <style:style style:name="P57" style:parent-style-name="Textbody" style:family="paragraph">
      <style:paragraph-properties fo:margin-bottom="0in"/>
      <style:text-properties fo:font-size="9.5pt" style:font-size-asian="9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family="paragraph">
      <style:paragraph-properties fo:margin-bottom="0in"/>
      <style:text-properties fo:font-size="9.5pt" style:font-size-asian="9.5pt"/>
    </style:style>
    <style:style style:name="P62" style:parent-style-name="Textbody" style:family="paragraph">
      <style:paragraph-properties fo:margin-bottom="0in"/>
      <style:text-properties fo:font-size="9.5pt" style:font-size-asian="9.5pt"/>
    </style:style>
    <style:style style:name="P63" style:parent-style-name="Textbody" style:family="paragraph">
      <style:paragraph-properties fo:margin-bottom="0in"/>
      <style:text-properties fo:font-size="9.5pt" style:font-size-asian="9.5pt"/>
    </style:style>
    <style:style style:name="P64" style:parent-style-name="Textbody" style:family="paragraph">
      <style:paragraph-properties fo:margin-bottom="0in"/>
      <style:text-properties fo:font-size="9.5pt" style:font-size-asian="9.5pt"/>
    </style:style>
    <style:style style:name="P65" style:parent-style-name="Textbody" style:family="paragraph">
      <style:paragraph-properties fo:margin-bottom="0in"/>
      <style:text-properties fo:font-size="9.5pt" style:font-size-asian="9.5pt"/>
    </style:style>
    <style:style style:name="P66" style:parent-style-name="Textbody" style:family="paragraph">
      <style:paragraph-properties fo:margin-bottom="0in"/>
      <style:text-properties fo:font-size="9.5pt" style:font-size-asian="9.5pt"/>
    </style:style>
    <style:style style:name="P67" style:parent-style-name="Textbody" style:family="paragraph">
      <style:paragraph-properties fo:margin-bottom="0in"/>
      <style:text-properties fo:font-size="9.5pt" style:font-size-asian="9.5pt"/>
    </style:style>
    <style:style style:name="P68" style:parent-style-name="Textbody" style:family="paragraph">
      <style:paragraph-properties fo:margin-bottom="0in"/>
      <style:text-properties fo:font-size="9.5pt" style:font-size-asian="9.5pt"/>
    </style:style>
    <style:style style:name="P69" style:parent-style-name="Textbody" style:family="paragraph">
      <style:paragraph-properties fo:margin-bottom="0in"/>
      <style:text-properties fo:font-size="9.5pt" style:font-size-asian="9.5pt"/>
    </style:style>
    <style:style style:name="P70" style:parent-style-name="Textbody" style:family="paragraph">
      <style:paragraph-properties fo:margin-bottom="0in"/>
      <style:text-properties fo:font-size="9.5pt" style:font-size-asian="9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fo:margin-bottom="0in"/>
      <style:text-properties fo:font-size="9.5pt" style:font-size-asian="9.5pt"/>
    </style:style>
    <style:style style:name="P75" style:parent-style-name="Textbody" style:family="paragraph">
      <style:paragraph-properties fo:margin-bottom="0in"/>
      <style:text-properties fo:font-size="9.5pt" style:font-size-asian="9.5pt"/>
    </style:style>
    <style:style style:name="P76" style:parent-style-name="Textbody" style:family="paragraph">
      <style:paragraph-properties fo:margin-bottom="0in"/>
      <style:text-properties fo:font-size="9.5pt" style:font-size-asian="9.5pt"/>
    </style:style>
    <style:style style:name="P77" style:parent-style-name="Textbody" style:family="paragraph">
      <style:paragraph-properties fo:margin-bottom="0in"/>
      <style:text-properties fo:font-size="9.5pt" style:font-size-asian="9.5pt"/>
    </style:style>
    <style:style style:name="P78" style:parent-style-name="Textbody" style:family="paragraph">
      <style:paragraph-properties fo:margin-bottom="0in"/>
      <style:text-properties fo:font-size="9.5pt" style:font-size-asian="9.5pt"/>
    </style:style>
    <style:style style:name="P79" style:parent-style-name="Textbody" style:family="paragraph">
      <style:paragraph-properties fo:margin-bottom="0in"/>
      <style:text-properties fo:font-size="9.5pt" style:font-size-asian="9.5pt"/>
    </style:style>
    <style:style style:name="P80" style:parent-style-name="Textbody" style:family="paragraph">
      <style:paragraph-properties fo:margin-bottom="0in"/>
      <style:text-properties fo:font-size="9.5pt" style:font-size-asian="9.5pt"/>
    </style:style>
    <style:style style:name="P81" style:parent-style-name="Textbody" style:family="paragraph">
      <style:paragraph-properties fo:margin-bottom="0in"/>
      <style:text-properties fo:font-size="9.5pt" style:font-size-asian="9.5pt"/>
    </style:style>
    <style:style style:name="P82" style:parent-style-name="Textbody" style:family="paragraph">
      <style:paragraph-properties fo:margin-bottom="0in"/>
      <style:text-properties fo:font-size="9.5pt" style:font-size-asian="9.5pt"/>
    </style:style>
    <style:style style:name="P83" style:parent-style-name="Textbody" style:family="paragraph">
      <style:paragraph-properties fo:margin-bottom="0in"/>
      <style:text-properties fo:font-size="9.5pt" style:font-size-asian="9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88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89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98" style:parent-style-name="Textbody" style:family="paragraph">
      <style:paragraph-properties fo:margin-bottom="0in"/>
      <style:text-properties fo:font-size="9.5pt" style:font-size-asian="9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8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09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8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19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8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29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0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1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2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3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4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5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6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7" style:parent-style-name="Textbody" style:list-style-name="LFO2" style:family="paragraph">
      <style:paragraph-properties fo:margin-bottom="0in"/>
      <style:text-properties fo:font-size="9.5pt" style:font-size-asian="9.5pt"/>
    </style:style>
    <style:style style:name="P138" style:parent-style-name="Textbody" style:list-style-name="LFO2" style:family="paragraph">
      <style:text-properties fo:font-size="9.5pt" style:font-size-asian="9.5pt"/>
    </style:style>
  </office:automatic-styles>
  <office:body>
    <office:text text:use-soft-page-breaks="true">
      <text:p text:style-name="P1">7298 - Turismo inclusivo na restauração</text:p>
      <text:p text:style-name="P2">(*) Em Vigor</text:p>
      <text:p text:style-name="P3">Designação da UFCD: Turismo inclusivo na restauração</text:p>
      <text:p text:style-name="P4">Código: <text:s/>7298</text:p>
      <text:p text:style-name="P5">Carga Horária: 25 horas</text:p>
      <text:p text:style-name="P6">Pontos de crédito: 2,25</text:p>
      <text:p text:style-name="P7">Objetivos</text:p>
      <text:p text:style-name="HorizontalLine"/>
      <text:list text:style-name="LFO1" text:continue-numbering="true">
        <text:list-item>
          <text:p text:style-name="P8">Identificar as condições de acessibilidade para clientes com necessidades especiais, assim como os produtos de apoio disponíveis</text:p>
        </text:list-item>
        <text:list-item>
          <text:p text:style-name="P9">Acolher adequadamente o cliente com necessidades especiais</text:p>
        </text:list-item>
        <text:list-item>
          <text:p text:style-name="P10">Efectuar o serviço de mesa, bar ou cafetaria, tendo em conta as especificidades decorrentes das necessidades especiais do cliente, das soluções disponíveis e das solicitações e explicações do cliente</text:p>
        </text:list-item>
        <text:list-item>
          <text:p text:style-name="P11">Apoiar o cliente com necessidades especiais no acesso aos alimentos e às bebidas em serviço de buffet, coffee-break e room-service</text:p>
        </text:list-item>
        <text:list-item>
          <text:p text:style-name="P12">Relacionar-se com o cliente com necessidades especiais, ao longo de todo o serviço, de modo a que este se sinta aceite, compreendido e valorizado como pessoa cliente na unidade de restauração</text:p>
        </text:list-item>
      </text:list>
      <text:p text:style-name="P13">Recursos Didáticos</text:p>
      <text:p text:style-name="HorizontalLine"/>
      <text:p text:style-name="P14">Conteúdos</text:p>
      <text:p text:style-name="HorizontalLine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2" text:continue-numbering="true">
              <text:list-item>
                <text:p text:style-name="P20">O cliente com deficiência<text:s/>motora numa unidade de restauração</text:p>
                <text:list text:continue-numbering="true">
                  <text:list-item>
                    <text:p text:style-name="P21">Condições de acessibilidade e produtos de apoio</text:p>
                    <text:list text:continue-numbering="true">
                      <text:list-item>
                        <text:p text:style-name="P22">- Acessibilidade no exterior da unidade</text:p>
                      </text:list-item>
                      <text:list-item>
                        <text:p text:style-name="P23"><text:span text:style-name="T24">-<text:s/></text:span><text:span text:style-name="T25">Acessibilidade ao interior da unidade</text:span></text:p>
                      </text:list-item>
                      <text:list-item>
                        <text:p text:style-name="P26">- Acessibilidade no interior da unidade</text:p>
                      </text:list-item>
                      <text:list-item>
                        <text:p text:style-name="P27">- Características da casa de banho acessível</text:p>
                      </text:list-item>
                      <text:list-item>
                        <text:p text:style-name="P28">- Produtos de apoio e verificação de requisitos</text:p>
                      </text:list-item>
                    </text:list>
                  </text:list-item>
                </text:list>
              </text:list-item>
            </text:list>
            <text:p text:style-name="Textbody"/>
          </table:table-cell>
          <table:table-cell table:style-name="TableCell29">
            <text:p text:style-name="Textbody">Rodrigo e Emily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p text:style-name="P32">Acolhimento do cliente</text:p>
                    <text:list text:continue-numbering="true">
                      <text:list-item>
                        <text:p text:style-name="P33">- Acolhimento</text:p>
                      </text:list-item>
                      <text:list-item>
                        <text:p text:style-name="P34">- Regras de acolhimento</text:p>
                      </text:list-item>
                      <text:list-item>
                        <text:p text:style-name="P35">- Encaminhamento do cliente à mesa</text:p>
                      </text:list-item>
                      <text:list-item>
                        <text:p text:style-name="P36">- Apoio na locomoção</text:p>
                      </text:list-item>
                      <text:list-item>
                        <text:p text:style-name="P37">- Acomodação do cliente</text:p>
                      </text:list-item>
                    </text:list>
                  </text:list-item>
                </text:list>
              </text:list-item>
            </text:list>
            <text:p text:style-name="Textbody"/>
          </table:table-cell>
          <table:table-cell table:style-name="TableCell38">
            <text:p text:style-name="Textbody">Mariana <text:s/>Keila</text:p>
          </table:table-cell>
        </table:table-row>
        <table:table-row table:style-name="TableRow39">
          <table:table-cell table:style-name="TableCell40">
            <text:p text:style-name="P41">O cliente com deficiência motora numa<text:s/>unidade de restauração</text:p>
            <text:p text:style-name="P42">Serviço de mesa, bar e cafetaria</text:p>
            <text:p text:style-name="P43">- Pedido</text:p>
            <text:p text:style-name="P44">- Ajustamento da mise-en-place</text:p>
            <text:p text:style-name="P45">- Mobilização de produtos de apoio</text:p>
            <text:p text:style-name="P46">- Serviço</text:p>
          </table:table-cell>
          <table:table-cell table:style-name="TableCell47">
            <text:p text:style-name="Textbody">Henrique, André e Dhurba</text:p>
          </table:table-cell>
        </table:table-row>
        <text:soft-page-break/>
        <table:table-row table:style-name="TableRow48">
          <table:table-cell table:style-name="TableCell49">
            <text:p text:style-name="P50">O cliente com deficiência motora numa unidade de restauração</text:p>
            <text:p text:style-name="P51">Serviço de alimentos e<text:s/>bebidas nas modalidades de buffet, coffee-break e room-service</text:p>
            <text:p text:style-name="P52">- Serviço de buffet e coffee-break</text:p>
            <text:p text:style-name="P53">- Serviço de room-service</text:p>
            <text:p text:style-name="P54"/>
            <text:p text:style-name="P55">Relacionamento interpessoal</text:p>
            <text:p text:style-name="P56">- Empatia no serviço de restauração</text:p>
            <text:p text:style-name="P57">- Factores favorecedores e dificultadores da empatia</text:p>
            <text:p text:style-name="Textbody"/>
          </table:table-cell>
          <table:table-cell table:style-name="TableCell58">
            <text:p text:style-name="Textbody">Beatriz, <text:s/>Zecaria</text:p>
          </table:table-cell>
        </table:table-row>
        <table:table-row table:style-name="TableRow59">
          <table:table-cell table:style-name="TableCell60">
            <text:p text:style-name="P61">O cliente com deficiência visual numa unidade de restauração</text:p>
            <text:p text:style-name="P62">Condições de acessibilidade e produtos de apoio</text:p>
            <text:p text:style-name="P63">- Condições de acessibilidade</text:p>
            <text:p text:style-name="P64">- Produtos de apoio e práticas de serviço</text:p>
            <text:p text:style-name="P65">Acolhimento do cliente</text:p>
            <text:p text:style-name="P66">- Acolhimento</text:p>
            <text:p text:style-name="P67">- Encaminhamento para a mesa</text:p>
            <text:p text:style-name="P68">- Cão-guia</text:p>
            <text:p text:style-name="P69"/>
            <text:p text:style-name="P70"/>
          </table:table-cell>
          <table:table-cell table:style-name="TableCell71">
            <text:p text:style-name="Textbody">Leonardo e Bruno</text:p>
          </table:table-cell>
        </table:table-row>
        <table:table-row table:style-name="TableRow72">
          <table:table-cell table:style-name="TableCell73">
            <text:p text:style-name="P74">O cliente com deficiência visual numa unidade de restauração</text:p>
            <text:p text:style-name="P75">Serviço de mesa, bar e cafetaria</text:p>
            <text:p text:style-name="P76">- Pedido</text:p>
            <text:p text:style-name="P77">- Mise-en-place</text:p>
            <text:p text:style-name="P78">- Serviço</text:p>
            <text:p text:style-name="P79">- Saída da unidade de restauração</text:p>
            <text:p text:style-name="P80">Serviço de alimentos e bebidas nas modalidades de buffet,<text:s/>coffee-break e room-service</text:p>
            <text:p text:style-name="P81">- Serviço de buffet e coffee-break</text:p>
            <text:p text:style-name="P82">- Serviço de room-service</text:p>
            <text:p text:style-name="P83">Relacionamento interpessoal</text:p>
          </table:table-cell>
          <table:table-cell table:style-name="TableCell84">
            <text:p text:style-name="Textbody">David e Gabriel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O cliente com deficiência auditiva numa unidade de restauração</text:p>
                <text:list text:continue-numbering="true">
                  <text:list-item>
                    <text:p text:style-name="P88">Acolhimento do cliente</text:p>
                    <text:list text:continue-numbering="true">
                      <text:list-item>
                        <text:p text:style-name="P89">- Acolhimento</text:p>
                      </text:list-item>
                      <text:list-item>
                        <text:p text:style-name="P90">- Língua gestual<text:s/>portuguesa</text:p>
                      </text:list-item>
                      <text:list-item>
                        <text:p text:style-name="P91">- Comunicação</text:p>
                      </text:list-item>
                      <text:list-item>
                        <text:p text:style-name="P92">- Cão para surdos</text:p>
                      </text:list-item>
                    </text:list>
                  </text:list-item>
                  <text:list-item>
                    <text:p text:style-name="P93">Serviço de mesa, bar, cafetaria, buffet e room-service</text:p>
                    <text:list text:continue-numbering="true">
                      <text:list-item>
                        <text:p text:style-name="P94">- Apresentação da ementa e anotação do pedido</text:p>
                      </text:list-item>
                      <text:list-item>
                        <text:p text:style-name="P95">- Serviço</text:p>
                      </text:list-item>
                    </text:list>
                  </text:list-item>
                  <text:list-item>
                    <text:p text:style-name="P96">Relacionamento interpessoal</text:p>
                    <text:list text:continue-numbering="true">
                      <text:list-item>
                        <text:p text:style-name="P97">- Conhecimento e aceitação</text:p>
                      </text:list-item>
                    </text:list>
                  </text:list-item>
                </text:list>
              </text:list-item>
            </text:list>
            <text:p text:style-name="P98"/>
          </table:table-cell>
          <table:table-cell table:style-name="TableCell99">
            <text:p text:style-name="Textbody"/>
          </table:table-cell>
        </table:table-row>
      </table:table>
      <text:list text:style-name="LFO2" text:continue-numbering="true">
        <text:list-item>
          <text:p text:style-name="P100">O cliente com deficiência auditiva numa unidade de restauração</text:p>
          <text:list text:continue-numbering="true">
            <text:list-item>
              <text:p text:style-name="P101">Acolhimento do cliente</text:p>
              <text:list text:continue-numbering="true">
                <text:list-item>
                  <text:p text:style-name="P102">- Acolhimento</text:p>
                </text:list-item>
                <text:list-item>
                  <text:p text:style-name="P103">- Língua gestual portuguesa</text:p>
                </text:list-item>
                <text:list-item>
                  <text:p text:style-name="P104">- Comunicação</text:p>
                </text:list-item>
                <text:list-item>
                  <text:p text:style-name="P105">- Cão para surdos</text:p>
                </text:list-item>
              </text:list>
            </text:list-item>
            <text:list-item>
              <text:p text:style-name="P106">Serviço de mesa, bar, cafetaria, buffet e room-service</text:p>
              <text:list text:continue-numbering="true">
                <text:list-item>
                  <text:p text:style-name="P107">- Apresentação da ementa e anotação do pedido</text:p>
                </text:list-item>
                <text:list-item>
                  <text:p text:style-name="P108">- Serviço</text:p>
                </text:list-item>
              </text:list>
            </text:list-item>
            <text:list-item>
              <text:p text:style-name="P109">Relacionamento interpessoal</text:p>
              <text:list text:continue-numbering="true">
                <text:list-item>
                  <text:p text:style-name="P110">-<text:s/>Conhecimento e aceitação</text:p>
                </text:list-item>
              </text:list>
            </text:list-item>
          </text:list>
        </text:list-item>
        <text:list-item>
          <text:p text:style-name="P111">O cliente com deficiência intelectual e/ou multideficiência numa unidade de restauração</text:p>
          <text:list text:continue-numbering="true">
            <text:list-item>
              <text:p text:style-name="P112">Condições de acessibilidade e produtos de apoio</text:p>
              <text:list text:continue-numbering="true">
                <text:list-item>
                  <text:p text:style-name="P113">- Deficiência intelectual</text:p>
                </text:list-item>
                <text:list-item>
                  <text:p text:style-name="P114">- Verificação de requisitos</text:p>
                </text:list-item>
              </text:list>
            </text:list-item>
            <text:list-item>
              <text:p text:style-name="P115">Acolhimento do cliente</text:p>
            </text:list-item>
            <text:list-item>
              <text:p text:style-name="P116">Serviço de mesa,<text:s/>bar e cafetaria</text:p>
              <text:list text:continue-numbering="true">
                <text:list-item>
                  <text:p text:style-name="P117">- Pedido</text:p>
                </text:list-item>
                <text:list-item>
                  <text:p text:style-name="P118">- Mise-en-place</text:p>
                </text:list-item>
                <text:list-item>
                  <text:p text:style-name="P119">- Serviço</text:p>
                </text:list-item>
              </text:list>
            </text:list-item>
            <text:list-item>
              <text:p text:style-name="P120">Serviço de buffet, coffee-break e room-service</text:p>
              <text:list text:continue-numbering="true">
                <text:list-item>
                  <text:p text:style-name="P121">- Serviço de buffet e coffee-break</text:p>
                </text:list-item>
                <text:list-item>
                  <text:p text:style-name="P122">- Serviço de room-service</text:p>
                </text:list-item>
              </text:list>
            </text:list-item>
            <text:list-item>
              <text:p text:style-name="P123">Relacionamento interpessoal</text:p>
              <text:list text:continue-numbering="true">
                <text:list-item>
                  <text:p text:style-name="P124">- Estereótipos</text:p>
                </text:list-item>
              </text:list>
            </text:list-item>
          </text:list>
        </text:list-item>
        <text:list-item>
          <text:p text:style-name="P125">O cliente sénior com limitações motoras, sensoriais e/ou intelectuais numa unidade de restauração</text:p>
          <text:list text:continue-numbering="true">
            <text:list-item>
              <text:p text:style-name="P126">Condições de acessibilidade e produtos de apoio</text:p>
              <text:list text:continue-numbering="true">
                <text:list-item>
                  <text:p text:style-name="P127">- Cliente sénior</text:p>
                </text:list-item>
                <text:list-item>
                  <text:p text:style-name="P128">- Acessibilidades</text:p>
                </text:list-item>
                <text:list-item>
                  <text:p text:style-name="P129">- Produtos de apoio</text:p>
                </text:list-item>
              </text:list>
            </text:list-item>
            <text:list-item>
              <text:p text:style-name="P130">Acolhimento do cliente</text:p>
            </text:list-item>
            <text:list-item>
              <text:p text:style-name="P131">Serviço de mesa, bar e cafetaria</text:p>
              <text:list text:continue-numbering="true">
                <text:list-item>
                  <text:p text:style-name="P132">- Pedido e mise-en-place</text:p>
                </text:list-item>
                <text:list-item>
                  <text:p text:style-name="P133">- Serviço</text:p>
                </text:list-item>
              </text:list>
            </text:list-item>
            <text:list-item>
              <text:p text:style-name="P134">Serviço de buffet,<text:s/>coffee-break e room-service</text:p>
              <text:list text:continue-numbering="true">
                <text:list-item>
                  <text:p text:style-name="P135">- Serviço de buffet e coffee-break</text:p>
                </text:list-item>
                <text:list-item>
                  <text:p text:style-name="P136">- Serviço de room-service</text:p>
                </text:list-item>
              </text:list>
            </text:list-item>
            <text:list-item>
              <text:p text:style-name="P137">Relacionamento interpessoal</text:p>
              <text:list text:continue-numbering="true">
                <text:list-item>
                  <text:p text:style-name="P138">- Necessidades do cliente sénior em matéria de comunicação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Ausgusto Silva. Silva Barreto</meta:initial-creator>
    <dc:creator>Antonio Ausgusto Silva. Silva Barreto</dc:creator>
    <meta:creation-date>2018-10-01T14:57:00Z</meta:creation-date>
    <dc:date>2019-03-07T16:35:00Z</dc:date>
    <meta:template xlink:href="Normal" xlink:type="simple"/>
    <meta:editing-cycles>3</meta:editing-cycles>
    <meta:editing-duration>PT1440S</meta:editing-duration>
    <meta:document-statistic meta:page-count="3" meta:paragraph-count="8" meta:word-count="652" meta:character-count="4170" meta:row-count="29" meta:non-whitespace-character-count="3526"/>
  </office:meta>
</office:document-meta>
</file>