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 style:list-style-name="L1">
      <style:text-properties fo:font-size="9.75pt"/>
    </style:style>
    <style:style style:name="P2" style:family="paragraph" style:parent-style-name="Text_20_body" style:list-style-name="L2">
      <style:text-properties fo:font-size="9.75pt"/>
    </style:style>
    <style:style style:name="P3" style:family="paragraph" style:parent-style-name="Text_20_body">
      <style:paragraph-properties fo:margin-top="0cm" fo:margin-bottom="0cm" loext:contextual-spacing="false"/>
      <style:text-properties fo:font-size="9.75pt"/>
    </style:style>
    <style:style style:name="P4" style:family="paragraph" style:parent-style-name="Text_20_body" style:list-style-name="L1">
      <style:paragraph-properties fo:margin-top="0cm" fo:margin-bottom="0cm" loext:contextual-spacing="false"/>
      <style:text-properties fo:font-size="9.75pt"/>
    </style:style>
    <style:style style:name="P5" style:family="paragraph" style:parent-style-name="Text_20_body" style:list-style-name="L2">
      <style:paragraph-properties fo:margin-top="0cm" fo:margin-bottom="0cm" loext:contextual-spacing="false"/>
      <style:text-properties fo:font-size="9.75pt"/>
    </style:style>
    <style:style style:name="P6" style:family="paragraph" style:parent-style-name="Standard">
      <style:text-properties fo:font-size="9.75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(*) Em Vigor </text:p>
      <text:p text:style-name="P6">Designação da UFCD 7844 Gestão de equipas</text:p>
      <text:p text:style-name="P6">Código:</text:p>
      <text:p text:style-name="P6">Carga Horária: </text:p>
      <text:p text:style-name="P6">25 horas</text:p>
      <text:p text:style-name="P6">Pontos de crédito: </text:p>
      <text:p text:style-name="P6">2,25</text:p>
      <text:p text:style-name="P6">Objetivos</text:p>
      <text:p text:style-name="Horizontal_20_Line"/>
      <text:list xml:id="list249401351" text:style-name="L1">
        <text:list-item>
          <text:p text:style-name="P4">Organizar e gerir equipas de trabalho. </text:p>
        </text:list-item>
        <text:list-item>
          <text:p text:style-name="P4">Comunicar e liderar equipas de trabalho. </text:p>
        </text:list-item>
        <text:list-item>
          <text:p text:style-name="P4">Identificar o sucesso do trabalho em equipa realçando vantagens e dinâmicas subjacentes. </text:p>
        </text:list-item>
        <text:list-item>
          <text:p text:style-name="P1">Reconhecer as especificidades e os aspetos essenciais para o sucesso no trabalho em equipa. </text:p>
        </text:list-item>
      </text:list>
      <text:p text:style-name="P3">Recursos Didáticos</text:p>
      <text:p text:style-name="Horizontal_20_Line"/>
      <text:p text:style-name="P3">Conteúdos</text:p>
      <text:p text:style-name="Horizontal_20_Line"/>
      <text:list xml:id="list2626804829" text:style-name="L2">
        <text:list-item>
          <text:p text:style-name="P5">Organização do trabalho de equipa </text:p>
        </text:list-item>
        <text:list-item>
          <text:p text:style-name="P5">Comunicar eficazmente com a equipa </text:p>
        </text:list-item>
        <text:list-item>
          <text:p text:style-name="P5">Gestão orientada para os resultados e para as pessoas </text:p>
        </text:list-item>
        <text:list-item>
          <text:p text:style-name="P5">Técnicas de motivação e dinamização da equipa </text:p>
        </text:list-item>
        <text:list-item>
          <text:p text:style-name="P5">Gestão de conflitos </text:p>
        </text:list-item>
        <text:list-item>
          <text:p text:style-name="P5">Orientação da equipa para a mudança </text:p>
        </text:list-item>
        <text:list-item>
          <text:p text:style-name="P5">Liderança </text:p>
          <text:list>
            <text:list-item>
              <text:p text:style-name="P5">Liderança de equipas: fenómenos e dinâmicas próprias, desafios e problemas específicos </text:p>
            </text:list-item>
            <text:list-item>
              <text:p text:style-name="P5">Diferentes preferências pessoais e o seu impacto em funções de liderança </text:p>
            </text:list-item>
            <text:list-item>
              <text:p text:style-name="P5">Diferentes estilos de Liderança </text:p>
            </text:list-item>
            <text:list-item>
              <text:p text:style-name="P5">Competências necessárias à coordenação de equipas </text:p>
            </text:list-item>
            <text:list-item>
              <text:p text:style-name="P5">Estratégias de mobilização da equipa para um desempenho de excelência </text:p>
            </text:list-item>
            <text:list-item>
              <text:p text:style-name="P5">Gestão de situações problemáticas na equipa </text:p>
            </text:list-item>
          </text:list>
        </text:list-item>
        <text:list-item>
          <text:p text:style-name="P5">Trabalho em equipa </text:p>
          <text:list>
            <text:list-item>
              <text:p text:style-name="P5">Trabalho em equipa – implicações e especificidades </text:p>
            </text:list-item>
            <text:list-item>
              <text:p text:style-name="P5">Excelência no trabalho em equipa </text:p>
            </text:list-item>
            <text:list-item>
              <text:p text:style-name="P5">Diferenças interpessoais e o seu impacto no trabalho em equipa </text:p>
            </text:list-item>
            <text:list-item>
              <text:p text:style-name="P5">Mobilização de recursos pessoais em função da equipa </text:p>
            </text:list-item>
            <text:list-item>
              <text:p text:style-name="P2">Como ultrapassar impasses e obstáculos no trabalho em equipa 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</meta:initial-creator>
    <meta:creation-date>2018-10-02T00:18:57.819563729</meta:creation-date>
    <dc:date>2018-10-02T00:19:42.940842201</dc:date>
    <dc:creator>A B</dc:creator>
    <meta:editing-duration>PT45S</meta:editing-duration>
    <meta:editing-cycles>1</meta:editing-cycles>
    <meta:document-statistic meta:table-count="0" meta:image-count="0" meta:object-count="0" meta:page-count="1" meta:paragraph-count="33" meta:word-count="209" meta:character-count="1298" meta:non-whitespace-character-count="1118"/>
    <meta:generator>LibreOffice/6.0.5.2$Linux_X86_64 LibreOffice_project/54c8cbb85f300ac59db32fe8a675ff7683cd5a16</meta:generator>
  </office:meta>
</office:document-meta>
</file>