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0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sans-serif" fo:font-size="14pt"/>
    </style:style>
    <style:style style:name="P3" style:family="paragraph" style:parent-style-name="Heading_20_3">
      <style:text-properties fo:color="#1e73b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 style:list-style-name="L4"/>
    <style:style style:name="P8" style:family="paragraph" style:parent-style-name="Table_20_Contents" style:list-style-name="L5"/>
    <style:style style:name="P9" style:family="paragraph" style:parent-style-name="Table_20_Contents" style:list-style-name="L6"/>
    <style:style style:name="P10" style:family="paragraph" style:parent-style-name="Table_20_Contents" style:list-style-name="L7"/>
    <style:style style:name="P11" style:family="paragraph" style:parent-style-name="Table_20_Contents" style:list-style-name="L1">
      <style:paragraph-properties fo:margin-top="0cm" fo:margin-bottom="0.499cm" loext:contextual-spacing="false"/>
    </style:style>
    <style:style style:name="P12" style:family="paragraph" style:parent-style-name="Table_20_Contents" style:list-style-name="L2">
      <style:paragraph-properties fo:margin-top="0cm" fo:margin-bottom="0.499cm" loext:contextual-spacing="false"/>
    </style:style>
    <style:style style:name="P13" style:family="paragraph" style:parent-style-name="Table_20_Contents" style:list-style-name="L3">
      <style:paragraph-properties fo:margin-top="0cm" fo:margin-bottom="0.499cm" loext:contextual-spacing="false"/>
    </style:style>
    <style:style style:name="P14" style:family="paragraph" style:parent-style-name="Table_20_Contents" style:list-style-name="L4">
      <style:paragraph-properties fo:margin-top="0cm" fo:margin-bottom="0.499cm" loext:contextual-spacing="false"/>
    </style:style>
    <style:style style:name="P15" style:family="paragraph" style:parent-style-name="Table_20_Contents" style:list-style-name="L5">
      <style:paragraph-properties fo:margin-top="0cm" fo:margin-bottom="0.499cm" loext:contextual-spacing="false"/>
    </style:style>
    <style:style style:name="P16" style:family="paragraph" style:parent-style-name="Table_20_Contents" style:list-style-name="L6">
      <style:paragraph-properties fo:margin-top="0cm" fo:margin-bottom="0.499cm" loext:contextual-spacing="false"/>
    </style:style>
    <style:style style:name="P17" style:family="paragraph" style:parent-style-name="Table_20_Contents" style:list-style-name="L7">
      <style:paragraph-properties fo:margin-top="0cm" fo:margin-bottom="0.499cm" loext:contextual-spacing="false"/>
    </style:style>
    <style:style style:name="T1" style:family="text">
      <style:text-properties officeooo:rsid="000b9af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1">L</text:span>iderança e Gestão de Equipas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Área de Educação  Formação (AEF)</text:p>
          </table:table-cell>
          <table:table-cell table:style-name="Tabela1.A1" office:value-type="string">
            <text:p text:style-name="Table_20_Contents">811 – Hotelaria e Restauração</text:p>
          </table:table-cell>
        </table:table-row>
        <table:table-row>
          <table:table-cell table:style-name="Tabela1.A1" office:value-type="string">
            <text:p text:style-name="Table_20_Contents">Destinatários</text:p>
          </table:table-cell>
          <table:table-cell table:style-name="Tabela1.A1" office:value-type="string">
            <text:p text:style-name="Table_20_Contents">Ativos empregados de organizações ou público em geral.</text:p>
          </table:table-cell>
        </table:table-row>
        <table:table-row>
          <table:table-cell table:style-name="Tabela1.A1" office:value-type="string">
            <text:p text:style-name="Table_20_Contents">Pré-requisitos</text:p>
          </table:table-cell>
          <table:table-cell table:style-name="Tabela1.A1" office:value-type="string">
            <text:p text:style-name="Table_20_Contents">A frequência do curso não requer pré-requisitos específicos.</text:p>
          </table:table-cell>
        </table:table-row>
        <table:table-row>
          <table:table-cell table:style-name="Tabela1.A1" office:value-type="string">
            <text:p text:style-name="Table_20_Contents">Objetivos Gerais</text:p>
          </table:table-cell>
          <table:table-cell table:style-name="Tabela1.A1" office:value-type="string">
            <text:p text:style-name="Table_20_Contents">Dotar os participantes de ferramentas que lhes permitam contribuir para desenvolver com eficácia a gestão e liderança de equipas.</text:p>
          </table:table-cell>
        </table:table-row>
        <table:table-row>
          <table:table-cell table:style-name="Tabela1.A1" office:value-type="string">
            <text:p text:style-name="Table_20_Contents">Objetivos Específicos</text:p>
          </table:table-cell>
          <table:table-cell table:style-name="Tabela1.A1" office:value-type="string">
            <text:p text:style-name="P1">No final da formação os participantes deverão ser capazes de:</text:p>
            <text:list xml:id="list6382351523713624634" text:style-name="L1">
              <text:list-item>
                <text:p text:style-name="P4">Desenvolver a competência e a autonomia das pessoas e equipas; </text:p>
              </text:list-item>
              <text:list-item>
                <text:p text:style-name="P4">Criar condições que facilitam a motivação; </text:p>
              </text:list-item>
              <text:list-item>
                <text:p text:style-name="P4">Comunicar eficazmente com os diferentes interlocutores; </text:p>
              </text:list-item>
              <text:list-item>
                <text:p text:style-name="P4">Experienciar o grau de eficácia de alguns comportamentos de gestão e liderança dos desempenhos, e elaborar um “mapa” os seus pontos fortes e pontos de melhoria; </text:p>
              </text:list-item>
              <text:list-item>
                <text:p text:style-name="P4">Treinar-se nas principais áreas de gestão das pessoas e das equipas (fixar objetivos, animar e motivar, delegar); </text:p>
              </text:list-item>
              <text:list-item>
                <text:p text:style-name="P11">Refletir sobre hipóteses de solução e respetivos impactes, para alguns dos problemas reais da gestão de equipas e pessoas. </text:p>
              </text:list-item>
            </text:list>
            <text:p text:style-name="P1"> </text:p>
          </table:table-cell>
        </table:table-row>
        <table:table-row>
          <table:table-cell table:style-name="Tabela1.A1" office:value-type="string">
            <text:p text:style-name="Table_20_Contents">Programa</text:p>
          </table:table-cell>
          <table:table-cell table:style-name="Tabela1.A1" office:value-type="string">
            <text:p text:style-name="P1"><text:span text:style-name="Strong_20_Emphasis">1Caracterizar o âmbito da gestão e liderança de equipas e pessoas</text:span></text:p>
            <text:list xml:id="list3746622917302423256" text:style-name="L2">
              <text:list-item>
                <text:p text:style-name="P5">As responsabilidades associadas a gerir e liderar equipas. </text:p>
              </text:list-item>
              <text:list-item>
                <text:p text:style-name="P5">Missão, desafios, valores e cultura da organização. </text:p>
              </text:list-item>
              <text:list-item>
                <text:p text:style-name="P5">Liderar pelo exemplo. </text:p>
              </text:list-item>
              <text:list-item>
                <text:p text:style-name="P12">Diagnosticar o seu estilo pessoal de gestão e liderança. </text:p>
              </text:list-item>
            </text:list>
            <text:p text:style-name="P1"><text:span text:style-name="Strong_20_Emphasis">2. Saber como utilizar os estilos de gestão e liderança, de forma realista e adaptada aos contextos e às pessoas</text:span></text:p>
            <text:list xml:id="list6115951470556864903" text:style-name="L3">
              <text:list-item>
                <text:p text:style-name="P6">Reforçar o seu impacte sobre a envolvente. </text:p>
              </text:list-item>
              <text:list-item>
                <text:p text:style-name="P6">Afirmar-se face a diferentes tipos de equipas. </text:p>
              </text:list-item>
              <text:list-item>
                <text:p text:style-name="P6">Identificar preferências de estilos de gestão e liderança nos seus interlocutores para melhorar o entendimento e a colaboração. </text:p>
              </text:list-item>
              <text:list-item>
                <text:p text:style-name="P6">Elaborar um “mapa” dos seus pontos fortes e pontos de melhoria. </text:p>
              </text:list-item>
              <text:list-item>
                <text:p text:style-name="P13">Partilhar boas práticas versus práticas a evitar. </text:p>
              </text:list-item>
            </text:list>
            <text:p text:style-name="P1"><text:span text:style-name="Strong_20_Emphasis">Diagnosticar o grau de competência e autonomia dos colaboradores</text:span></text:p>
            <text:list xml:id="list3029683053919348674" text:style-name="L4">
              <text:list-item>
                <text:p text:style-name="P7">Diagnosticar as necessidades de evolução das pessoas e das <text:soft-page-break/>equipas. </text:p>
              </text:list-item>
              <text:list-item>
                <text:p text:style-name="P7">Organizar o trabalho e facilitar a progressão individual/coletiva. </text:p>
              </text:list-item>
              <text:list-item>
                <text:p text:style-name="P14">Utilizar as entrevistas e reuniões para mobilizar as equipas. </text:p>
              </text:list-item>
            </text:list>
            <text:p text:style-name="P1"><text:span text:style-name="Strong_20_Emphasis">Refletir sobre as motivações</text:span></text:p>
            <text:list xml:id="list4891032877697099941" text:style-name="L5">
              <text:list-item>
                <text:p text:style-name="P8">Identificar fatores facilitadores da motivação e as situações que promovem desmotivação. </text:p>
              </text:list-item>
              <text:list-item>
                <text:p text:style-name="P15">Dar feedback construtivo e melhorar os desempenhos. </text:p>
              </text:list-item>
            </text:list>
            <text:p text:style-name="P1"><text:span text:style-name="Strong_20_Emphasis">Comunicar eficazmente com os diferentes interlocutores</text:span></text:p>
            <text:list xml:id="list3287291692588131681" text:style-name="L6">
              <text:list-item>
                <text:p text:style-name="P9">Adoptar uma atitude positiva e construtiva. </text:p>
              </text:list-item>
              <text:list-item>
                <text:p text:style-name="P9">Saber escutar e desenvolver a empatia. </text:p>
              </text:list-item>
              <text:list-item>
                <text:p text:style-name="P9">Utilizar argumentos adaptados aos diferentes interlocutores, para transmitir a sua mensagem e obter diálogos mais compreensivos. </text:p>
              </text:list-item>
              <text:list-item>
                <text:p text:style-name="P9">Usar Clareza, Objetividade e Cortesia. </text:p>
              </text:list-item>
              <text:list-item>
                <text:p text:style-name="P16">Prevenir e tratar desacordos e conflitos. </text:p>
              </text:list-item>
            </text:list>
            <text:p text:style-name="P1"><text:span text:style-name="Strong_20_Emphasis">Definir um plano de ação das mudanças a pôr em prática</text:span></text:p>
            <text:list xml:id="list1451958636533808610" text:style-name="L7">
              <text:list-item>
                <text:p text:style-name="P10">Identificar prioridades de mudança relativamente aos objetivos. </text:p>
              </text:list-item>
              <text:list-item>
                <text:p text:style-name="P10">Reforçar a sua influência sobre o contexto envolvente. </text:p>
              </text:list-item>
              <text:list-item>
                <text:p text:style-name="P17">Elaborar o seu plano de ação. </text:p>
              </text:list-item>
            </text:list>
            <text:p text:style-name="P2"/>
          </table:table-cell>
        </table:table-row>
        <table:table-row>
          <table:table-cell table:style-name="Tabela1.A1" office:value-type="string">
            <text:p text:style-name="Table_20_Contents">Carga Horária Total</text:p>
          </table:table-cell>
          <table:table-cell table:style-name="Tabela1.A1" office:value-type="string">
            <text:p text:style-name="Table_20_Contents"> 50 Horas</text:p>
          </table:table-cell>
        </table:table-row>
        <table:table-row>
          <table:table-cell table:style-name="Tabela1.A1" office:value-type="string">
            <text:p text:style-name="Table_20_Contents">Metodologias de Formação</text:p>
          </table:table-cell>
          <table:table-cell table:style-name="Tabela1.A1" office:value-type="string">
            <text:p text:style-name="Table_20_Contents">Os temas serão introduzidos através de uma breve explanação teórica por parte do formador, com base nos métodos expositivo e interrogativo. Complementarmente, os assuntos serão trabalhados pelos formandos, através da realização de exercícios práticos, discussão em grupo e simulação de situações reais e que percorrem os temas abordados em cada sessão de formação. O desenvolvimento de atividades de natureza mais prática, suportadas em métodos ativos, permitirão contribuir para potenciar e reforçar a capacidade de autonomia e de auto-aprendizagem/pesquisa dos formandos.</text:p>
          </table:table-cell>
        </table:table-row>
        <table:table-row>
          <table:table-cell table:style-name="Tabela1.A1" office:value-type="string">
            <text:p text:style-name="Table_20_Contents">Forma de Organização da Formação</text:p>
          </table:table-cell>
          <table:table-cell table:style-name="Tabela1.A1" office:value-type="string">
            <text:p text:style-name="Table_20_Contents">Formação presencial</text:p>
          </table:table-cell>
        </table:table-row>
        <table:table-row>
          <table:table-cell table:style-name="Tabela1.A1" office:value-type="string">
            <text:p text:style-name="Table_20_Contents">Equipa Pedagógica</text:p>
          </table:table-cell>
          <table:table-cell table:style-name="Tabela1.A1" office:value-type="string">
            <text:p text:style-name="Table_20_Contents"> O formador a afetar ao desenvolvimento do curso terá como perfil de competências:<text:line-break/>– Habilitações acadêmicas: com habilitações de nível superior, com formação de base ou complementar (nomeadamente decorrente de formação profissional) enquadrada na AEF;<text:line-break/>– Experiência profissional: experiência profissional relevante na área;- Experiência pedagógica: experiência pedagógica anterior;<text:line-break/><text:soft-page-break/>– Aptidões psico-sociais: aptidões que envolvam o espírito de cooperação, a facilidade de comunicação e relacionamento, a flexibilidade, a tolerância e a capacidade de auto e heterocrítica.</text:p>
          </table:table-cell>
        </table:table-row>
        <table:table-row>
          <table:table-cell table:style-name="Tabela1.A1" office:value-type="string">
            <text:p text:style-name="Table_20_Contents">Metodologias de Acompanhamento</text:p>
          </table:table-cell>
          <table:table-cell table:style-name="Tabela1.A1" office:value-type="string">
            <text:p text:style-name="Table_20_Contents"> O sistema de acompanhamento a prosseguir durante a ação de formação tem como objetivos verificar:<text:line-break/>– A conformidade na execução e o cumprimento progressivo dos objetivos pedagógicos;<text:line-break/>– As alterações provocadas no nível de conhecimento e aprendizagem dos formandos;<text:line-break/>– O cumprimento da planificação e estrutura programática do curso;<text:line-break/>– A adequação das metodologias pedagógicas às necessidades e expectativas dos formandos;<text:line-break/>– A adequação dos equipamentos e recursos pedagógicos às condições de execução da formação;<text:line-break/>– O cumprimento do cronograma estabelecido e a assiduidade dos formandos;<text:line-break/>– A adesão, reações e nível de satisfação das expectativas iniciais dos formandos em relação à atividade formativa.</text:p>
          </table:table-cell>
        </table:table-row>
        <table:table-row>
          <table:table-cell table:style-name="Tabela1.A1" office:value-type="string">
            <text:p text:style-name="Table_20_Contents">Metodologias de Avaliação</text:p>
          </table:table-cell>
          <table:table-cell table:style-name="Tabela1.A1" office:value-type="string">
            <text:p text:style-name="Table_20_Contents">No âmbito da avaliação, poderão ser consideradas as seguintes dimensões de análise:<text:line-break/>– AVALIAÇÃO DE DIAGNÓSTICO: tem por objetivo a avaliação do nível de conhecimentos dos formandos em relação às temáticas do curso, de forma a permitir um melhor planeamento da formação e preparar cada plano de sessão com o aprofundamento dos conteúdos ajustado ao nível de conhecimentos e necessidades dos formandos. A operacionalizar pelo formador na primeira sessão de formação, através da realização de um teste incidindo sobre os conteúdos mais estruturantes;<text:line-break/>– AVALIAÇÃO DA APRENDIZAGEM: consiste num processo de verificação do nível de aprendizagem do formando face aos objetivos pedagógicos previamente definidos. Assenta em duas modalidades:<text:line-break/>i. Formativa: verificação contínua das aprendizagens progressivas demonstradas pelo formando, seja assentes numa observação sistemática, seja evidenciada em respostas/ intervenções do formando, em exercícios de aprendizagem ou outras tarefas realizadas durante as sessões;<text:line-break/>ii. Sumativa: verificação sumativa das aprendizagens realizadas pelo formando, constituindo-se como uma síntese das informações recolhidas sobre o desenvolvimento das aprendizagens e competências do formando. Assenta, ainda, na realização de uma ficha de avaliação e que incide sobre os conteúdos programáticos abordados nas sessões de formação;<text:line-break/>– AVALIAÇÃO COMPORTAMENTAL: avaliação contínua, visa avaliar o formando, numa vertente comportamental, a realizar pelo formador ao longo das sessões de formação;<text:line-break/>– AVALIAÇÃO DE REAÇÃO: visa recolher informação sobre o nível de satisfação dos formandos face à formação frequentada e ao desempenho do formador.<text:line-break/>A frequência com aproveitamento confere ao formando o direito a receber um Certificado de Formação Profissional.</text:p>
          </table:table-cell>
        </table:table-row>
        <text:soft-page-break/>
        <table:table-row>
          <table:table-cell table:style-name="Tabela1.A1" office:value-type="string">
            <text:p text:style-name="Table_20_Contents">Recursos Físicos, Audiovisuais e Pedagógicos</text:p>
          </table:table-cell>
          <table:table-cell table:style-name="Tabela1.A1" office:value-type="string">
            <text:p text:style-name="Table_20_Contents">Como recursos de suporte ao desenvolvimento do curso, a sala de formação estará mobilada com mesas e cadeiras adequadas à intervenção formativa, dispostas em U, e equipada com os seguintes recursos audiovisuais:<text:line-break/>– Quadro branco, marcadores e apagador;<text:line-break/>– Computador portátil;<text:line-break/>– Projetor de vídeo;<text:line-break/>– Tela de projeção.<text:line-break/>Na execução da ação de formação, será facultada aos formandos documentação de apoio com o desenvolvimento de todos os temas abordados durante a formação de forma a permitir-lhes um acompanhamento mais rigoroso sobre os assuntos abordados, bem assim a sua consulta posteri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2:01:07.417798227</meta:creation-date>
    <dc:date>2017-11-13T13:29:29.371174642</dc:date>
    <meta:editing-duration>PT41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4" meta:paragraph-count="61" meta:word-count="1029" meta:character-count="7164" meta:non-whitespace-character-count="6171"/>
  </office:meta>
</office:document-meta>
</file>