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.5pt" style:font-size-asian="12.5pt"/>
    </style:style>
    <style:style style:name="P2" style:parent-style-name="Standard" style:family="paragraph">
      <style:text-properties fo:font-size="12.5pt" style:font-size-asian="12.5pt"/>
    </style:style>
    <style:style style:name="P3" style:parent-style-name="Standard" style:family="paragraph">
      <style:text-properties fo:font-size="12.5pt" style:font-size-asian="12.5pt"/>
    </style:style>
    <style:style style:name="P4" style:parent-style-name="Standard" style:family="paragraph">
      <style:text-properties fo:font-size="12.5pt" style:font-size-asian="12.5pt"/>
    </style:style>
    <style:style style:name="P5" style:parent-style-name="Standard" style:family="paragraph">
      <style:text-properties fo:font-size="12.5pt" style:font-size-asian="12.5pt"/>
    </style:style>
    <style:style style:name="P6" style:parent-style-name="Standard" style:family="paragraph">
      <style:text-properties fo:font-size="12.5pt" style:font-size-asian="12.5pt"/>
    </style:style>
    <style:style style:name="P7" style:parent-style-name="Standard" style:family="paragraph">
      <style:text-properties fo:font-weight="bold" style:font-weight-asian="bold" fo:font-size="14.5pt" style:font-size-asian="14.5pt"/>
    </style:style>
    <style:style style:name="P8" style:parent-style-name="HorizontalLine" style:family="paragraph">
      <style:text-properties fo:font-size="9pt" style:font-size-asian="9pt"/>
    </style:style>
    <style:style style:name="P9" style:parent-style-name="Textbody" style:list-style-name="LFO1" style:family="paragraph">
      <style:paragraph-properties fo:margin-bottom="0in"/>
      <style:text-properties fo:font-size="12.5pt" style:font-size-asian="12.5pt"/>
    </style:style>
    <style:style style:name="P10" style:parent-style-name="Textbody" style:list-style-name="LFO1" style:family="paragraph">
      <style:paragraph-properties fo:margin-bottom="0in"/>
      <style:text-properties fo:font-size="12.5pt" style:font-size-asian="12.5pt"/>
    </style:style>
    <style:style style:name="P11" style:parent-style-name="Textbody" style:list-style-name="LFO1" style:family="paragraph">
      <style:paragraph-properties fo:margin-bottom="0in"/>
      <style:text-properties fo:font-size="12.5pt" style:font-size-asian="12.5pt"/>
    </style:style>
    <style:style style:name="P12" style:parent-style-name="Textbody" style:list-style-name="LFO1" style:family="paragraph">
      <style:text-properties fo:font-size="12.5pt" style:font-size-asian="12.5pt"/>
    </style:style>
    <style:style style:name="P13" style:parent-style-name="Textbody" style:family="paragraph">
      <style:text-properties fo:font-size="12.5pt" style:font-size-asian="12.5pt"/>
    </style:style>
    <style:style style:name="P14" style:parent-style-name="Textbody" style:family="paragraph">
      <style:paragraph-properties fo:margin-bottom="0in"/>
    </style:style>
    <style:style style:name="T15" style:parent-style-name="Tipodeletrapredefinidodoparágrafo" style:family="text">
      <style:text-properties fo:font-weight="bold" style:font-weight-asian="bold" fo:font-size="14.5pt" style:font-size-asian="14.5pt"/>
    </style:style>
    <style:style style:name="P16" style:parent-style-name="Textbody" style:family="paragraph">
      <style:paragraph-properties fo:margin-bottom="0in"/>
      <style:text-properties fo:font-size="12.5pt" style:font-size-asian="12.5pt"/>
    </style:style>
    <style:style style:name="P17" style:parent-style-name="HorizontalLine" style:family="paragraph">
      <style:text-properties fo:font-size="9pt" style:font-size-asian="9pt"/>
    </style:style>
    <style:style style:name="P18" style:parent-style-name="Textbody" style:family="paragraph">
      <style:paragraph-properties fo:margin-bottom="0in"/>
      <style:text-properties fo:font-weight="bold" style:font-weight-asian="bold" fo:font-size="14.5pt" style:font-size-asian="14.5pt"/>
    </style:style>
    <style:style style:name="P19" style:parent-style-name="HorizontalLine" style:family="paragraph">
      <style:text-properties fo:font-size="9pt" style:font-size-asian="9pt"/>
    </style:style>
    <style:style style:name="P20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21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22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23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24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25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26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27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28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29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30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31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32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33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34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35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36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37" style:parent-style-name="Textbody" style:list-style-name="LFO2" style:family="paragraph">
      <style:paragraph-properties fo:margin-bottom="0in"/>
      <style:text-properties fo:font-size="12.5pt" style:font-size-asian="12.5pt"/>
    </style:style>
    <style:style style:name="P38" style:parent-style-name="Textbody" style:list-style-name="LFO2" style:family="paragraph"/>
    <style:style style:name="T39" style:parent-style-name="Tipodeletrapredefinidodoparágrafo" style:family="text">
      <style:text-properties fo:font-size="12.5pt" style:font-size-asian="12.5pt"/>
    </style:style>
  </office:automatic-styles>
  <office:body>
    <office:text text:use-soft-page-breaks="true">
      <text:p text:style-name="P1">(*) Em Vigor</text:p>
      <text:p text:style-name="P2">Designação da UFCD:<text:s/>Gestão de equipas<text:s text:c="4"/>Código:7844</text:p>
      <text:p text:style-name="P3">Carga Horária:<text:s text:c="2"/>25 horas</text:p>
      <text:p text:style-name="P4"/>
      <text:p text:style-name="P5">Pontos de crédito:</text:p>
      <text:p text:style-name="P6"/>
      <text:p text:style-name="P7">Objetivos</text:p>
      <text:p text:style-name="P8"/>
      <text:list text:style-name="LFO1" text:continue-numbering="true">
        <text:list-item>
          <text:p text:style-name="P9">Organizar e gerir equipas de trabalho.</text:p>
        </text:list-item>
        <text:list-item>
          <text:p text:style-name="P10">Comunicar e<text:s/>liderar equipas de trabalho.</text:p>
        </text:list-item>
        <text:list-item>
          <text:p text:style-name="P11">Identificar o sucesso do trabalho em equipa realçando vantagens e dinâmicas subjacentes.</text:p>
        </text:list-item>
        <text:list-item>
          <text:p text:style-name="P12">Reconhecer as especificidades e os aspetos essenciais para o sucesso no trabalho em equipa.</text:p>
        </text:list-item>
      </text:list>
      <text:p text:style-name="P13"/>
      <text:p text:style-name="P14"><text:span text:style-name="T15">Recursos Didáticos</text:span></text:p>
      <text:p text:style-name="P16"/>
      <text:p text:style-name="P17"/>
      <text:p text:style-name="P18">Conteúdos</text:p>
      <text:p text:style-name="P19"/>
      <text:list text:style-name="LFO2" text:continue-numbering="true">
        <text:list-item>
          <text:p text:style-name="P20">Organização<text:s/>do trabalho de equipa</text:p>
        </text:list-item>
        <text:list-item>
          <text:p text:style-name="P21">Comunicar eficazmente com a equipa</text:p>
        </text:list-item>
        <text:list-item>
          <text:p text:style-name="P22">Gestão orientada para os resultados e para as pessoas</text:p>
        </text:list-item>
        <text:list-item>
          <text:p text:style-name="P23">Técnicas de motivação e dinamização da equipa</text:p>
        </text:list-item>
        <text:list-item>
          <text:p text:style-name="P24">Gestão de conflitos</text:p>
        </text:list-item>
        <text:list-item>
          <text:p text:style-name="P25">Orientação da equipa para a mudança</text:p>
        </text:list-item>
        <text:list-item>
          <text:p text:style-name="P26">Liderança</text:p>
          <text:list text:continue-numbering="true">
            <text:list-item>
              <text:p text:style-name="P27">Liderança de equipas: fenómenos e dinâmicas próprias, desafios e problemas específicos</text:p>
            </text:list-item>
            <text:list-item>
              <text:p text:style-name="P28">Diferentes preferências pessoais e o seu impacto em funções de liderança</text:p>
            </text:list-item>
            <text:list-item>
              <text:p text:style-name="P29">Diferentes estilos de Liderança</text:p>
            </text:list-item>
            <text:list-item>
              <text:p text:style-name="P30">Competências necessárias à coordenação de equipas</text:p>
            </text:list-item>
            <text:list-item>
              <text:p text:style-name="P31">Estratégias de mobilização da equipa<text:s/>para um desempenho de excelência</text:p>
            </text:list-item>
            <text:list-item>
              <text:p text:style-name="P32">Gestão de situações problemáticas na equipa</text:p>
            </text:list-item>
          </text:list>
        </text:list-item>
        <text:list-item>
          <text:p text:style-name="P33">Trabalho em equipa</text:p>
          <text:list text:continue-numbering="true">
            <text:list-item>
              <text:p text:style-name="P34">Trabalho em equipa – implicações e especificidades</text:p>
            </text:list-item>
            <text:list-item>
              <text:p text:style-name="P35">Excelência no trabalho em equipa</text:p>
            </text:list-item>
            <text:list-item>
              <text:p text:style-name="P36">Diferenças interpessoais e o seu impacto no trabalho em equipa</text:p>
            </text:list-item>
            <text:list-item>
              <text:p text:style-name="P37">Mobilização de recursos pessoais em função da equipa</text:p>
            </text:list-item>
            <text:list-item>
              <text:p text:style-name="P38"><text:span text:style-name="T39">Como ultrapassar impasses e obstáculos no trabalho em equip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zador</dc:creator>
    <meta:creation-date>2017-09-21T12:46:00Z</meta:creation-date>
    <dc:date>2017-10-20T14:38:00Z</dc:date>
    <meta:template xlink:href="Normal" xlink:type="simple"/>
    <meta:editing-cycles>4</meta:editing-cycles>
    <meta:editing-duration>PT120S</meta:editing-duration>
    <meta:document-statistic meta:page-count="1" meta:paragraph-count="2" meta:word-count="201" meta:character-count="1286" meta:row-count="9" meta:non-whitespace-character-count="1087"/>
  </office:meta>
</office:document-meta>
</file>