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Cabeçalho3" style:master-page-name="MP0" style:family="paragraph">
      <style:paragraph-properties fo:break-before="page"/>
      <style:text-properties fo:color="#1E73B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5.2166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margin-bottom="0.1965in"/>
    </style:style>
    <style:style style:name="P21" style:parent-style-name="TableContents" style:family="paragraph"/>
    <style:style style:name="P22" style:parent-style-name="TableContents" style:family="paragraph"/>
    <style:style style:name="P23" style:parent-style-name="TableContents" style:family="paragraph"/>
    <style:style style:name="P24" style:parent-style-name="TableContents" style:family="paragraph"/>
    <style:style style:name="P25" style:parent-style-name="TableContents" style:family="paragraph"/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margin-bottom="0.1965in"/>
    </style:style>
    <style:style style:name="P32" style:parent-style-name="TableContents" style:family="paragraph"/>
    <style:style style:name="P33" style:parent-style-name="TableContents" style:family="paragraph"/>
    <style:style style:name="P34" style:parent-style-name="TableContents" style:family="paragraph"/>
    <style:style style:name="P35" style:parent-style-name="TableContents" style:family="paragraph">
      <style:paragraph-properties fo:margin-bottom="0.1965in"/>
    </style:style>
    <style:style style:name="P36" style:parent-style-name="TableContents" style:family="paragraph">
      <style:paragraph-properties fo:margin-bottom="0.1965in"/>
    </style:style>
    <style:style style:name="P37" style:parent-style-name="TableContents" style:family="paragraph"/>
    <style:style style:name="P38" style:parent-style-name="TableContents" style:family="paragraph"/>
    <style:style style:name="P39" style:parent-style-name="TableContents" style:family="paragraph"/>
    <style:style style:name="P40" style:parent-style-name="TableContents" style:family="paragraph"/>
    <style:style style:name="P41" style:parent-style-name="TableContents" style:family="paragraph">
      <style:paragraph-properties fo:margin-bottom="0.1965in"/>
    </style:style>
    <style:style style:name="P42" style:parent-style-name="TableContents" style:family="paragraph">
      <style:paragraph-properties fo:margin-bottom="0.1965in"/>
    </style:style>
    <style:style style:name="P43" style:parent-style-name="TableContents" style:family="paragraph"/>
    <style:style style:name="P44" style:parent-style-name="TableContents" style:family="paragraph"/>
    <style:style style:name="P45" style:parent-style-name="TableContents" style:family="paragraph">
      <style:paragraph-properties fo:margin-bottom="0.1965in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/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/>
    <style:style style:name="P51" style:parent-style-name="TableContents" style:family="paragraph"/>
    <style:style style:name="P52" style:parent-style-name="TableContents" style:family="paragraph"/>
    <style:style style:name="P53" style:parent-style-name="TableContents" style:family="paragraph"/>
    <style:style style:name="P54" style:parent-style-name="TableContents" style:family="paragraph">
      <style:paragraph-properties fo:margin-bottom="0.1965in"/>
    </style:style>
    <style:style style:name="P55" style:parent-style-name="TableContents" style:family="paragraph">
      <style:paragraph-properties fo:margin-bottom="0.1965in"/>
    </style:style>
    <style:style style:name="P56" style:parent-style-name="TableContents" style:family="paragraph"/>
    <style:style style:name="P57" style:parent-style-name="TableContents" style:family="paragraph"/>
    <style:style style:name="P58" style:parent-style-name="TableContents" style:family="paragraph">
      <style:paragraph-properties fo:margin-bottom="0.1965in"/>
    </style:style>
    <style:style style:name="P59" style:parent-style-name="TableContents" style:family="paragraph">
      <style:paragraph-properties fo:margin-bottom="0.1965in"/>
      <style:text-properties style:font-name="sans-serif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h text:style-name="P1" text:outline-level="3">liderança e Gestão de Equipas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Área de Educação  Formação (AEF)</text:p>
          </table:table-cell>
          <table:table-cell table:style-name="TableCell7">
            <text:p text:style-name="TableContents">811 – Hotelaria e Restauração</text:p>
          </table:table-cell>
        </table:table-row>
        <table:table-row table:style-name="TableRow8">
          <table:table-cell table:style-name="TableCell9">
            <text:p text:style-name="TableContents">Destinatários</text:p>
          </table:table-cell>
          <table:table-cell table:style-name="TableCell10">
            <text:p text:style-name="TableContents">Ativos empregados de organizações ou público em geral.</text:p>
          </table:table-cell>
        </table:table-row>
        <table:table-row table:style-name="TableRow11">
          <table:table-cell table:style-name="TableCell12">
            <text:p text:style-name="TableContents">Pré-requisitos</text:p>
          </table:table-cell>
          <table:table-cell table:style-name="TableCell13">
            <text:p text:style-name="TableContents">A<text:s/>frequência do curso não requer pré-requisitos específicos.</text:p>
          </table:table-cell>
        </table:table-row>
        <table:table-row table:style-name="TableRow14">
          <table:table-cell table:style-name="TableCell15">
            <text:p text:style-name="TableContents">Objetivos Gerais</text:p>
          </table:table-cell>
          <table:table-cell table:style-name="TableCell16">
            <text:p text:style-name="TableContents">Dotar os participantes de ferramentas que lhes permitam contribuir para desenvolver com eficácia a gestão e liderança de equipas.</text:p>
          </table:table-cell>
        </table:table-row>
        <table:table-row table:style-name="TableRow17">
          <table:table-cell table:style-name="TableCell18">
            <text:p text:style-name="TableContents">Objetivos Específicos</text:p>
          </table:table-cell>
          <table:table-cell table:style-name="TableCell19">
            <text:p text:style-name="P20">No final da formação os<text:s/>participantes deverão ser capazes de:</text:p>
            <text:list text:style-name="LFO1" text:continue-numbering="true">
              <text:list-item>
                <text:p text:style-name="P21">Desenvolver a competência e a autonomia das pessoas e equipas;</text:p>
              </text:list-item>
              <text:list-item>
                <text:p text:style-name="P22">Criar condições que facilitam a motivação;</text:p>
              </text:list-item>
              <text:list-item>
                <text:p text:style-name="P23">Comunicar eficazmente com os diferentes interlocutores;</text:p>
              </text:list-item>
              <text:list-item>
                <text:p text:style-name="P24">Experienciar o grau de eficácia de alguns comportamentos de gestão e liderança dos desempenhos, e elaborar um “mapa” os seus pontos fortes e pontos de melhoria;</text:p>
              </text:list-item>
              <text:list-item>
                <text:p text:style-name="P25">Treinar-se nas principais áreas de gestão das pessoas e das equipas (fixar objetivos, animar e motivar, delegar);</text:p>
              </text:list-item>
              <text:list-item>
                <text:p text:style-name="P26">Refletir sobre hipóteses de solução e respetivos impactes, para alguns dos problemas reais da gestão de equipas e pessoas.</text:p>
              </text:list-item>
            </text:list>
            <text:p text:style-name="P27"> </text:p>
          </table:table-cell>
        </table:table-row>
        <table:table-row table:style-name="TableRow28">
          <table:table-cell table:style-name="TableCell29">
            <text:p text:style-name="TableContents">Programa</text:p>
          </table:table-cell>
          <table:table-cell table:style-name="TableCell30">
            <text:p text:style-name="P31"><text:span text:style-name="StrongEmphasis">1Caracterizar o âmbito da gestão e liderança de equipas e pessoas</text:span></text:p>
            <text:list text:style-name="LFO2" text:continue-numbering="true">
              <text:list-item>
                <text:p text:style-name="P32">As responsabilidades associadas a gerir e liderar equipas.</text:p>
              </text:list-item>
              <text:list-item>
                <text:p text:style-name="P33">Missão, desafios, valores<text:s/>e cultura da organização.</text:p>
              </text:list-item>
              <text:list-item>
                <text:p text:style-name="P34">Liderar pelo exemplo.</text:p>
              </text:list-item>
              <text:list-item>
                <text:p text:style-name="P35">Diagnosticar o seu estilo pessoal de gestão e liderança.</text:p>
              </text:list-item>
            </text:list>
            <text:p text:style-name="P36"><text:span text:style-name="StrongEmphasis">2. Saber como utilizar os estilos de gestão e liderança, de forma realista e adaptada aos contextos e às pessoas</text:span></text:p>
            <text:list text:style-name="LFO3" text:continue-numbering="true">
              <text:list-item>
                <text:p text:style-name="P37">Reforçar o seu impacte sobre a<text:s/>envolvente.</text:p>
              </text:list-item>
              <text:list-item>
                <text:p text:style-name="P38">Afirmar-se face a diferentes tipos de equipas.</text:p>
              </text:list-item>
              <text:list-item>
                <text:p text:style-name="P39">Identificar preferências de estilos de gestão e liderança nos seus interlocutores para melhorar o entendimento e a colaboração.</text:p>
              </text:list-item>
              <text:list-item>
                <text:p text:style-name="P40">Elaborar um “mapa” dos seus pontos fortes e pontos de melhoria.</text:p>
              </text:list-item>
              <text:list-item>
                <text:p text:style-name="P41">Partilhar boas práticas versus práticas a evitar.</text:p>
              </text:list-item>
            </text:list>
            <text:p text:style-name="P42"><text:span text:style-name="StrongEmphasis">Diagnosticar o grau de competência e autonomia dos colaboradores</text:span></text:p>
            <text:list text:style-name="LFO4" text:continue-numbering="true">
              <text:list-item>
                <text:p text:style-name="P43">Diagnosticar as necessidades de evolução das pessoas e das equipas.</text:p>
              </text:list-item>
              <text:list-item>
                <text:p text:style-name="P44">Organizar o trabalho e facilitar a progressão individual/coletiva.</text:p>
              </text:list-item>
              <text:list-item>
                <text:p text:style-name="P45">Utilizar as entrevistas e reuniões para mobilizar as equipas.</text:p>
              </text:list-item>
            </text:list>
            <text:p text:style-name="P46"><text:span text:style-name="StrongEmphasis">Refletir sobre as motivações</text:span></text:p>
            <text:list text:style-name="LFO5" text:continue-numbering="true">
              <text:list-item>
                <text:p text:style-name="P47">Identificar fatores facilitadores da motivação e as situações que promovem desmotivação.</text:p>
              </text:list-item>
              <text:list-item>
                <text:p text:style-name="P48">Dar feedback construtivo e melhorar os desempenhos.</text:p>
              </text:list-item>
            </text:list>
            <text:p text:style-name="P49"><text:span text:style-name="StrongEmphasis">Comunicar eficazmente com</text:span><text:span text:style-name="StrongEmphasis"><text:s/>os diferentes interlocutores</text:span></text:p>
            <text:list text:style-name="LFO6" text:continue-numbering="true">
              <text:list-item>
                <text:p text:style-name="P50">Adoptar uma atitude positiva e construtiva.</text:p>
              </text:list-item>
              <text:list-item>
                <text:p text:style-name="P51">Saber escutar e desenvolver a empatia.</text:p>
              </text:list-item>
              <text:list-item>
                <text:p text:style-name="P52">Utilizar argumentos adaptados aos diferentes interlocutores, para transmitir a sua mensagem e obter diálogos mais compreensivos.</text:p>
              </text:list-item>
              <text:list-item>
                <text:p text:style-name="P53">Usar Clareza, Objetividade e Cortesia.</text:p>
              </text:list-item>
              <text:list-item>
                <text:p text:style-name="P54">Prevenir e tratar desacordos e conflitos.</text:p>
              </text:list-item>
            </text:list>
            <text:p text:style-name="P55"><text:span text:style-name="StrongEmphasis">Definir um plano de ação das mudanças a pôr em prática</text:span></text:p>
            <text:list text:style-name="LFO7" text:continue-numbering="true">
              <text:list-item>
                <text:p text:style-name="P56">Identificar prioridades de mudança relativamente aos objetivos.</text:p>
              </text:list-item>
              <text:list-item>
                <text:p text:style-name="P57">Reforçar a sua influência sobre o contexto envolvente.</text:p>
              </text:list-item>
              <text:list-item>
                <text:p text:style-name="P58">Elaborar<text:s/>o seu plano de ação.</text:p>
              </text:list-item>
            </text:list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TableContents">Carga Horária Total</text:p>
          </table:table-cell>
          <table:table-cell table:style-name="TableCell62">
            <text:p text:style-name="TableContents"> 50 Horas</text:p>
          </table:table-cell>
        </table:table-row>
        <table:table-row table:style-name="TableRow63">
          <table:table-cell table:style-name="TableCell64">
            <text:p text:style-name="TableContents">Metodologias de Formação</text:p>
          </table:table-cell>
          <table:table-cell table:style-name="TableCell65">
            <text:p text:style-name="TableContents">Os temas serão introduzidos através de uma breve explanação teórica por parte do formador, com base nos métodos expositivo e interrogativo. Complementarmente, os assuntos<text:s/>serão trabalhados pelos formandos, através da realização de exercícios práticos, discussão em grupo e simulação de situações reais e que percorrem os temas abordados em cada sessão de formação. O desenvolvimento de atividades de natureza mais prática, suportadas em métodos ativos, permitirão contribuir para potenciar e reforçar a capacidade de autonomia e de auto-aprendizagem/pesquisa dos formandos.</text:p>
          </table:table-cell>
        </table:table-row>
        <table:table-row table:style-name="TableRow66">
          <table:table-cell table:style-name="TableCell67">
            <text:p text:style-name="TableContents">Forma de Organização da Formação</text:p>
          </table:table-cell>
          <table:table-cell table:style-name="TableCell68">
            <text:p text:style-name="TableContents">Formação presencial</text:p>
          </table:table-cell>
        </table:table-row>
        <table:table-row table:style-name="TableRow69">
          <table:table-cell table:style-name="TableCell70">
            <text:p text:style-name="TableContents">Equipa Pedagógica</text:p>
          </table:table-cell>
          <table:table-cell table:style-name="TableCell71">
            <text:p text:style-name="TableContents"> O formador a afetar ao desenvolvimento do curso terá como perfil de competências:<text:line-break/>– Habilitações acadêmicas: com habilitações de nível superior, com formação de base ou complementar (nomeadamente decorrente de formação profissional) enquadrada na AEF;<text:line-break/>– Experiência profissional: experiência<text:s/>profissional relevante na área;- Experiência pedagógica: experiência pedagógica anterior;<text:line-break/>– Aptidões psico-sociais: aptidões que envolvam o espírito de cooperação, a facilidade de comunicação e relacionamento, a flexibilidade, a tolerância e a capacidade<text:s/>de auto e heterocrítica.</text:p>
          </table:table-cell>
        </table:table-row>
        <table:table-row table:style-name="TableRow72">
          <table:table-cell table:style-name="TableCell73">
            <text:p text:style-name="TableContents">Metodologias de Acompanhamento</text:p>
          </table:table-cell>
          <table:table-cell table:style-name="TableCell74">
            <text:p text:style-name="TableContents"> O sistema de acompanhamento a prosseguir durante a ação de formação tem como objetivos verificar:<text:line-break/>– A conformidade na execução e o cumprimento progressivo dos objetivos pedagógicos;<text:line-break/>– As alterações<text:s/>provocadas no nível de conhecimento e aprendizagem dos formandos;<text:line-break/>– O cumprimento da planificação e estrutura programática do curso;<text:line-break/>– A adequação das metodologias pedagógicas às necessidades e expectativas dos formandos;<text:line-break/>– A adequação dos equipamentos e recursos pedagógicos às condições de<text:s/><text:soft-page-break/>execução da formação;<text:line-break/>– O cumprimento do cronograma estabelecido e a assiduidade dos formandos;<text:line-break/>– A adesão, reações e nível de satisfação das expectativas iniciais dos formandos em relação à atividade formativa.</text:p>
          </table:table-cell>
        </table:table-row>
        <text:soft-page-break/>
        <table:table-row table:style-name="TableRow75">
          <table:table-cell table:style-name="TableCell76">
            <text:p text:style-name="TableContents">Metodologias de Avaliação</text:p>
          </table:table-cell>
          <table:table-cell table:style-name="TableCell77">
            <text:p text:style-name="TableContents">No âmbito da avaliação, poderão ser consideradas as seguintes dimensões de análise:<text:line-break/>– AVALIAÇÃO DE DIAGNÓSTICO: tem por objetivo a avaliação do nível de conhecimentos dos formandos em relação às temáticas do curso, de forma a permitir um<text:s/>melhor planeamento da formação e preparar cada plano de sessão com o aprofundamento dos conteúdos ajustado ao nível de conhecimentos e necessidades dos formandos. A operacionalizar pelo formador na primeira sessão de formação, através da realização de um<text:s/>teste incidindo sobre os conteúdos mais estruturantes;<text:line-break/>– AVALIAÇÃO DA APRENDIZAGEM: consiste num processo de verificação do nível de aprendizagem do formando face aos objetivos pedagógicos previamente definidos. Assenta em duas modalidades:<text:line-break/>i. Formativa: verificação contínua das aprendizagens progressivas demonstradas pelo formando, seja assentes numa observação sistemática, seja evidenciada em respostas/ intervenções do formando, em exercícios de aprendizagem ou outras tarefas realizadas durante as sessões;<text:line-break/>ii. Sumativa: verificação sumativa das aprendizagens realizadas pelo formando, constituindo-se como uma síntese das informações recolhidas sobre o desenvolvimento das aprendizagens e competências do formando. Assenta, ainda, na realização de uma ficha de<text:s/>avaliação e que incide sobre os conteúdos programáticos abordados nas sessões de formação;<text:line-break/>– AVALIAÇÃO COMPORTAMENTAL: avaliação contínua, visa avaliar o formando, numa vertente comportamental, a realizar pelo formador ao longo das sessões de formação;<text:line-break/>–<text:s/>AVALIAÇÃO DE REAÇÃO: visa recolher informação sobre o nível de satisfação dos formandos face à formação frequentada e ao desempenho do formador.<text:line-break/>A frequência com aproveitamento confere ao formando o direito a receber um Certificado de Formação Profissional.</text:p>
          </table:table-cell>
        </table:table-row>
        <table:table-row table:style-name="TableRow78">
          <table:table-cell table:style-name="TableCell79">
            <text:p text:style-name="TableContents">Recursos Físicos, Audiovisuais e Pedagógicos</text:p>
          </table:table-cell>
          <table:table-cell table:style-name="TableCell80">
            <text:p text:style-name="TableContents">Como recursos de suporte ao desenvolvimento do curso, a sala de formação estará mobilada com mesas e cadeiras adequadas à intervenção formativa, dispostas em U, e equipada com os seguintes recursos audiovisuais:<text:line-break/>– Quadro branco, marcadores e apagador;<text:line-break/>– Computador portátil;<text:line-break/>– Projetor de vídeo;<text:line-break/>– Tela de projeção.<text:line-break/>Na execução da ação de formação, será facultada aos formandos documentação de apoio com o desenvolvimento de todos os temas abordados durante a formação de forma a permitir-lhes um acompanhamento mais rigoroso sobre os assuntos abordados, bem assim a sua consulta posterio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Cabeçalho3" style:display-name="Cabeçalho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zador</dc:creator>
    <meta:creation-date>2017-10-06T02:01:00Z</meta:creation-date>
    <dc:date>2017-10-20T14:42:00Z</dc:date>
    <meta:template xlink:href="Normal" xlink:type="simple"/>
    <meta:editing-cycles>5</meta:editing-cycles>
    <meta:editing-duration>PT120S</meta:editing-duration>
    <meta:document-statistic meta:page-count="3" meta:paragraph-count="14" meta:word-count="1122" meta:character-count="7170" meta:row-count="50" meta:non-whitespace-character-count="6062"/>
  </office:meta>
</office:document-meta>
</file>