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teste_20_1">
      <style:table-properties table:display="true" style:writing-mode="lr-tb"/>
    </style:style>
    <style:style style:name="ta2" style:family="table" style:master-page-name="PageStyle_5f_Folha2">
      <style:table-properties table:display="true" style:writing-mode="lr-tb"/>
    </style:style>
    <style:style style:name="ta3" style:family="table" style:master-page-name="PageStyle_5f_Folha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ste 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2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Default"/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.1" calcext:value-type="float">
            <text:p>1,1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.2" calcext:value-type="float">
            <text:p>1,2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.3" calcext:value-type="float">
            <text:p>1,3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.4" calcext:value-type="float">
            <text:p>1,4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.6" calcext:value-type="float">
            <text:p>1,6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2.1" calcext:value-type="float">
            <text:p>2,1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2.3" calcext:value-type="float">
            <text:p>2,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7a 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7b </text:p>
          </table:table-cell>
          <table:table-cell office:value-type="float" office:value="7" calcext:value-type="float">
            <text:p>7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2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0" calcext:value-type="float">
            <text:p>10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formula="of:=SUM([.D3:.D24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ste teoria das bebidas" table:style-name="ta2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5" calcext:value-type="float">
            <text:p>5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6" calcext:value-type="float">
            <text:p>6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7" calcext:value-type="float">
            <text:p>7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10" calcext:value-type="float">
            <text:p>10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20" calcext:value-type="float">
            <text:p>20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22" calcext:value-type="float">
            <text:p>22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26" calcext:value-type="float">
            <text:p>26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27" calcext:value-type="float">
            <text:p>27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29" calcext:value-type="float">
            <text:p>29</text:p>
          </table:table-cell>
          <table:table-cell table:style-name="Default"/>
          <table:table-cell office:value-type="float" office:value="8.5" calcext:value-type="float">
            <text:p>8,5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30" calcext:value-type="float">
            <text:p>3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2">
          <table:table-cell/>
          <table:table-cell table:style-name="ce2"/>
          <table:table-cell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number-columns-repeated="3"/>
          <table:table-cell table:formula="of:=SUM([.D2:.D34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lha3" table:style-name="ta3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  <number:text> </number:text>
      <number:am-pm/>
    </number:time-style>
    <number:number-style style:name="N10121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1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3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4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pt" number:country="PT">
      <number:hours/>
      <number:text>:</number:text>
      <number:minutes number:style="long"/>
      <number:text> </number:text>
      <number:am-pm/>
    </number:time-style>
    <number:time-style style:name="N10126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pt" number:country="PT">
      <number:hours/>
      <number:text>:</number:text>
      <number:minutes number:style="long"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29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0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1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2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3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pt" number:country="PT">
      <loext:text> </loext:text>
      <loext:fill-character> </loext:fill-character>
      <number:text>-    </number:text>
    </number:number-style>
    <number:text-style style:name="N10134" number:language="pt" number:country="P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pt" number:country="PT">
      <loext:text> </loext:text>
      <loext:fill-character> </loext:fill-character>
      <number:text>- € </number:text>
    </number:number-style>
    <number:text-style style:name="N10135" number:language="pt" number:country="P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pt" number:country="P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7" number:language="pt" number:country="P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este_20_1" style:display-name="PageStyle_test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lha2" style:display-name="PageStyle_Folh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6:00:34</meta:creation-date>
    <meta:initial-creator>Utilizador</meta:initial-creator>
    <dc:language>pt-PT</dc:language>
    <dc:date>2017-12-09T19:52:21.866658235</dc:date>
    <meta:editing-cycles>6</meta:editing-cycles>
    <meta:editing-duration>PT1H52M46S</meta:editing-duration>
    <meta:generator>LibreOffice/5.1.6.2$Linux_X86_64 LibreOffice_project/10m0$Build-2</meta:generator>
    <meta:document-statistic meta:table-count="3" meta:cell-count="138" meta:object-count="0"/>
    <meta:user-defined meta:name="AppVersion">14.0300</meta:user-defined>
    <meta:user-defined meta:name="Company">M. E. - GE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