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style:style style:name="T1" style:family="text">
      <style:text-properties officeooo:rsid="001b172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211 - Higiene e segurança no trabalho na restauração </text:p>
      <text:p text:style-name="P1">(*) Em Vigor </text:p>
      <text:p text:style-name="P1">Designação da UFCD: Higiene e segurança no trabalho na restauração</text:p>
      <text:p text:style-name="P1">Código: 8211</text:p>
      <text:p text:style-name="P1">Carga Horária: <text:s/>25 horas <text:span text:style-name="T1">30 tempos</text:span></text:p>
      <text:p text:style-name="P1">Pontos de crédito: <text:s/>2,25</text:p>
      <text:p text:style-name="P1">Objetivos</text:p>
      <text:p text:style-name="Horizontal_20_Line"/>
      <text:list xml:id="list3567846645" text:style-name="L1">
        <text:list-item>
          <text:p text:style-name="P5">Identificar as normas e procedimentos de segurança na restauração. </text:p>
        </text:list-item>
        <text:list-item>
          <text:p text:style-name="P5">Aplicar as normas de higiene pessoal, dos espaços, das instalações e dos equipamentos. </text:p>
        </text:list-item>
        <text:list-item>
          <text:p text:style-name="P5">Reconhecer a importância das normas de saúde no exercício das profissões da restauração. </text:p>
        </text:list-item>
        <text:list-item>
          <text:p text:style-name="P3">Aplicar procedimentos de prevenção e controlo de acidentes e riscos em contexto profissional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2360459468" text:style-name="L2">
        <text:list-item>
          <text:p text:style-name="P6">Normas de segurança e higiene na restauração </text:p>
          <text:list>
            <text:list-item>
              <text:p text:style-name="P6">Sinalização de segurança das instalações e equipamentos </text:p>
            </text:list-item>
            <text:list-item>
              <text:p text:style-name="P6">Manuseamento de equipamentos </text:p>
            </text:list-item>
            <text:list-item>
              <text:p text:style-name="P6">Normas de higiene pessoal, dos espaços, das instalações e dos equipamentos </text:p>
            </text:list-item>
            <text:list-item>
              <text:p text:style-name="P6">Proteção coletiva e individual </text:p>
            </text:list-item>
            <text:list-item>
              <text:p text:style-name="P6">Uniformes </text:p>
            </text:list-item>
            <text:list-item>
              <text:p text:style-name="P6">Produtos perigosos (rotulagem, armazenagem e manuseamento) </text:p>
            </text:list-item>
          </text:list>
        </text:list-item>
        <text:list-item>
          <text:p text:style-name="P6">Condições de saúde dos profissionais da restauração </text:p>
        </text:list-item>
        <text:list-item>
          <text:p text:style-name="P6">Tipos de risco e seu controlo </text:p>
          <text:list>
            <text:list-item>
              <text:p text:style-name="P6">Incêndios </text:p>
            </text:list-item>
            <text:list-item>
              <text:p text:style-name="P6">Riscos elétricos </text:p>
            </text:list-item>
            <text:list-item>
              <text:p text:style-name="P6">Trabalho com máquinas e equipamentos </text:p>
            </text:list-item>
            <text:list-item>
              <text:p text:style-name="P6">Movimentação manual e mecânica de cargas </text:p>
            </text:list-item>
            <text:list-item>
              <text:p text:style-name="P6">Organização e dimensionamento do posto de trabalho </text:p>
            </text:list-item>
            <text:list-item>
              <text:p text:style-name="P6">Posturas no trabalho </text:p>
            </text:list-item>
            <text:list-item>
              <text:p text:style-name="P6">Iluminação </text:p>
            </text:list-item>
            <text:list-item>
              <text:p text:style-name="P6">Atmosferas perigosas </text:p>
            </text:list-item>
            <text:list-item>
              <text:p text:style-name="P6">Ruído </text:p>
            </text:list-item>
          </text:list>
        </text:list-item>
        <text:list-item>
          <text:p text:style-name="P6">Gestão do risco </text:p>
          <text:list>
            <text:list-item>
              <text:p text:style-name="P6">Consequências dos acidentes de trabalho </text:p>
            </text:list-item>
            <text:list-item>
              <text:p text:style-name="P6">Avaliação do risco profissional </text:p>
            </text:list-item>
          </text:list>
        </text:list-item>
        <text:list-item>
          <text:p text:style-name="P6">Procedimentos de emergência e risco </text:p>
          <text:list>
            <text:list-item>
              <text:p text:style-name="P6">Técnicas de atuação e orientação </text:p>
            </text:list-item>
            <text:list-item>
              <text:p text:style-name="P4">Caixa de primeiros socorros </text:p>
            </text:list-item>
          </text:list>
        </text:list-item>
      </text:list>
      <text:p text:style-name="P2">Referenciais de Formaç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43:34.056000000</meta:creation-date>
    <dc:date>2018-11-12T11:44:04.203187696</dc:date>
    <meta:editing-duration>PT1M35S</meta:editing-duration>
    <meta:editing-cycles>2</meta:editing-cycles>
    <meta:generator>LibreOffice/6.0.5.2$Linux_X86_64 LibreOffice_project/54c8cbb85f300ac59db32fe8a675ff7683cd5a16</meta:generator>
    <dc:creator>A B</dc:creator>
    <meta:document-statistic meta:table-count="0" meta:image-count="0" meta:object-count="0" meta:page-count="1" meta:paragraph-count="38" meta:word-count="223" meta:character-count="1415" meta:non-whitespace-character-count="1226"/>
  </office:meta>
</office:document-meta>
</file>