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.5pt" style:font-size-asian="9.5pt"/>
    </style:style>
    <style:style style:name="P3" style:parent-style-name="Standard" style:family="paragraph">
      <style:text-properties fo:font-size="9.5pt" style:font-size-asian="9.5pt"/>
    </style:style>
    <style:style style:name="P4" style:parent-style-name="Standard" style:family="paragraph">
      <style:text-properties fo:font-size="9.5pt" style:font-size-asian="9.5pt"/>
    </style:style>
    <style:style style:name="P5" style:parent-style-name="Standard" style:family="paragraph">
      <style:text-properties fo:font-size="9.5pt" style:font-size-asian="9.5pt"/>
    </style:style>
    <style:style style:name="P6" style:parent-style-name="Standard" style:family="paragraph">
      <style:text-properties fo:font-size="9.5pt" style:font-size-asian="9.5pt"/>
    </style:style>
    <style:style style:name="P7" style:parent-style-name="Standard" style:family="paragraph">
      <style:text-properties fo:font-size="9.5pt" style:font-size-asian="9.5pt"/>
    </style:style>
    <style:style style:name="P8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9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0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1" style:parent-style-name="Textbody" style:list-style-name="LFO1" style:family="paragraph">
      <style:text-properties fo:font-size="9.5pt" style:font-size-asian="9.5pt"/>
    </style:style>
    <style:style style:name="P12" style:parent-style-name="Textbody" style:family="paragraph">
      <style:paragraph-properties fo:margin-bottom="0in"/>
      <style:text-properties fo:font-size="9.5pt" style:font-size-asian="9.5pt"/>
    </style:style>
    <style:style style:name="P13" style:parent-style-name="Textbody" style:family="paragraph">
      <style:paragraph-properties fo:margin-bottom="0in"/>
      <style:text-properties fo:font-size="9.5pt" style:font-size-asian="9.5pt"/>
    </style:style>
    <style:style style:name="P1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7" style:parent-style-name="Textbody" style:list-style-name="LFO2" style:family="paragraph">
      <style:text-properties fo:font-size="9.5pt" style:font-size-asian="9.5pt"/>
    </style:style>
    <style:style style:name="P38" style:parent-style-name="Textbody" style:family="paragraph">
      <style:paragraph-properties fo:margin-bottom="0in"/>
      <style:text-properties fo:font-size="9.5pt" style:font-size-asian="9.5pt"/>
    </style:style>
  </office:automatic-styles>
  <office:body>
    <office:text text:use-soft-page-breaks="true">
      <text:p text:style-name="P1">8211 - Higiene e segurança no trabalho na restauração</text:p>
      <text:p text:style-name="P2">(*) Em Vigor</text:p>
      <text:p text:style-name="P3">Designação da UFCD: Higiene e segurança no trabalho na restauração</text:p>
      <text:p text:style-name="P4">Código: 8211</text:p>
      <text:p text:style-name="P5">Carga Horária: <text:s/>25 horas 30 tempos</text:p>
      <text:p text:style-name="P6">Pontos de crédito: <text:s/>2,25</text:p>
      <text:p text:style-name="P7">Objetivos</text:p>
      <text:p text:style-name="HorizontalLine"/>
      <text:list text:style-name="LFO1" text:continue-numbering="true">
        <text:list-item>
          <text:p text:style-name="P8">Identificar as normas e procedimentos de segurança na restauração.</text:p>
        </text:list-item>
        <text:list-item>
          <text:p text:style-name="P9">Aplicar as normas de higiene pessoal, dos espaços, das instalações e dos equipamentos.</text:p>
        </text:list-item>
        <text:list-item>
          <text:p text:style-name="P10">Reconhecer a importância das normas de saúde no exercício das profissões da restauração.</text:p>
        </text:list-item>
        <text:list-item>
          <text:p text:style-name="P11">Aplicar procedimentos de prevenção e controlo de acidentes e riscos em contexto profissional.</text:p>
        </text:list-item>
      </text:list>
      <text:p text:style-name="P12">Recursos Didáticos</text:p>
      <text:p text:style-name="HorizontalLine"/>
      <text:p text:style-name="P13">Conteúdos</text:p>
      <text:p text:style-name="HorizontalLine"/>
      <text:list text:style-name="LFO2" text:continue-numbering="true">
        <text:list-item>
          <text:p text:style-name="P14">Normas de segurança e higiene na restauração</text:p>
          <text:list text:continue-numbering="true">
            <text:list-item>
              <text:p text:style-name="P15">Sinalização de segurança das instalações e equipamentos</text:p>
            </text:list-item>
            <text:list-item>
              <text:p text:style-name="P16">Manuseamento de equipamentos</text:p>
            </text:list-item>
            <text:list-item>
              <text:p text:style-name="P17">Normas de higiene pessoal, dos espaços, das instalações e dos equipamentos</text:p>
            </text:list-item>
            <text:list-item>
              <text:p text:style-name="P18">Proteção coletiva e individual</text:p>
            </text:list-item>
            <text:list-item>
              <text:p text:style-name="P19">Uniformes</text:p>
            </text:list-item>
            <text:list-item>
              <text:p text:style-name="P20">Produtos perigosos (rotulagem, armazenagem e manuseamento)</text:p>
            </text:list-item>
          </text:list>
        </text:list-item>
        <text:list-item>
          <text:p text:style-name="P21">Condições de saúde dos profissionais da restauração</text:p>
        </text:list-item>
        <text:list-item>
          <text:p text:style-name="P22">Tipos de risco e seu controlo</text:p>
          <text:list text:continue-numbering="true">
            <text:list-item>
              <text:p text:style-name="P23">Incêndios</text:p>
            </text:list-item>
            <text:list-item>
              <text:p text:style-name="P24">Riscos elétricos</text:p>
            </text:list-item>
            <text:list-item>
              <text:p text:style-name="P25">Trabalho com máquinas e equipamentos</text:p>
            </text:list-item>
            <text:list-item>
              <text:p text:style-name="P26">Movimentação manual e mecânica de cargas</text:p>
            </text:list-item>
            <text:list-item>
              <text:p text:style-name="P27">Organização e dimensionamento do posto de trabalho</text:p>
            </text:list-item>
            <text:list-item>
              <text:p text:style-name="P28">Posturas no trabalho</text:p>
            </text:list-item>
            <text:list-item>
              <text:p text:style-name="P29">Iluminação</text:p>
            </text:list-item>
            <text:list-item>
              <text:p text:style-name="P30">Atmosferas perigosas</text:p>
            </text:list-item>
            <text:list-item>
              <text:p text:style-name="P31">Ruído</text:p>
            </text:list-item>
          </text:list>
        </text:list-item>
        <text:list-item>
          <text:p text:style-name="P32">Gestão do risco</text:p>
          <text:list text:continue-numbering="true">
            <text:list-item>
              <text:p text:style-name="P33">Consequências dos acidentes de trabalho</text:p>
            </text:list-item>
            <text:list-item>
              <text:p text:style-name="P34">Avaliação do risco profissional</text:p>
            </text:list-item>
          </text:list>
        </text:list-item>
        <text:list-item>
          <text:p text:style-name="P35">Procedimentos de emergência e risco</text:p>
          <text:list text:continue-numbering="true">
            <text:list-item>
              <text:p text:style-name="P36">Técnicas de atuação e orientação</text:p>
            </text:list-item>
            <text:list-item>
              <text:p text:style-name="P37">Caixa de primeiros socorros</text:p>
            </text:list-item>
          </text:list>
        </text:list-item>
      </text:list>
      <text:p text:style-name="P38">Referenciais de Formaçã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Ausgusto Silva. Silva Barreto</meta:initial-creator>
    <dc:creator>Antonio Ausgusto Silva. Silva Barreto</dc:creator>
    <meta:creation-date>2018-10-01T14:43:00Z</meta:creation-date>
    <dc:date>2019-01-25T13:21:00Z</dc:date>
    <meta:template xlink:href="Normal" xlink:type="simple"/>
    <meta:editing-cycles>1</meta:editing-cycles>
    <meta:editing-duration>PT120S</meta:editing-duration>
    <meta:document-statistic meta:page-count="1" meta:paragraph-count="2" meta:word-count="218" meta:character-count="1397" meta:row-count="9" meta:non-whitespace-character-count="1181"/>
  </office:meta>
</office:document-meta>
</file>