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9.75pt"/>
    </style:style>
    <style:style style:name="P2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3" style:family="paragraph" style:parent-style-name="Text_20_body" style:list-style-name="L1">
      <style:text-properties fo:font-size="9.75pt"/>
    </style:style>
    <style:style style:name="P4" style:family="paragraph" style:parent-style-name="Text_20_body" style:list-style-name="L2">
      <style:text-properties fo:font-size="9.75pt"/>
    </style:style>
    <style:style style:name="P5" style:family="paragraph" style:parent-style-name="Text_20_body" style:list-style-name="L3">
      <style:text-properties fo:font-size="9.75pt"/>
    </style:style>
    <style:style style:name="P6" style:family="paragraph" style:parent-style-name="Text_20_body" style:list-style-name="L4">
      <style:text-properties fo:font-size="9.75pt"/>
    </style:style>
    <style:style style:name="P7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font-size="9.75pt"/>
    </style:style>
    <style:style style:name="P9" style:family="paragraph" style:parent-style-name="Text_20_body" style:list-style-name="L2">
      <style:paragraph-properties fo:margin-top="0cm" fo:margin-bottom="0cm" loext:contextual-spacing="false"/>
      <style:text-properties fo:font-size="9.75pt"/>
    </style:style>
    <style:style style:name="P10" style:family="paragraph" style:parent-style-name="Text_20_body" style:list-style-name="L3">
      <style:paragraph-properties fo:margin-top="0cm" fo:margin-bottom="0cm" loext:contextual-spacing="false"/>
      <style:text-properties fo:font-size="9.75pt"/>
    </style:style>
    <style:style style:name="P11" style:family="paragraph" style:parent-style-name="Text_20_body" style:list-style-name="L4">
      <style:paragraph-properties fo:margin-top="0cm" fo:margin-bottom="0cm" loext:contextual-spacing="false"/>
      <style:text-properties fo:font-size="9.75pt"/>
    </style:style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 style:parent-style-name="Standard">
      <style:text-properties fo:font-size="9.7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271 - Serviço de restaurante/bar – serviços especiais </text:p>
      <text:p text:style-name="P1">(*) Em Vigor </text:p>
      <text:p text:style-name="P1">Designação da UFCD: </text:p>
      <text:p text:style-name="P1">Serviço de restaurante/bar – serviços especiais</text:p>
      <text:p text:style-name="P1">Código: </text:p>
      <text:p text:style-name="P1">8271</text:p>
      <text:p text:style-name="P1">Carga Horária: </text:p>
      <text:p text:style-name="P1">50 horas</text:p>
      <text:p text:style-name="P1">Pontos de crédito: </text:p>
      <text:p text:style-name="P1">4,50</text:p>
      <text:p text:style-name="P1">Objetivos</text:p>
      <text:p text:style-name="Horizontal_20_Line"/>
      <text:list xml:id="list5812493057397796452" text:style-name="L3">
        <text:list-item>
          <text:p text:style-name="P10">Identificar os diferentes serviços especiais. </text:p>
        </text:list-item>
        <text:list-item>
          <text:p text:style-name="P10">Executar os diferentes serviços especiais. </text:p>
        </text:list-item>
        <text:list-item>
          <text:p text:style-name="P5">Cumprir as normas de higiene e segurança. </text:p>
        </text:list-item>
      </text:list>
      <text:p text:style-name="P2">Recursos Didáticos</text:p>
      <text:p text:style-name="Horizontal_20_Line"/>
      <text:p text:style-name="P2">Conteúdos</text:p>
      <text:p text:style-name="Horizontal_20_Line"/>
      <text:list xml:id="list4243808839489300690" text:style-name="L4">
        <text:list-item>
          <text:p text:style-name="P11">Tipos de serviços especiais </text:p>
          <text:list>
            <text:list-item>
              <text:p text:style-name="P11">Banquetes </text:p>
            </text:list-item>
            <text:list-item>
              <text:p text:style-name="P11">Buffets </text:p>
            </text:list-item>
            <text:list-item>
              <text:p text:style-name="P11">Coffee-breaks </text:p>
            </text:list-item>
            <text:list-item>
              <text:p text:style-name="P11">Wine and cheese party </text:p>
            </text:list-item>
            <text:list-item>
              <text:p text:style-name="P11">Pôr-do-sol </text:p>
            </text:list-item>
            <text:list-item>
              <text:p text:style-name="P11">Brunch </text:p>
            </text:list-item>
            <text:list-item>
              <text:p text:style-name="P11">Cocktail party </text:p>
            </text:list-item>
            <text:list-item>
              <text:p text:style-name="P11">Porto de honra </text:p>
            </text:list-item>
            <text:list-item>
              <text:p text:style-name="P11">Outros </text:p>
            </text:list-item>
          </text:list>
        </text:list-item>
        <text:list-item>
          <text:p text:style-name="P11">Tecnologia das matérias-primas, equipamentos e utensílios </text:p>
          <text:list>
            <text:list-item>
              <text:p text:style-name="P11">Tipos de iguarias e bebidas a servir </text:p>
            </text:list-item>
            <text:list-item>
              <text:p text:style-name="P11">Mobiliário, equipamentos e utensílios </text:p>
            </text:list-item>
          </text:list>
        </text:list-item>
        <text:list-item>
          <text:p text:style-name="P11">Mise-en-place de serviços especiais </text:p>
          <text:list>
            <text:list-item>
              <text:p text:style-name="P11">Organização dos espaços interiores e/ou exteriores </text:p>
            </text:list-item>
            <text:list-item>
              <text:p text:style-name="P11">Atoalhados, louças, copos, talheres e outros, em função do tipo de serviço especial </text:p>
            </text:list-item>
            <text:list-item>
              <text:p text:style-name="P11">Preparação e organização de postos fixos e de apoio para serviços de alimentos e bebidas </text:p>
            </text:list-item>
            <text:list-item>
              <text:p text:style-name="P11">Preparação, organização e decoração das mesas </text:p>
            </text:list-item>
            <text:list-item>
              <text:p text:style-name="P11">Preparação dos alimentos e bebidas </text:p>
            </text:list-item>
            <text:list-item>
              <text:p text:style-name="P11">Distribuição e disposição de alimentos e bebidas </text:p>
            </text:list-item>
            <text:list-item>
              <text:p text:style-name="P11">Distribuição de alimentos e bebidas em bandeja </text:p>
            </text:list-item>
          </text:list>
        </text:list-item>
        <text:list-item>
          <text:p text:style-name="P11">Técnicas de serviços especiais </text:p>
          <text:list>
            <text:list-item>
              <text:p text:style-name="P11">Diferentes métodos de serviço de mesa </text:p>
            </text:list-item>
            <text:list-item>
              <text:p text:style-name="P11">Corte e apresentação de peixes, mariscos, carnes, frutas, doces e queijos (arte cisória) </text:p>
            </text:list-item>
            <text:list-item>
              <text:p text:style-name="P11">Empratamento das diversas iguarias servidas </text:p>
            </text:list-item>
            <text:list-item>
              <text:p text:style-name="P11">Serviço de vinhos e outras bebidas </text:p>
            </text:list-item>
            <text:list-item>
              <text:p text:style-name="P11">Reposição de utensílios, alimentos e bebidas </text:p>
            </text:list-item>
            <text:list-item>
              <text:p text:style-name="P11">Desembaraçamento das mesas </text:p>
            </text:list-item>
            <text:list-item>
              <text:p text:style-name="P11">Serviço de bandeja de alimentos e bebidas </text:p>
            </text:list-item>
            <text:list-item>
              <text:p text:style-name="P11">Organização e transporte de sólidos e líquidos em bandeja </text:p>
            </text:list-item>
            <text:list-item>
              <text:p text:style-name="P11">Serviço de bebidas diversas em posto fixo </text:p>
            </text:list-item>
            <text:list-item>
              <text:p text:style-name="P11">Serviço de recolha de utilizados </text:p>
            </text:list-item>
            <text:list-item>
              <text:p text:style-name="P11">Organização e articulação da equipa </text:p>
            </text:list-item>
          </text:list>
        </text:list-item>
        <text:list-item>
          <text:p text:style-name="P11"><text:soft-page-break/>Normas protocolares de serviços especiais </text:p>
          <text:list>
            <text:list-item>
              <text:p text:style-name="P11">Mesas de honra </text:p>
            </text:list-item>
            <text:list-item>
              <text:p text:style-name="P11">Precedências </text:p>
            </text:list-item>
            <text:list-item>
              <text:p text:style-name="P11">Prioridades </text:p>
            </text:list-item>
          </text:list>
        </text:list-item>
        <text:list-item>
          <text:p text:style-name="P6">Normas de higiene e segurança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8-10-01T12:24:29.680200395</meta:creation-date>
    <dc:date>2018-10-01T14:39:37.508000000</dc:date>
    <meta:editing-duration>PT1H6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2" meta:paragraph-count="54" meta:word-count="280" meta:character-count="1740" meta:non-whitespace-character-count="1506"/>
  </office:meta>
</office:document-meta>
</file>