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geneva, lucida, 'lucida grande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e53c" officeooo:paragraph-rsid="000254eb"/>
    </style:style>
    <style:style style:name="P2" style:family="paragraph" style:parent-style-name="Standard">
      <style:text-properties style:font-name="Times New Roman" fo:font-size="12pt" officeooo:rsid="0005b3f4" officeooo:paragraph-rsid="0005b3f4" style:font-size-asian="12pt" style:font-size-complex="12pt"/>
    </style:style>
    <style:style style:name="P3" style:family="paragraph" style:parent-style-name="Standard">
      <style:text-properties style:font-name="Times New Roman" fo:font-size="12pt" officeooo:rsid="000692dd" officeooo:paragraph-rsid="000692dd" style:font-size-asian="12pt" style:font-size-complex="12pt"/>
    </style:style>
    <style:style style:name="P4" style:family="paragraph" style:parent-style-name="Standard">
      <style:text-properties style:font-name="Times New Roman" fo:font-size="12pt" officeooo:rsid="0006c376" officeooo:paragraph-rsid="0006c376" style:font-size-asian="12pt" style:font-size-complex="12pt"/>
    </style:style>
    <style:style style:name="P5" style:family="paragraph" style:parent-style-name="Standard">
      <style:text-properties style:font-name="Times New Roman" fo:font-size="12pt" officeooo:rsid="000a3961" officeooo:paragraph-rsid="000a3961" style:font-size-asian="12pt" style:font-size-complex="12pt"/>
    </style:style>
    <style:style style:name="P6" style:family="paragraph" style:parent-style-name="Standard">
      <style:text-properties style:font-name="Times New Roman" fo:font-size="12pt" officeooo:rsid="000c1efb" officeooo:paragraph-rsid="000c1efb" style:font-size-asian="12pt" style:font-size-complex="12pt"/>
    </style:style>
    <style:style style:name="T1" style:family="text">
      <style:text-properties officeooo:rsid="000254eb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officeooo:rsid="000692dd"/>
    </style:style>
    <style:style style:name="T4" style:family="text">
      <style:text-properties officeooo:rsid="000a3961"/>
    </style:style>
    <style:style style:name="T5" style:family="text">
      <style:text-properties officeooo:rsid="000c1e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Em primeiro lugar o menu de degustação vai ser referente a um crescendo historico, primeiro começará com uma entrada Medieval, depois terá um prato de peixe Renascentista, um prato de carne da época dos Descobrimentos, um queijo da época Salazarista e um sobremesa contemporânea. </text:p>
      <text:p text:style-name="P1"><text:tab/>Na época Medieval teremos cogumelos recheados com puré de castanha, na Renascentista teremos <text:span text:style-name="T1">uma lasanha de bacalhau fresco com molho doce, na época dos Descobrimentos teremos lombo de vaca com batata assada e arroz, Salazarista temos um queijo da serra amanteigado e para terminar um bolo de chocolate com molho de frutos silvestres. A acompanhar teremos um vinho branco com madeira, um rosé frutado com nuances de frutos computados, um tinto estagiado em madeira e um espumante e um vinho do porto tinto.</text:span></text:p>
      <text:p text:style-name="P1"/>
      <text:p text:style-name="P2"><text:span text:style-name="T1">C</text:span>ogumelos recheados com puré de castanha</text:p>
      <text:p text:style-name="P2"><text:span text:style-name="T1">I</text:span>ngredientes:</text:p>
      <text:p text:style-name="P2">Cogumelos</text:p>
      <text:p text:style-name="P2">Castanhas</text:p>
      <text:p text:style-name="P2">Banha de porco</text:p>
      <text:p text:style-name="P2">Pimentas</text:p>
      <text:p text:style-name="P2">Toucinho</text:p>
      <text:p text:style-name="P2">Queijo de vaca</text:p>
      <text:p text:style-name="P2">Leite</text:p>
      <text:p text:style-name="P2">Alho</text:p>
      <text:p text:style-name="P2">Sal</text:p>
      <text:p text:style-name="P2"/>
      <text:p text:style-name="P2">Método de confeção:</text:p>
      <text:p text:style-name="P2"><text:span text:style-name="T2"/></text:p>
      <text:p text:style-name="P2"><text:span text:style-name="T2">Com cuidado, separe os troncos das cabeças dos cogumelos. Coloque as cabeças num tabuleiro de ir ao forno e reserve os troncos. Pique o toucinho, os alhos, as pimentas e os troncos dos cogumelos na picadora. Coloque tudo numa tigela, misture tudo. Recheie os cogumelos com o preparado e acalque para caber o máximo de recheio.</text:span> Introduza queijo ralado em cima dos cogumelos e leve ao forno a 180º. Coza as castanhas, depois de peladas salteie um pouco em banha de porco e passe por um passe-vite <text:span text:style-name="T3">2 vezes. </text:span></text:p>
      <text:p text:style-name="P2"/>
      <text:p text:style-name="P3">Lasanha de bacalhau fresco</text:p>
      <text:p text:style-name="P3"/>
      <text:p text:style-name="P3">Ingredientes:</text:p>
      <text:p text:style-name="P3">Massa de lasanha</text:p>
      <text:p text:style-name="P3">Bacalhau fresco</text:p>
      <text:p text:style-name="P3">Molho bechamel</text:p>
      <text:p text:style-name="P4">Cebola</text:p>
      <text:p text:style-name="P4">Vinho branco</text:p>
      <text:p text:style-name="P4">Couve Lombarda</text:p>
      <text:p text:style-name="P4">Azeite</text:p>
      <text:p text:style-name="P5">Sal</text:p>
      <text:p text:style-name="P4"/>
      <text:p text:style-name="P4">Método de confeção:</text:p>
      <text:p text:style-name="P4"/>
      <text:p text:style-name="P4">Prepara-se uma juliana de cebola, couve lombarda, põem-se ao lume com o azeite, deixa-se refogar, e refresca-se com o vinho branco, adiciona-se o bacalhau em tiras finas e deixa-se cozer. <text:span text:style-name="T4">Começa se a montar a lasanha com bechamel primeiro, seguidamente juntar o recheio, mais uma camada de massa, outra de recheio e termina-se com massa e bechamel por cima, leva-se ao forno a 180 º e serve-se.</text:span></text:p>
      <text:p text:style-name="P4"/>
      <text:p text:style-name="P5"><text:soft-page-break/>Lombo de vaca com batata assada e arroz </text:p>
      <text:p text:style-name="P5"/>
      <text:p text:style-name="P5">Ingredientes:</text:p>
      <text:p text:style-name="P5">Lombo de vaca</text:p>
      <text:p text:style-name="P5">Louro </text:p>
      <text:p text:style-name="P5">Pimenta</text:p>
      <text:p text:style-name="P5">Vinho verde branco</text:p>
      <text:p text:style-name="P5">Pimentão Doce</text:p>
      <text:p text:style-name="P5">Sal</text:p>
      <text:p text:style-name="P5">Batata</text:p>
      <text:p text:style-name="P5">Arroz</text:p>
      <text:p text:style-name="P5">Azeite </text:p>
      <text:p text:style-name="P5">Cebola</text:p>
      <text:p text:style-name="P5"/>
      <text:p text:style-name="P5">Método de confeção</text:p>
      <text:p text:style-name="P5">Tempera-se o lombo com louro, pimenta, pimentão doce, sal e rega-se com vinho verde. Leva se ao forno a 180º. Corta-se as batatas em batata padeiro, tempera-se da mesma forma que o lombo e elva se ao forno. Pica-se a cebola, refoga-se com azeite <text:span text:style-name="T5">e junta-se o arroz e a água, deixa-se cozer e serve-se com o lombo e as batatas.</text:span></text:p>
      <text:p text:style-name="P5"/>
      <text:p text:style-name="P6">Bolo chocolate com frutos silvestres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, geneva, lucida, 'lucida grande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0T11:16:07.962000000</meta:creation-date>
    <dc:date>2013-12-20T13:24:55.129000000</dc:date>
    <meta:editing-duration>PT4M4S</meta:editing-duration>
    <meta:editing-cycles>1</meta:editing-cycles>
    <meta:document-statistic meta:table-count="0" meta:image-count="0" meta:object-count="0" meta:page-count="2" meta:paragraph-count="42" meta:word-count="421" meta:character-count="2493" meta:non-whitespace-character-count="2107"/>
    <meta:generator>LibreOffice/4.1.0.4$Windows_x86 LibreOffice_project/89ea49ddacd9aa532507cbf852f2bb22b1ace28</meta:generator>
  </office:meta>
</office:document-meta>
</file>