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roxima Nova" svg:font-family="'Proxima Nova', sans-serif"/>
    <style:font-face style:name="ff0" svg:font-family="ff0, Georgia1, Georgia, serif"/>
    <style:font-face style:name="ff1" svg:font-family="ff1, 'Comic Sans MS', 'Comic Sans MS5', cursive"/>
    <style:font-face style:name="ff3" svg:font-family="ff3, 'Comic Sans MS', 'Comic Sans MS5', cursive"/>
    <style:font-face style:name="ff4" svg:font-family="ff4, Verdana, 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ff1" fo:font-weight="bold"/>
    </style:style>
    <style:style style:name="T2" style:family="text">
      <style:text-properties fo:font-variant="normal" fo:text-transform="none" fo:color="#363636" style:font-name="ff1" fo:font-size="10pt" fo:letter-spacing="normal" fo:font-style="normal" fo:font-weight="bold" style:font-size-asian="10pt" style:font-size-complex="10pt"/>
    </style:style>
    <style:style style:name="T3" style:family="text">
      <style:text-properties style:font-name="ff3" fo:font-weight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363636" style:font-name="ff0" fo:letter-spacing="normal" fo:font-style="italic" fo:font-weight="normal"/>
    </style:style>
    <style:style style:name="T6" style:family="text">
      <style:text-properties fo:color="#363636" fo:letter-spacing="normal"/>
    </style:style>
    <style:style style:name="T7" style:family="text">
      <style:text-properties style:font-name="ff0"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saborintenso.com/f21/cogumelos-recheados-460-2/">http://www.saborintenso.com/f21/cogumelos-recheados-460-2/</text:a> </text:p>
      <text:p text:style-name="P1"><text:a xlink:type="simple" xlink:href="http://www.unigalera.xpg.com.br/CCrenascimento.pdf">http://www.unigalera.xpg.com.br/CCrenascimento.pdf</text:a> </text:p>
      <text:p text:style-name="P1"><text:a xlink:type="simple" xlink:href="http://www.mytaste.pt/r/lasanha-de-bacalhau-4789717.html">http://www.mytaste.pt/r/lasanha-de-bacalhau-4789717.html</text:a> </text:p>
      <text:section text:style-name="Sect1" text:name="outer_page_1">
        <text:section text:style-name="Sect1" text:name="page1">
          <text:p text:style-name="Standard"/>
          <text:p text:style-name="Standard"/>
          <text:p text:style-name="Standard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roxima Nova" svg:font-family="'Proxima Nova', sans-serif"/>
    <style:font-face style:name="ff0" svg:font-family="ff0, Georgia1, Georgia, serif"/>
    <style:font-face style:name="ff1" svg:font-family="ff1, 'Comic Sans MS', 'Comic Sans MS5', cursive"/>
    <style:font-face style:name="ff3" svg:font-family="ff3, 'Comic Sans MS', 'Comic Sans MS5', cursive"/>
    <style:font-face style:name="ff4" svg:font-family="ff4, Verdana, 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22:28:11.747000000</meta:creation-date>
    <dc:date>2013-12-20T13:25:40.097000000</dc:date>
    <meta:editing-duration>PT50M50S</meta:editing-duration>
    <meta:editing-cycles>1</meta:editing-cycles>
    <meta:document-statistic meta:table-count="0" meta:image-count="0" meta:object-count="0" meta:page-count="1" meta:paragraph-count="3" meta:word-count="3" meta:character-count="167" meta:non-whitespace-character-count="164"/>
    <meta:generator>LibreOffice/4.1.0.4$Windows_x86 LibreOffice_project/89ea49ddacd9aa532507cbf852f2bb22b1ace28</meta:generator>
  </office:meta>
</office:document-meta>
</file>