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t" fo:country="PT"/>
    </style:style>
    <style:style style:name="P2" style:family="paragraph" style:parent-style-name="Standard">
      <style:text-properties fo:language="pt" fo:country="PT" officeooo:rsid="001a9b8a" officeooo:paragraph-rsid="001a9b8a"/>
    </style:style>
    <style:style style:name="T1" style:family="text">
      <style:text-properties officeooo:rsid="001acb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xmos Srs.</text:p>
      <text:p text:style-name="P2"/>
      <text:p text:style-name="P2">Congratulamo-nos com a vossa participação na Rota do Vinho do Dão.</text:p>
      <text:p text:style-name="P2">A nossa empresa está ligada a esta região e não quer deixar de se associar a esta louvavél iniciativa.</text:p>
      <text:p text:style-name="P2">Sabemos que uma grande obra precisa de muitos trabalhadores e sobretudo de bastante união e entreajuda. Daí nós estarmos aqui a entrar em contacto convosco.</text:p>
      <text:p text:style-name="P2"/>
      <text:p text:style-name="P2">Nascemos com um objectivo. <text:s/>Criar, organizar, apoiar eventos. <text:s/>Sempre nos centramos muito em eventos que modificam a vida das pessoas. <text:s/>Isso trouxe-nos experiência, conhecimentos, capacidades empreendedoras e equipamentos.</text:p>
      <text:p text:style-name="P2"/>
      <text:p text:style-name="P2">Passamos tambem pela experi<text:span text:style-name="T1">ê</text:span>ncia de receber pessoas. Neste contexto a criação de experiencias cativantes para clientes tornou-se uma obcessão. <text:s/>Ninguem nos visita só para olhar para a adega ou para o lagar. <text:s/>Quanto muito olham para as vinhas 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3:58:55.248000000</meta:creation-date>
    <dc:date>2015-05-08T14:22:19.196000000</dc:date>
    <meta:editing-duration>PT8M13S</meta:editing-duration>
    <meta:editing-cycles>1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6" meta:word-count="124" meta:character-count="800" meta:non-whitespace-character-count="676"/>
  </office:meta>
</office:document-meta>
</file>